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line-height="0.847cm"/>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847cm"/>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line-height="0.847cm" fo:text-indent="1.272cm" style:auto-text-indent="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margin-left="0cm" fo:margin-right="0cm" fo:line-height="0.847cm" fo:text-indent="2.963cm" style:auto-text-indent="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0cm" fo:margin-right="0cm" fo:line-height="0.847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master-page-name="Standard">
      <style:paragraph-properties fo:text-align="center" style:justify-single-word="false" style:page-number="auto"/>
      <style:text-properties style:font-name="標楷體" fo:font-size="32pt" fo:font-weight="bold" style:font-name-asian="標楷體" style:font-size-asian="32pt" style:font-weight-asian="bold" style:font-name-complex="標楷體" style:font-size-complex="32pt"/>
    </style:style>
    <style:style style:name="P9" style:family="paragraph" style:parent-style-name="Standard">
      <style:paragraph-properties fo:margin-left="0cm" fo:margin-right="0cm" fo:line-height="0.847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fo:color="#ff0000" style:font-name="標楷體" fo:font-size="18pt" fo:font-weight="bold" style:font-name-asian="標楷體" style:font-size-asian="18pt" style:font-weight-asian="bold"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保 <text:s text:c="6"/>證 <text:s text:c="6"/>書</text:p>
      <text:p text:style-name="P4"><text:span text:style-name="T1"><text:s text:c="5"/></text:span><text:span text:style-name="T2">立保證書人</text:span><text:span text:style-name="T3"> <text:s text:c="7"/></text:span><text:span text:style-name="T2">，今願保證 </text:span><text:span text:style-name="T3"><text:s text:c="7"/></text:span><text:span text:style-name="T2">君使用嘉義市 <text:s/>公有零售市場</text:span><text:span text:style-name="T3"> <text:s text:c="2"/></text:span><text:span text:style-name="T2"><text:s/>區 <text:s text:c="3"/>號攤（舖）位一處，倘有違反零售市場管理條例有關規定經終止使用或使用期限屆滿應交還攤（舖）位而延不遷出市場或有積欠使用費、清掃費及水電費或損毀市場建築物與設備情事，保證人願負連帶保證責任，決無異議，特立保證書存照。</text:span></text:p>
      <text:p text:style-name="P1">-----------身分證正反面影本黏貼處--------------</text:p>
      <text:p text:style-name="P2"><text:s text:c="3"/>保 證 人 1： </text:p>
      <text:p text:style-name="P7"><text:s text:c="3"/>住 <text:s text:c="5"/>址：</text:p>
      <text:p text:style-name="P7"><text:s text:c="3"/>身分證統一編號：</text:p>
      <text:p text:style-name="P7"/>
      <text:p text:style-name="P1">---------------身分證正反面影本黏貼處-----------</text:p>
      <text:p text:style-name="P6"><text:s text:c="52"/></text:p>
      <text:p text:style-name="P5">保 證 人 2：</text:p>
      <text:p text:style-name="P5">住 <text:s text:c="5"/>址：</text:p>
      <text:p text:style-name="P5">身分證統一編號：</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40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Administrator</meta:initial-creator>
    <meta:creation-date>2019-05-06T15:24:00</meta:creation-date>
    <dc:date>2020-03-23T14:52:08.399000000</dc:date>
    <meta:print-date>2019-02-23T16:51:00</meta:print-date>
    <meta:editing-cycles>7</meta:editing-cycles>
    <meta:editing-duration>PT10M16S</meta:editing-duration>
    <meta:generator>LibreOffice/6.2.8.2$Windows_X86_64 LibreOffice_project/f82ddfca21ebc1e222a662a32b25c0c9d20169ee</meta:generator>
    <meta:document-statistic meta:table-count="0" meta:image-count="0" meta:object-count="0" meta:page-count="1" meta:paragraph-count="11" meta:word-count="190" meta:character-count="362" meta:non-whitespace-character-count="237"/>
  </office:meta>
</office:document-meta>
</file>