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5" style:family="paragraph" style:parent-style-name="Footer">
      <style:paragraph-properties fo:margin-left="0cm" fo:margin-right="3.45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聲 明 書</text:p>
      <text:p text:style-name="P1"><text:s text:c="4"/>本人最近兩年內(除下列所述者外；若無請刪除)無發生繫屬中或判決確定之訴訟(含民事、刑事及行政訴訟)、非訟、行政處分、保全程序或強制執行事件。</text:p>
      <text:p text:style-name="P1">(相關事件說明；若無請刪除)</text:p>
      <text:p text:style-name="P1"/>
      <text:p text:style-name="P1">以上所聲明事項均為屬實，如有不實願負所有且完全法律責任。</text:p>
      <text:p text:style-name="P1"><text:s text:c="8"/>此 致</text:p>
      <text:p text:style-name="Standard"><text:span text:style-name="T3">嘉義市政府 <text:s text:c="38"/></text:span></text:p>
      <text:p text:style-name="Standard"><text:span text:style-name="T3"><text:s text:c="9"/>立聲明書人： <text:s text:c="5"/>股份有限公司董事(監察人/執行首長)</text:span></text:p>
      <text:p text:style-name="Standard"><text:span text:style-name="T3"><text:s text:c="21"/>○○○ <text:s text:c="3"/></text:span><text:span text:style-name="T5">(簽名與蓋章)</text:span></text:p>
      <text:p text:style-name="P1"/>
      <text:p text:style-name="P3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29:00</meta:creation-date>
    <dc:creator>林君育</dc:creator>
    <dc:date>2019-07-25T16:31:00</dc:date>
    <meta:print-date>2014-09-01T14:12:00</meta:print-date>
    <meta:editing-cycles>6</meta:editing-cycles>
    <meta:editing-duration>PT3M</meta:editing-duration>
    <meta:document-statistic meta:table-count="0" meta:image-count="0" meta:object-count="0" meta:page-count="1" meta:paragraph-count="9" meta:word-count="161" meta:character-count="274" meta:non-whitespace-character-count="163"/>
    <meta:generator>LibreOffice/5.1.2.2$Windows_x86 LibreOffice_project/d3bf12ecb743fc0d20e0be0c58ca359301eb705f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