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fo:line-height="0.847cm" fo:text-align="center" style:justify-single-word="false" fo:orphans="0" fo:widows="0" style:page-number="auto"/>
      <style:text-properties style:font-name="標楷體" fo:font-size="16pt" fo:font-weight="bold" style:letter-kerning="true" style:font-name-asian="標楷體" style:font-size-asian="16pt" style:font-weight-asian="bold" style:font-name-complex="標楷體" style:font-size-complex="16pt"/>
    </style:style>
    <style:style style:name="P2" style:family="paragraph" style:parent-style-name="Standard">
      <style:paragraph-properties fo:margin-left="0.998cm" fo:margin-right="1.245cm" fo:line-height="0.811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margin-left="2.055cm" fo:margin-right="1.245cm" fo:line-height="0.811cm" fo:text-align="justify" style:justify-single-word="false" fo:orphans="0" fo:widows="0" fo:text-indent="-1.057cm" style:auto-text-indent="false" style:punctuation-wrap="simple" style:line-break="normal" style:snap-to-layout-grid="false"/>
    </style:style>
    <style:style style:name="P4" style:family="paragraph" style:parent-style-name="Standard">
      <style:paragraph-properties fo:margin-left="2.055cm" fo:margin-right="1.245cm" fo:line-height="0.811cm" fo:text-align="justify" style:justify-single-word="false" fo:orphans="0" fo:widows="0" fo:text-indent="-1.057cm" style:auto-text-indent="false" style:punctuation-wrap="simple" style:line-break="normal" style:snap-to-layout-gri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1.693cm" fo:margin-right="0cm" fo:line-height="0.811cm" fo:text-align="justify" style:justify-single-word="false" fo:orphans="0" fo:widows="0" fo:text-indent="0cm" style:auto-text-indent="false">
        <style:tab-stops>
          <style:tab-stop style:position="11.409cm"/>
          <style:tab-stop style:position="24.723cm"/>
        </style:tab-stops>
      </style:paragraph-properties>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1.693cm" fo:margin-right="0cm" fo:line-height="0.423cm" fo:text-align="justify" style:justify-single-word="false" fo:orphans="0" fo:widows="0" fo:text-indent="0cm" style:auto-text-indent="false">
        <style:tab-stops>
          <style:tab-stop style:position="11.409cm"/>
          <style:tab-stop style:position="24.723cm"/>
        </style:tab-stops>
      </style:paragraph-properties>
    </style:style>
    <style:style style:name="P7" style:family="paragraph" style:parent-style-name="Standard">
      <style:paragraph-properties fo:margin-left="1.693cm" fo:margin-right="0cm" fo:line-height="0.811cm" fo:text-align="justify" style:justify-single-word="false" fo:orphans="0" fo:widows="0" fo:text-indent="0cm" style:auto-text-indent="false">
        <style:tab-stops>
          <style:tab-stop style:position="11.409cm"/>
          <style:tab-stop style:position="24.723cm"/>
        </style:tab-stops>
      </style:paragraph-properties>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ff0000" style:font-name="標楷體" fo:font-size="10pt" style:letter-kerning="true"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切　結　書</text:p>
      <text:p text:style-name="P2">具結人　　　 　　 <text:s text:c="2"/>為申請「嘉義市青年創業及中小企業貸款信用保證」，經詳閱本貸款實施要點規定，切結同意完全遵守下列各款事項：</text:p>
      <text:p text:style-name="P4">一、具結人完全符合本貸款實施要點規定。</text:p>
      <text:p text:style-name="P3"><text:span text:style-name="T1">二、本貸款計畫由負責人或代表人提出申請。</text:span></text:p>
      <text:p text:style-name="P3"><text:span text:style-name="T3">三、貸款期間實際經營所</text:span><text:span text:style-name="T3">創立之事業。</text:span></text:p>
      <text:p text:style-name="P3"><text:span text:style-name="T3">四、同意配合嘉義市政府、財團法人中小企業信用保證基金及承貸銀行派員實地前往訪查。</text:span></text:p>
      <text:p text:style-name="P3"><text:span text:style-name="T1">五、本貸款不得作為清償其他債務或違反本要點規定之用途。</text:span></text:p>
      <text:p text:style-name="P3"><text:span text:style-name="T1">六、</text:span><text:span text:style-name="T5">事業計畫書填報均屬事實，如經查證有不實情形，同意銀行不予放貸。</text:span></text:p>
      <text:p text:style-name="P3"><text:span text:style-name="T1">七、</text:span><text:span text:style-name="T6">貸款期間應保持本貸款計畫確實完整之會計記錄、憑證或相關交易資料。嘉義市政府、中小企業信用保證基金及嘉義市政府承貸銀行得隨時派員調查監督具結人有關借款之帳目、憑證、交易資料，及貸款運用等情形，具結人不得拒絕</text:span><text:span text:style-name="T6">。</text:span></text:p>
      <text:p text:style-name="P3"><text:span text:style-name="T6">八</text:span><text:span text:style-name="T1">、</text:span><text:span text:style-name="T6">具結人同意嘉義市政府、財團法人中小企業信用保證基金、財團法人金融聯合徵信中心、台灣票據交換所、嘉義市政府承貸銀行及其他經</text:span><text:span text:style-name="T6">行政院金融監督管理委員會</text:span><text:span text:style-name="T6">指定或與嘉義市政府承貸銀行因業務需要訂有契約之機構，於其營業登記項目或章程所定業務之需要等特定目的之範圍內，得蒐集、電腦處理、國際傳遞及利用具結人（機構、行號、公司）之個人資料，且前揭機構亦得提供其所蒐集之具結人（機構、行號、公司）資料予本申請貸款授信審查之用。</text:span></text:p>
      <text:p text:style-name="P5">具 <text:s/>結 <text:s text:c="2"/>人： <text:s text:c="36"/>（簽名蓋章）</text:p>
      <text:p text:style-name="P6"><text:span text:style-name="T8">(申 <text:s text:c="2"/>請 <text:s text:c="2"/>人) <text:s text:c="23"/>（若為公司或行號或有限合夥請加蓋公司及負責人印章）</text:span><text:span text:style-name="T1">　　　　　　　　</text:span><text:span text:style-name="T1"> <text:s text:c="13"/></text:span><text:span text:style-name="T1">　　　</text:span></text:p>
      <text:p text:style-name="P5">身 分 證 號：</text:p>
      <text:p text:style-name="P7"><text:span text:style-name="T1">住 <text:s text:c="6"/>址</text:span></text:p>
      <text:p text:style-name="P7"><text:span text:style-name="T1">中 華 民 國 <text:s text:c="8"/>年 <text:s text:c="12"/>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無間距" style:family="paragraph">
      <style:paragraph-properties fo:orphans="0" fo:widows="0"/>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font-name="Times New Roman" style:font-name-complex="Times New Roman"/>
    </style:style>
    <style:style style:name="頁尾_20_字元" style:display-name="頁尾 字元"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9-067</meta:initial-creator>
    <meta:creation-date>2016-10-13T10:30:00</meta:creation-date>
    <dc:creator>user</dc:creator>
    <dc:date>2018-05-11T17:24:00</dc:date>
    <meta:print-date>2018-04-18T16:36:00</meta:print-date>
    <meta:editing-cycles>4</meta:editing-cycles>
    <meta:editing-duration>PT4M</meta:editing-duration>
    <meta:document-statistic meta:table-count="0" meta:image-count="0" meta:object-count="0" meta:page-count="1" meta:paragraph-count="15" meta:word-count="578" meta:character-count="733"/>
    <meta:generator>OpenOffice/4.1.1$Win32 OpenOffice.org_project/411m6$Build-9775</meta:generator>
  </office:meta>
</office:document-meta>
</file>