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color="#000000"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P8" style:family="paragraph" style:parent-style-name="Footer">
      <style:paragraph-properties fo:margin-top="0.212cm" fo:margin-bottom="0cm" loext:contextual-spacing="false" fo:text-align="justify" style:justify-single-word="false" style:snap-to-layout-grid="true">
        <style:tab-stops/>
      </style:paragraph-properties>
    </style:style>
    <style:style style:name="P9" style:family="paragraph" style:parent-style-name="Footer">
      <style:paragraph-properties fo:margin-left="0cm" fo:margin-right="3.45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0pt" style:font-name-asian="標楷體" style:font-size-asian="10pt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聲 明 書</text:p>
      <text:p text:style-name="P1"><text:s text:c="4"/>本公司最近兩年內(除下列所述者外；若無請刪除)無發生繫屬中或判決確定之訴訟(含民事、刑事及行政訴訟)、非訟、行政處分、保全程序或強制執行事件。</text:p>
      <text:p text:style-name="P1">(相關事件說明；若無請刪除)</text:p>
      <text:p text:style-name="P1"/>
      <text:p text:style-name="P1">以上所聲明事項均為屬實，如有不實願負所有且完全法律責任。</text:p>
      <text:p text:style-name="P1"><text:s text:c="8"/>此 致</text:p>
      <text:p text:style-name="Standard"><text:span text:style-name="T3">嘉義市政府 <text:s text:c="38"/></text:span></text:p>
      <text:p text:style-name="P6"><text:s text:c="15"/>立聲明書人： <text:s text:c="12"/></text:p>
      <text:p text:style-name="P5"><text:span text:style-name="T10"><text:s text:c="47"/></text:span><text:span text:style-name="T8">(請蓋與公司登記表一致之公司章)</text:span></text:p>
      <text:p text:style-name="P8"><text:span text:style-name="T3"><text:s text:c="15"/>負責人姓名</text:span><text:span text:style-name="T5">：</text:span><text:span text:style-name="T5"> <text:s text:c="18"/></text:span></text:p>
      <text:p text:style-name="P8"><text:span text:style-name="T6"><text:s text:c="37"/></text:span><text:span text:style-name="T5">(</text:span><text:span text:style-name="T5">請蓋與公司登記表一致公司負責人章及簽名</text:span><text:span text:style-name="T5">)</text:span></text:p>
      <text:p text:style-name="P3"><text:s text:c="14"/>地 址：</text:p>
      <text:p text:style-name="P3"><text:s text:c="14"/>統一編號：</text:p>
      <text:p text:style-name="P1"/>
      <text:p text:style-name="P4">中華民國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備註" style:family="paragraph" style:parent-style-name="Standard">
      <style:paragraph-properties style:vertical-align="baseline"/>
      <style:text-properties style:text-position="-100% 100%"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B3" style:family="paragraph" style:parent-style-name="Standard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3.457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0.58cm" fo:margin-left="2.54cm" fo:margin-right="2.54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chen</meta:initial-creator>
    <meta:creation-date>2019-07-25T16:29:00</meta:creation-date>
    <dc:creator>林君育</dc:creator>
    <dc:date>2019-07-25T16:29:00</dc:date>
    <meta:print-date>2014-09-01T14:12:00</meta:print-date>
    <meta:editing-cycles>2</meta:editing-cycles>
    <meta:document-statistic meta:table-count="0" meta:image-count="0" meta:object-count="0" meta:page-count="1" meta:paragraph-count="13" meta:word-count="187" meta:character-count="433" meta:non-whitespace-character-count="187"/>
    <meta:generator>LibreOffice/5.1.2.2$Windows_x86 LibreOffice_project/d3bf12ecb743fc0d20e0be0c58ca359301eb705f</meta:generator>
    <meta:user-defined meta:name="_AdHocReviewCycleID" meta:value-type="float">-1661920678</meta:user-defined>
    <meta:user-defined meta:name="_AuthorEmail">pojoe422@taichung.gov.tw</meta:user-defined>
    <meta:user-defined meta:name="_AuthorEmailDisplayName">黃柏喬</meta:user-defined>
    <meta:user-defined meta:name="_EmailSubject">關於創櫃板要點</meta:user-defined>
    <meta:user-defined meta:name="_NewReviewCycle" meta:value-type="string"/>
    <meta:user-defined meta:name="_ReviewingToolsShownOnce" meta:value-type="string"/>
  </office:meta>
</office:document-meta>
</file>