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16cm" fo:margin-left="1.102cm" table:align="left" style:writing-mode="lr-tb"/>
    </style:style>
    <style:style style:name="表格1.A" style:family="table-column">
      <style:table-column-properties style:column-width="15.416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86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left="2.752cm" fo:margin-right="0cm" style:line-height-at-least="0cm" fo:text-align="justify" style:justify-single-word="false" fo:text-indent="-2.752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5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6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7" style:family="paragraph" style:parent-style-name="Standard">
      <style:paragraph-properties fo:margin-left="1.058cm" fo:margin-right="0cm" style:line-height-at-least="0cm" fo:text-indent="0cm" style:auto-text-indent="false"/>
    </style:style>
    <style:style style:name="P8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-asian="標楷體"/>
    </style:style>
    <style:style style:name="P14" style:family="paragraph" style:parent-style-name="Standard">
      <style:paragraph-properties style:line-height-at-least="0cm"/>
      <style:text-properties style:font-name-asian="Times New Roman"/>
    </style:style>
    <style:style style:name="P15" style:family="paragraph" style:parent-style-name="Standard">
      <style:paragraph-properties>
        <style:tab-stops>
          <style:tab-stop style:position="8.999cm" style:type="center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808080" loext:opacity="100%" fo:font-size="16pt" style:font-size-asian="16pt" style:font-size-complex="16pt"/>
    </style:style>
    <style:style style:name="P18" style:family="paragraph" style:parent-style-name="Standard"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0pt" fo:language="none" fo:country="none" style:text-underline-style="solid" style:text-underline-width="auto" style:text-underline-color="font-color" style:font-name-asian="標楷體" style:font-size-asian="20pt" style:language-asian="none" style:country-asian="none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ff0000" loext:opacity="100%"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style:font-name-asian="標楷體"/>
    </style:style>
    <style:style style:name="T9" style:family="text">
      <style:text-properties fo:color="#ff0000" loext:opacity="100%" fo:font-weight="bold" style:font-name-asian="標楷體" style:font-weight-asian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fo:font-size="8pt" style:font-name-asian="Times New Roman" style:font-size-asian="8pt"/>
    </style:style>
    <style:style style:name="T18" style:family="text">
      <style:text-properties fo:color="#000000" loext:opacity="100%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26pt solid #d8d8d8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0.26pt solid #d8d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外框1" text:anchor-type="char" svg:x="5.711cm" svg:y="-0.004cm" svg:width="5.405cm" svg:height="5.082cm" draw:z-index="1"><draw:text-box><text:p text:style-name="Standard"/></draw:text-box></draw:frame></text:p>
      <text:p text:style-name="P9"><text:span text:style-name="T1">私</text:span><text:span text:style-name="T2"> </text:span><text:span text:style-name="T1">立</text:span><text:span text:style-name="T2"> </text:span><text:span text:style-name="T5">OOOO</text:span><text:span text:style-name="T1"> 幼</text:span><text:span text:style-name="T2"> </text:span><text:span text:style-name="T1">兒</text:span><text:span text:style-name="T2"> </text:span><text:span text:style-name="T1">園</text:span><text:span text:style-name="T2"> <text:s text:c="3"/></text:span><text:span text:style-name="T1">領款收據</text:span></text:p>
      <text:p text:style-name="P9"><text:span text:style-name="T3">中華民國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7"/></text:span><text:span text:style-name="T3">填寫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繳款人</text:p>
            <text:p text:style-name="P1"><text:span text:style-name="T3">或機關</text:span><text:span text:style-name="T4"> <text:s text:c="3"/></text:span><text:span text:style-name="T10">嘉義市政府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金</text:span><text:span text:style-name="T4"> <text:s/></text:span><text:span text:style-name="T3">額</text:span></text:p>
            <text:p text:style-name="P1"><text:span text:style-name="T3">新台幣</text:span><text:span text:style-name="T13"> </text:span><text:span text:style-name="T14"><text:s text:c="3"/></text:span><text:span text:style-name="T10">拾</text:span><text:span text:style-name="T11"> <text:s/></text:span><text:span text:style-name="T10">萬</text:span><text:span text:style-name="T11"> <text:s/></text:span><text:span text:style-name="T10">仟</text:span><text:span text:style-name="T11"> <text:s/></text:span><text:span text:style-name="T10">佰</text:span><text:span text:style-name="T12"> </text:span><text:span text:style-name="T11"><text:s text:c="2"/></text:span><text:span text:style-name="T10">拾</text:span><text:span text:style-name="T11"> <text:s/></text:span><text:span text:style-name="T10">元整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5">事</text:span><text:span text:style-name="T13"> <text:s/></text:span><text:span text:style-name="T15">由：</text:span><text:span text:style-name="T3">請領請領</text:span><text:span text:style-name="T4"> <text:s text:c="2"/></text:span><text:span text:style-name="T16">學年度第 <text:s text:c="2"/>學期身心障礙幼兒學前特教</text:span><text:span text:style-name="T6">招收單位補助</text:span></text:p>
          </table:table-cell>
        </table:table-row>
      </table:table>
      <text:p text:style-name="P14"><text:s text:c="5"/></text:p>
      <text:p text:style-name="P4"><text:span text:style-name="T3">主辦出納人員</text:span><text:span text:style-name="T4"> <text:s text:c="11"/></text:span><text:span text:style-name="T3">主辦會計人員</text:span><text:span text:style-name="T4"> <text:s text:c="12"/></text:span><text:span text:style-name="T3">園長</text:span><text:span text:style-name="T4"> <text:s text:c="20"/></text:span></text:p>
      <text:p text:style-name="P11"/>
      <text:p text:style-name="P3"><text:span text:style-name="T4"><text:s text:c="5"/></text:span><text:span text:style-name="T3">電話：</text:span><text:span text:style-name="T8">必填欄位</text:span></text:p>
      <text:p text:style-name="P5"><text:span text:style-name="T3">撥款專戶：</text:span><text:span text:style-name="T7">須與存摺封面影本完全吻合(</text:span><text:span text:style-name="T8">必填欄位)</text:span><text:span text:style-name="T3"> <text:s text:c="8"/></text:span></text:p>
      <text:p text:style-name="P5"><text:span text:style-name="T3">存帳金融機構：</text:span><text:span text:style-name="T7">須與存摺封面影本完全吻合(</text:span><text:span text:style-name="T8">必填欄位)</text:span></text:p>
      <text:p text:style-name="P5"><text:span text:style-name="T3">帳號：</text:span><text:span text:style-name="T7">須與存摺封面影本完全吻合(</text:span><text:span text:style-name="T8">必填欄位)</text:span></text:p>
      <text:p text:style-name="P6"><text:span text:style-name="T17"><text:s text:c="7"/></text:span><text:span text:style-name="T3">幼兒園統一編號：</text:span><text:span text:style-name="T8">必填欄位</text:span></text:p>
      <text:p text:style-name="P7"><text:span text:style-name="T18">園所地址：</text:span><text:span text:style-name="T8">必填欄位</text:span></text:p>
      <text:p text:style-name="P8"><text:span text:style-name="T4"><text:s text:c="2"/></text:span><text:span text:style-name="T3">說</text:span><text:span text:style-name="T4"> <text:s text:c="2"/></text:span><text:span text:style-name="T3">一、本收據非經主管長官及主辦人員蓋章不生效力</text:span></text:p>
      <text:p text:style-name="P19"><text:span text:style-name="T4"><text:s text:c="7"/></text:span><text:span text:style-name="T3">二、本收據分一、二、三聯，第一聯存根留出納人員存查第二聯收據</text:span></text:p>
      <text:p text:style-name="P13">第三聯通知主辦主計製收入傳票</text:p>
      <text:p text:style-name="P15"><text:span text:style-name="T4"><text:s text:c="5"/></text:span><text:span text:style-name="T3">明</text:span><text:span text:style-name="T4"> <text:s text:c="2"/></text:span><text:span text:style-name="T3">三、本領款收據</text:span><text:span text:style-name="T9">應蓋學校大印<text:tab/></text:span></text:p>
      <text:p text:style-name="P10"><draw:frame draw:style-name="fr2" draw:name="外框2" text:anchor-type="char" svg:x="14.349cm" svg:y="0.011cm" svg:width="1.388cm" svg:height="0.953cm" draw:z-index="3"><draw:text-box><text:p text:style-name="P16">黏貼線</text:p><text:p text:style-name="P16"/></draw:text-box></draw:frame><draw:frame draw:style-name="fr2" draw:name="外框3" text:anchor-type="char" svg:x="3.071cm" svg:y="0.011cm" svg:width="1.388cm" svg:height="0.953cm" draw:z-index="2"><draw:text-box><text:p text:style-name="P16">黏貼線</text:p></draw:text-box></draw:frame>-------------------------------------------------------------------------------------------------------------------------------</text:p>
      <text:p text:style-name="P10"/>
      <text:p text:style-name="P18"><draw:frame draw:style-name="fr1" draw:name="外框4" text:anchor-type="char" svg:y="1.517cm" svg:width="10.998cm" svg:height="1.595cm" draw:z-index="0"><draw:text-box><text:p text:style-name="P17">請黏貼存帳金融機構存摺封面影本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14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 立 育 新 幼 稚 園             統一收據</dc:title>
    <meta:initial-creator>user</meta:initial-creator>
    <meta:creation-date>2020-09-14T16:50:00</meta:creation-date>
    <dc:date>2022-03-05T16:24:05.473000000</dc:date>
    <meta:print-date>2007-12-28T15:50:00</meta:print-date>
    <meta:editing-cycles>3</meta:editing-cycles>
    <meta:generator>LibreOffice/7.2.5.2$Windows_X86_64 LibreOffice_project/499f9727c189e6ef3471021d6132d4c694f357e5</meta:generator>
    <meta:editing-duration>PT14S</meta:editing-duration>
    <meta:document-statistic meta:table-count="1" meta:image-count="0" meta:object-count="0" meta:page-count="1" meta:paragraph-count="23" meta:word-count="285" meta:character-count="566" meta:non-whitespace-character-count="414"/>
  </office:meta>
</office:document-meta>
</file>