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list-style-name="WWNum1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 style:list-style-name="WWNum1">
      <style:paragraph-properties fo:line-height="0.706cm"/>
    </style:style>
    <style:style style:name="P7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</style:style>
    <style:style style:name="P8" style:family="paragraph" style:parent-style-name="Standard" style:list-style-name="WWNum2">
      <style:paragraph-properties fo:margin-left="2.09cm" fo:margin-right="0cm" fo:line-height="0.706cm" fo:text-indent="-1.51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fo:font-weight="bold" style:font-name-asian="標楷體1" style:font-size-asian="16pt" style:font-weight-asian="bold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0.318cm" style:letter-kerning="false" style:font-name-asian="標楷體1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style:font-name="標楷體" style:letter-kerning="false" style:font-name-asian="標楷體1" style:text-scale="87%"/>
    </style:style>
    <style:style style:name="T6" style:family="text">
      <style:text-properties style:font-name="標楷體" fo:letter-spacing="0.053cm" style:letter-kerning="false"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fo:color="#c0c0c0" fo:font-size="20pt" style:font-size-asian="2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c0c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嘉義市私立○○○短期補習班 <text:s/>函（範例）</text:span></text:p>
      <text:p text:style-name="P1"><text:span text:style-name="T2"><text:s text:c="48"/></text:span><text:span text:style-name="T3">地</text:span><text:span text:style-name="T4">址</text:span><text:span text:style-name="T2">：嘉義市○○○路○巷○弄○號 </text:span></text:p>
      <text:p text:style-name="P1"><text:span text:style-name="T2"><text:s text:c="48"/></text:span><text:span text:style-name="T6">承辦</text:span><text:span text:style-name="T4">人</text:span><text:span text:style-name="T2">：○○○</text:span></text:p>
      <text:p text:style-name="P1"><text:span text:style-name="T2"><text:s text:c="48"/></text:span><text:span text:style-name="T5">聯絡電話</text:span><text:span text:style-name="T2">：○○○○○○○○</text:span></text:p>
      <text:p text:style-name="P1"><text:span text:style-name="T2"><text:s text:c="48"/></text:span><text:span text:style-name="T3">傳</text:span><text:span text:style-name="T4">真</text:span><text:span text:style-name="T2">：○○○○○○○○</text:span></text:p>
      <text:p text:style-name="Standard"><text:span text:style-name="T7">受文者 ：嘉義市政府 <text:s text:c="3"/></text:span></text:p>
      <text:p text:style-name="Standard"><text:span text:style-name="T2">發文日期：○年○月○日</text:span></text:p>
      <text:p text:style-name="Standard"><text:span text:style-name="T2">發文字號：○○○○字第○○○○號</text:span></text:p>
      <text:p text:style-name="P2"/>
      <text:p text:style-name="P5"><text:span text:style-name="T7">主旨：復貴府000年00月00日府教社字第0000000000號函，缺失改善情形如說</text:span></text:p>
      <text:p text:style-name="P5"><text:span text:style-name="T7"><text:s text:c="6"/>明，</text:span><text:bookmark text:name="_GoBack"/><text:span text:style-name="T7">請核備。</text:span></text:p>
      <text:p text:style-name="P5"><text:span text:style-name="T7">說明：</text:span><text:span text:style-name="T8">(缺失改善情形如下)</text:span></text:p>
      <text:list xml:id="list2122399498" text:style-name="WWNum1">
        <text:list-item>
          <text:p text:style-name="P4"/>
        </text:list-item>
        <text:list-item>
          <text:p text:style-name="P4"/>
        </text:list-item>
        <text:list-item>
          <text:p text:style-name="P6"><text:span text:style-name="T7">檢附資料如下：</text:span></text:p>
        </text:list-item>
      </text:list>
      <text:list xml:id="list3289379371" text:style-name="WWNum2">
        <text:list-item>
          <text:p text:style-name="P8"/>
        </text:list-item>
        <text:list-item>
          <text:p text:style-name="P8"/>
        </text:list-item>
      </text:list>
      <text:p text:style-name="P3"/>
      <text:p text:style-name="Standard"><text:span text:style-name="T2">正本：嘉義市政府</text:span></text:p>
      <text:p text:style-name="Standard"><text:span text:style-name="T2">副本：嘉義市私立○○○○補習班</text:span></text:p>
      <text:p text:style-name="P2"/>
      <text:p text:style-name="Standard"><text:span text:style-name="T2"><text:s text:c="6"/></text:span></text:p>
      <text:p text:style-name="P2"><draw:frame draw:style-name="fr1" text:anchor-type="char" svg:x="4.389cm" svg:y="0.023cm" svg:width="6.715cm" svg:height="9.781cm" draw:z-index="0"><draw:text-box><text:p text:style-name="Frame_20_contents"><text:span text:style-name="T9">補習班班印</text:span></text:p></draw:text-box></draw:frame></text:p>
      <text:p text:style-name="P2"/>
      <text:p text:style-name="P2"/>
      <text:p text:style-name="P2"/>
      <text:p text:style-name="P2"/>
      <text:p text:style-name="P2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402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508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1.2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吳沁澄</dc:creator>
    <meta:editing-cycles>4</meta:editing-cycles>
    <meta:creation-date>2021-06-03T08:53:00</meta:creation-date>
    <dc:date>2021-08-16T06:27:00</dc:date>
    <meta:editing-duration>P0D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20" meta:word-count="167" meta:character-count="421" meta:non-whitespace-character-count="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