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22cm" fo:margin-left="-0.079cm" fo:margin-top="1.074cm" fo:margin-bottom="0cm" table:align="left" style:writing-mode="lr-tb"/>
    </style:style>
    <style:style style:name="表格1.A" style:family="table-column">
      <style:table-column-properties style:column-width="2.718cm"/>
    </style:style>
    <style:style style:name="表格1.B" style:family="table-column">
      <style:table-column-properties style:column-width="13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HTML_20_預設格式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HTML_20_預設格式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HTML_20_預設格式">
      <style:paragraph-properties fo:margin-left="0.949cm" fo:margin-right="0cm" fo:line-height="0.706cm" fo:text-indent="-0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8pt" style:font-name-asian="Times New Roman" style:font-size-asian="18pt" style:font-size-complex="18pt"/>
    </style:style>
    <style:style style:name="P6" style:family="paragraph" style:parent-style-name="Standard">
      <style:text-properties fo:font-size="18pt" style:font-name-asian="標楷體" style:font-size-asian="18pt" style:font-size-complex="18pt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9" style:family="paragraph" style:parent-style-name="Standard"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text-align="justify" style:justify-single-word="false"/>
      <style:text-properties fo:font-size="20pt" style:font-name-asian="標楷體" style:font-size-asian="20pt" style:font-size-complex="20pt"/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706cm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text-properties fo:font-size="20pt" style:font-name-asian="標楷體" style:font-size-asian="20pt" style:font-size-complex="20pt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28pt" fo:letter-spacing="0.109cm" style:letter-kerning="true" style:font-name-asian="標楷體" style:font-size-asian="28pt" style:font-size-complex="28pt"/>
    </style:style>
    <style:style style:name="T2" style:family="text">
      <style:text-properties fo:font-size="28pt" fo:letter-spacing="0.004cm" style:letter-kerning="true" style:font-name-asian="標楷體" style:font-size-asian="28pt" style:font-size-complex="28pt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 style:font-size-complex="20pt"/>
    </style:style>
    <style:style style:name="T5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fo:font-size="14pt" style:letter-kerning="true" style:font-name-asian="標楷體" style:font-size-asian="14pt" style:font-size-complex="14pt"/>
    </style:style>
    <style:style style:name="T12" style:family="text">
      <style:text-properties fo:font-size="14pt" style:letter-kerning="true" style:font-name-asian="Times New Roman" style:font-size-asian="14pt" style:font-size-complex="14pt"/>
    </style:style>
    <style:style style:name="T13" style:family="text">
      <style:text-properties fo:color="#0000ff"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攤（鋪）位使用切結</text:span><text:span text:style-name="T2">書</text:span></text:p>
      <text:p text:style-name="P5"><text:s text:c="2"/></text:p>
      <text:p text:style-name="P14"><text:span text:style-name="T4">立切結書人</text:span><text:span text:style-name="T5"> <text:s text:c="8"/></text:span><text:span text:style-name="T4">已充分瞭解市場攤（鋪）位使用（變更名義）之規定，</text:span><text:span text:style-name="T8">承租（或使用）</text:span><text:span text:style-name="T4">本市公有零售市場攤（鋪）位，依零售市場管理條例第十條相關規定：「申請使用公有市場攤（鋪）位，以同一戶籍地縣（市）轄區內一戶一攤（鋪）位為原則，並應自行經營不得轉租、分租</text:span><text:span text:style-name="T8">，非滿二年不得轉讓</text:span><text:span text:style-name="T4">。」使用人違反前項規定者，依零售市場管理條例第二十三條（詳如後附）及其他相關規定辦理，為免日後紛爭，特立此切結。</text:span></text:p>
      <text:p text:style-name="P8"><text:span text:style-name="T7"><text:s text:c="8"/></text:span><text:span text:style-name="T3">此致</text:span></text:p>
      <text:p text:style-name="P10"/>
      <text:p text:style-name="P9">嘉義市政府（建設處市場管理科）</text:p>
      <text:p text:style-name="P9"/>
      <text:p text:style-name="P7"><text:span text:style-name="T3">立切結書人：</text:span><text:span text:style-name="T7"> <text:s text:c="15"/></text:span><text:span text:style-name="T3">簽章</text:span></text:p>
      <text:p text:style-name="P6"/>
      <text:p text:style-name="P4"><text:span text:style-name="T4">中華民國</text:span><text:span text:style-name="T6"> <text:s text:c="7"/></text:span><text:span text:style-name="T4">年</text:span><text:span text:style-name="T6"> <text:s text:c="7"/></text:span><text:span text:style-name="T4">月</text:span><text:span text:style-name="T6"> <text:s text:c="6"/></text:span><text:span text:style-name="T4">日</text:span></text:p>
      <text:p text:style-name="P17"/>
      <text:p text:style-name="P12"/>
      <text:p text:style-name="P12"/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3">名　　稱：</text:p>
          </table:table-cell>
          <table:table-cell table:style-name="表格1.A1" office:value-type="string">
            <text:p text:style-name="P11"><text:a xlink:type="simple" xlink:href="http://law.moj.gov.tw/Scripts/newsdetail.asp?no=1J0080044" text:style-name="Internet_20_link" text:visited-style-name="Visited_20_Internet_20_Link"><text:span text:style-name="T13">零售市場管理條例</text:span></text:a><text:span text:style-name="T9"> (</text:span><text:span text:style-name="T10">民國</text:span><text:span text:style-name="T12"> </text:span><text:span text:style-name="T11">96 </text:span><text:span text:style-name="T10">年</text:span><text:span text:style-name="T12"> </text:span><text:span text:style-name="T11">07 </text:span><text:span text:style-name="T10">月</text:span><text:span text:style-name="T12"> </text:span><text:span text:style-name="T11">11 </text:span><text:span text:style-name="T10">日公布</text:span><text:span text:style-name="T9"> )</text:span></text:p>
          </table:table-cell>
        </table:table-row>
      </table:table>
      <text:p text:style-name="P12"/>
      <text:p text:style-name="P12"/>
      <text:p text:style-name="P12">第 二 章 公有市場</text:p>
      <text:p text:style-name="P1">第十條</text:p>
      <text:p text:style-name="P2">申請使用公有市場攤（鋪）位，應填具申請書，向設立公有市場之主管機關提出；經核准後，應於簽訂契約之次日起一個月內，加入市場自治組織成為會員後，始得營業。</text:p>
      <text:p text:style-name="P2">前項申請，於市場屬原市場改建或增建者，申請人經核准使用公有市場攤（鋪）位後，應於簽訂契約之次日起一個月內，加入市場自治組織成為會員，始得營業；屬新建市場者，申請人經核准使用公有市場攤（鋪）位後，應於簽訂契約之次日起十五日內，成立市場自治組織，並於市場自治組織成立之次日起十五日內成為會員，始得營業。營業後未經設立公有市場之主管機關核准，不得擅自停業。</text:p>
      <text:p text:style-name="P2">第一項申請人，須年滿二十歲或未成年已結婚，且設籍在該直轄市或縣（市）。申請攤（鋪）位，除經設立公有市場之主管機關核准者外，以一戶一攤（鋪）位為原則。</text:p>
      <text:p text:style-name="P2">第一項申請人經核准使用公有市場攤（鋪）位後，應自行經營，不得轉租或分租，非滿二年不得轉讓。</text:p>
      <text:p text:style-name="P2">前項轉讓對象之資格、條件、申請程序及其他應遵行事項之規定，由直轄市或縣（市）主管機關定之。</text:p>
      <text:p text:style-name="P1">第二十三條</text:p>
      <text:p text:style-name="P2">公有市場攤（鋪）位使用人有下列情事之一，經書面限期改正，屆期未改正者，廢止攤（鋪）位使用，並終止契約，收回攤（鋪）位：</text:p>
      <text:p text:style-name="P2">一、擅自將攤（鋪）位轉讓、轉租或分租者。</text:p>
      <text:p text:style-name="P2">二、未於第十五條各款所定期限內申請變更使用人名義者。</text:p>
      <text:p text:style-name="P2">三、逾使用費及自治組織管理費繳納期限達二個月者。</text:p>
      <text:p text:style-name="P2">四、自訂定契約翌日起，逾一個月未開始營業者。</text:p>
      <text:p text:style-name="P2">五、核准停業，一年內累計逾四個月者。</text:p>
      <text:p text:style-name="P2">六、未經核准擅自停業，一年內累計逾一個月者。</text:p>
      <text:p text:style-name="P2">七、核准停業期滿未復業者。</text:p>
      <text:p text:style-name="P3">八、取得攤（鋪）位使用許可證之日起一個月內，未加入市場自治組織為會員者。</text:p>
      <text:p text:style-name="P2">九、在市場外設攤營業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3.17cm" fo:margin-right="2.26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切  結  書</dc:title>
    <meta:initial-creator>市場課</meta:initial-creator>
    <meta:creation-date>2009-09-30T16:59:00</meta:creation-date>
    <dc:date>2020-03-23T18:00:13.933000000</dc:date>
    <meta:print-date>2018-04-19T09:30:00</meta:print-date>
    <meta:editing-cycles>7</meta:editing-cycles>
    <meta:editing-duration>PT4M19S</meta:editing-duration>
    <meta:generator>LibreOffice/6.2.8.2$Windows_X86_64 LibreOffice_project/f82ddfca21ebc1e222a662a32b25c0c9d20169ee</meta:generator>
    <meta:document-statistic meta:table-count="1" meta:image-count="0" meta:object-count="0" meta:page-count="2" meta:paragraph-count="27" meta:word-count="931" meta:character-count="1005" meta:non-whitespace-character-count="934"/>
  </office:meta>
</office:document-meta>
</file>