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wiss" style:font-pitch="variable"/>
    <style:font-face style:name="細明體2" svg:font-family="細明體" style:font-family-generic="system" style:font-pitch="variable"/>
  </office:font-face-decls>
  <office:automatic-styles>
    <style:style style:name="表格1" style:family="table">
      <style:table-properties style:width="16.503cm" fo:margin-left="0cm" fo:margin-top="0cm" fo:margin-bottom="0cm" table:align="left" style:writing-mode="page"/>
    </style:style>
    <style:style style:name="表格1.A" style:family="table-column">
      <style:table-column-properties style:column-width="5.5cm"/>
    </style:style>
    <style:style style:name="表格1.B" style:family="table-column">
      <style:table-column-properties style:column-width="5.502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0.5pt solid #000000" fo:border-right="none" fo:border-top="0.5pt solid #000000" fo:border-bottom="0.5pt solid #000000"/>
    </style:style>
    <style:style style:name="表格1.C1" style:family="table-cell">
      <style:table-cell-properties fo:padding-left="0.191cm" fo:padding-right="0.191cm" fo:padding-top="0cm" fo:padding-bottom="0cm" fo:border="0.5pt solid #000000"/>
    </style:style>
    <style:style style:name="表格4" style:family="table" style:master-page-name="Converted1">
      <style:table-properties style:width="25.312cm" fo:margin-left="-1.113cm" fo:margin-top="0cm" fo:margin-bottom="0cm" style:page-number="auto" table:align="left" style:writing-mode="page"/>
    </style:style>
    <style:style style:name="表格4.A" style:family="table-column">
      <style:table-column-properties style:column-width="11.412cm"/>
    </style:style>
    <style:style style:name="表格4.B" style:family="table-column">
      <style:table-column-properties style:column-width="11.411cm"/>
    </style:style>
    <style:style style:name="表格4.C" style:family="table-column">
      <style:table-column-properties style:column-width="2.489cm"/>
    </style:style>
    <style:style style:name="表格4.1" style:family="table-row">
      <style:table-row-properties fo:keep-together="auto"/>
    </style:style>
    <style:style style:name="表格4.A1" style:family="table-cell">
      <style:table-cell-properties fo:padding-left="0.191cm" fo:padding-right="0.191cm" fo:padding-top="0cm" fo:padding-bottom="0cm" fo:border-left="none" fo:border-right="none" fo:border-top="none" fo:border-bottom="0.5pt solid #000000"/>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 style:family="table-cell">
      <style:table-cell-properties style:vertical-align="middle" fo:padding-left="0.191cm" fo:padding-right="0.191cm" fo:padding-top="0cm" fo:padding-bottom="0cm" fo:border="0.5pt solid #000000"/>
    </style:style>
    <style:style style:name="表格4.A3" style:family="table-cell">
      <style:table-cell-properties fo:padding-left="0.191cm" fo:padding-right="0.191cm" fo:padding-top="0cm" fo:padding-bottom="0cm" fo:border-left="0.5pt solid #000000" fo:border-right="none" fo:border-top="0.5pt solid #000000" fo:border-bottom="0.5pt solid #000000"/>
    </style:style>
    <style:style style:name="表格4.B3" style:family="table-cell">
      <style:table-cell-properties fo:padding-left="0.191cm" fo:padding-right="0.191cm" fo:padding-top="0cm" fo:padding-bottom="0cm" fo:border-left="0.5pt solid #000000" fo:border-right="none" fo:border-top="0.5pt solid #000000" fo:border-bottom="0.5pt solid #000000"/>
    </style:style>
    <style:style style:name="表格4.C3" style:family="table-cell">
      <style:table-cell-properties fo:padding-left="0.191cm" fo:padding-right="0.191cm" fo:padding-top="0cm" fo:padding-bottom="0cm" fo:border="0.5pt solid #000000"/>
    </style:style>
    <style:style style:name="表格2" style:family="table">
      <style:table-properties style:width="11.031cm" style:rel-width="100%" fo:margin-left="0.012cm" fo:margin-top="0cm" fo:margin-bottom="0cm" table:align="left" style:writing-mode="page"/>
    </style:style>
    <style:style style:name="表格2.A" style:family="table-column">
      <style:table-column-properties style:column-width="1.348cm" style:rel-column-width="8008*"/>
    </style:style>
    <style:style style:name="表格2.B" style:family="table-column">
      <style:table-column-properties style:column-width="6.429cm" style:rel-column-width="38200*"/>
    </style:style>
    <style:style style:name="表格2.C" style:family="table-column">
      <style:table-column-properties style:column-width="0.062cm" style:rel-column-width="367*"/>
    </style:style>
    <style:style style:name="表格2.D" style:family="table-column">
      <style:table-column-properties style:column-width="3.191cm" style:rel-column-width="18960*"/>
    </style:style>
    <style:style style:name="表格2.1" style:family="table-row">
      <style:table-row-properties style:min-row-height="0.596cm" fo:keep-together="auto"/>
    </style:style>
    <style:style style:name="表格2.A1" style:family="table-cell">
      <style:table-cell-properties style:vertical-align="middle" fo:padding-left="0.191cm" fo:padding-right="0.191cm" fo:padding-top="0cm" fo:padding-bottom="0cm" fo:border-left="0.75pt solid #000000" fo:border-right="none" fo:border-top="0.75pt solid #000000" fo:border-bottom="0.5pt solid #000000"/>
    </style:style>
    <style:style style:name="表格2.B1" style:family="table-cell">
      <style:table-cell-properties style:vertical-align="middle" fo:padding-left="0.191cm" fo:padding-right="0.191cm" fo:padding-top="0cm" fo:padding-bottom="0cm" fo:border-left="0.5pt solid #000000" fo:border-right="none" fo:border-top="0.75pt solid #000000" fo:border-bottom="0.5pt solid #000000"/>
    </style:style>
    <style:style style:name="表格2.D1"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2.2" style:family="table-row">
      <style:table-row-properties style:min-row-height="0.575cm" fo:keep-together="always"/>
    </style:style>
    <style:style style:name="表格2.A2" style:family="table-cell">
      <style:table-cell-properties style:vertical-align="middle" fo:padding-left="0.191cm" fo:padding-right="0.191cm" fo:padding-top="0cm" fo:padding-bottom="0cm" fo:border-left="0.75pt solid #000000" fo:border-right="none" fo:border-top="0.5pt solid #000000" fo:border-bottom="0.5pt solid #000000"/>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D2" style:family="table-cell">
      <style:table-cell-properties style:vertical-align="middle" fo:padding-left="0.191cm" fo:padding-right="0.191cm" fo:padding-top="0cm" fo:padding-bottom="0cm" fo:border="0.5pt solid #000000"/>
    </style:style>
    <style:style style:name="表格2.3" style:family="table-row">
      <style:table-row-properties style:min-row-height="1.136cm" fo:keep-together="always"/>
    </style:style>
    <style:style style:name="表格2.A3" style:family="table-cell">
      <style:table-cell-properties style:vertical-align="middle" fo:padding-left="0.191cm" fo:padding-right="0.191cm" fo:padding-top="0cm" fo:padding-bottom="0cm" fo:border-left="0.75pt solid #000000" fo:border-right="none" fo:border-top="none" fo:border-bottom="none"/>
    </style:style>
    <style:style style:name="表格2.A7" style:family="table-cell">
      <style:table-cell-properties style:vertical-align="middle" fo:padding-left="0.191cm" fo:padding-right="0.191cm" fo:padding-top="0cm" fo:padding-bottom="0cm" fo:border-left="0.75pt solid #000000" fo:border-right="none" fo:border-top="none" fo:border-bottom="0.5pt solid #000000"/>
    </style:style>
    <style:style style:name="表格2.10" style:family="table-row">
      <style:table-row-properties style:min-row-height="1.681cm" fo:keep-together="always"/>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2.D10"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12" style:family="table-row">
      <style:table-row-properties style:min-row-height="1.168cm" fo:keep-together="always"/>
    </style:style>
    <style:style style:name="表格2.A42"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A4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 style:family="table">
      <style:table-properties style:width="11.03cm" style:rel-width="100%" fo:margin-left="0.012cm" fo:margin-top="0cm" fo:margin-bottom="0cm" table:align="left" style:writing-mode="page"/>
    </style:style>
    <style:style style:name="表格3.A" style:family="table-column">
      <style:table-column-properties style:column-width="1.346cm" style:rel-column-width="8001*"/>
    </style:style>
    <style:style style:name="表格3.B" style:family="table-column">
      <style:table-column-properties style:column-width="6.429cm" style:rel-column-width="38201*"/>
    </style:style>
    <style:style style:name="表格3.C" style:family="table-column">
      <style:table-column-properties style:column-width="0.062cm" style:rel-column-width="367*"/>
    </style:style>
    <style:style style:name="表格3.D" style:family="table-column">
      <style:table-column-properties style:column-width="3.193cm" style:rel-column-width="18966*"/>
    </style:style>
    <style:style style:name="表格3.1" style:family="table-row">
      <style:table-row-properties style:min-row-height="0.596cm" fo:keep-together="auto"/>
    </style:style>
    <style:style style:name="表格3.A1" style:family="table-cell">
      <style:table-cell-properties style:vertical-align="middle" fo:padding-left="0.191cm" fo:padding-right="0.191cm" fo:padding-top="0cm" fo:padding-bottom="0cm" fo:border-left="0.75pt solid #000000" fo:border-right="none" fo:border-top="0.7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none" fo:border-top="0.75pt solid #000000" fo:border-bottom="0.5pt solid #000000"/>
    </style:style>
    <style:style style:name="表格3.D1"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3.2" style:family="table-row">
      <style:table-row-properties style:min-row-height="0.575cm" fo:keep-together="always"/>
    </style:style>
    <style:style style:name="表格3.A2" style:family="table-cell">
      <style:table-cell-properties style:vertical-align="middle" fo:padding-left="0.191cm" fo:padding-right="0.191cm" fo:padding-top="0cm" fo:padding-bottom="0cm" fo:border-left="0.75pt solid #000000" fo:border-right="none" fo:border-top="0.5pt solid #000000" fo:border-bottom="0.5pt solid #000000"/>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D2" style:family="table-cell">
      <style:table-cell-properties style:vertical-align="middle" fo:padding-left="0.191cm" fo:padding-right="0.191cm" fo:padding-top="0cm" fo:padding-bottom="0cm" fo:border="0.5pt solid #000000"/>
    </style:style>
    <style:style style:name="表格3.3" style:family="table-row">
      <style:table-row-properties style:min-row-height="1.136cm" fo:keep-together="always"/>
    </style:style>
    <style:style style:name="表格3.A3" style:family="table-cell">
      <style:table-cell-properties style:vertical-align="middle" fo:padding-left="0.191cm" fo:padding-right="0.191cm" fo:padding-top="0cm" fo:padding-bottom="0cm" fo:border-left="0.75pt solid #000000" fo:border-right="none" fo:border-top="none" fo:border-bottom="none"/>
    </style:style>
    <style:style style:name="表格3.A7" style:family="table-cell">
      <style:table-cell-properties style:vertical-align="middle" fo:padding-left="0.191cm" fo:padding-right="0.191cm" fo:padding-top="0cm" fo:padding-bottom="0cm" fo:border-left="0.75pt solid #000000" fo:border-right="none" fo:border-top="none" fo:border-bottom="0.5pt solid #000000"/>
    </style:style>
    <style:style style:name="表格3.10" style:family="table-row">
      <style:table-row-properties style:min-row-height="1.681cm" fo:keep-together="always"/>
    </style:style>
    <style:style style:name="表格3.B10"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3.D10"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3.12" style:family="table-row">
      <style:table-row-properties style:min-row-height="1.168cm" fo:keep-together="always"/>
    </style:style>
    <style:style style:name="表格3.A42"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3.A4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7" style:family="table">
      <style:table-properties style:width="24.181cm" fo:margin-top="0cm" fo:margin-bottom="0cm" table:align="center" style:writing-mode="page"/>
    </style:style>
    <style:style style:name="表格7.A" style:family="table-column">
      <style:table-column-properties style:column-width="11.262cm"/>
    </style:style>
    <style:style style:name="表格7.B" style:family="table-column">
      <style:table-column-properties style:column-width="11.075cm"/>
    </style:style>
    <style:style style:name="表格7.C" style:family="table-column">
      <style:table-column-properties style:column-width="1.843cm"/>
    </style:style>
    <style:style style:name="表格7.1" style:family="table-row">
      <style:table-row-properties style:min-row-height="0.531cm" fo:keep-together="auto"/>
    </style:style>
    <style:style style:name="表格7.A1" style:family="table-cell">
      <style:table-cell-properties fo:padding-left="0.191cm" fo:padding-right="0.191cm" fo:padding-top="0cm" fo:padding-bottom="0cm" fo:border-left="0.5pt solid #000000" fo:border-right="none" fo:border-top="0.5pt solid #000000" fo:border-bottom="0.5pt solid #000000"/>
    </style:style>
    <style:style style:name="表格7.C1" style:family="table-cell">
      <style:table-cell-properties fo:padding-left="0.191cm" fo:padding-right="0.191cm" fo:padding-top="0cm" fo:padding-bottom="0cm" fo:border="0.5pt solid #000000"/>
    </style:style>
    <style:style style:name="表格7.2" style:family="table-row">
      <style:table-row-properties style:min-row-height="3.233cm" fo:keep-together="auto"/>
    </style:style>
    <style:style style:name="表格5" style:family="table">
      <style:table-properties style:width="10.308cm" fo:margin-left="0.199cm" fo:margin-top="0cm" fo:margin-bottom="0cm" table:align="left" style:writing-mode="page"/>
    </style:style>
    <style:style style:name="表格5.A" style:family="table-column">
      <style:table-column-properties style:column-width="0.919cm"/>
    </style:style>
    <style:style style:name="表格5.B" style:family="table-column">
      <style:table-column-properties style:column-width="9.387cm"/>
    </style:style>
    <style:style style:name="表格5.1" style:family="table-row">
      <style:table-row-properties fo:keep-together="auto"/>
    </style:style>
    <style:style style:name="表格5.A1" style:family="table-cell">
      <style:table-cell-properties fo:padding-left="0.182cm" fo:padding-right="0.191cm" fo:padding-top="0cm" fo:padding-bottom="0cm" fo:border="0.5pt solid #000000"/>
    </style:style>
    <style:style style:name="表格5.2" style:family="table-row">
      <style:table-row-properties style:min-row-height="0.866cm" fo:keep-together="always"/>
    </style:style>
    <style:style style:name="表格5.3" style:family="table-row">
      <style:table-row-properties style:min-row-height="0.935cm" fo:keep-together="always"/>
    </style:style>
    <style:style style:name="表格5.4" style:family="table-row">
      <style:table-row-properties style:min-row-height="0.631cm" fo:keep-together="always"/>
    </style:style>
    <style:style style:name="表格5.5" style:family="table-row">
      <style:table-row-properties style:min-row-height="1.605cm" fo:keep-together="always"/>
    </style:style>
    <style:style style:name="表格5.8" style:family="table-row">
      <style:table-row-properties style:min-row-height="0.935cm" fo:keep-together="auto"/>
    </style:style>
    <style:style style:name="表格6" style:family="table">
      <style:table-properties style:width="10.308cm" fo:margin-left="0.199cm" fo:margin-top="0cm" fo:margin-bottom="0cm" table:align="left" style:writing-mode="page"/>
    </style:style>
    <style:style style:name="表格6.A" style:family="table-column">
      <style:table-column-properties style:column-width="0.919cm"/>
    </style:style>
    <style:style style:name="表格6.B" style:family="table-column">
      <style:table-column-properties style:column-width="9.387cm"/>
    </style:style>
    <style:style style:name="表格6.1" style:family="table-row">
      <style:table-row-properties fo:keep-together="auto"/>
    </style:style>
    <style:style style:name="表格6.A1" style:family="table-cell">
      <style:table-cell-properties fo:padding-left="0.182cm" fo:padding-right="0.191cm" fo:padding-top="0cm" fo:padding-bottom="0cm" fo:border="0.5pt solid #000000"/>
    </style:style>
    <style:style style:name="表格6.2" style:family="table-row">
      <style:table-row-properties style:min-row-height="0.866cm" fo:keep-together="always"/>
    </style:style>
    <style:style style:name="表格6.3" style:family="table-row">
      <style:table-row-properties style:min-row-height="0.935cm" fo:keep-together="always"/>
    </style:style>
    <style:style style:name="表格6.4" style:family="table-row">
      <style:table-row-properties style:min-row-height="0.631cm" fo:keep-together="always"/>
    </style:style>
    <style:style style:name="表格6.5" style:family="table-row">
      <style:table-row-properties style:min-row-height="1.605cm" fo:keep-together="always"/>
    </style:style>
    <style:style style:name="表格6.8" style:family="table-row">
      <style:table-row-properties style:min-row-height="0.935cm" fo:keep-together="auto"/>
    </style:style>
    <style:style style:name="表格10" style:family="table">
      <style:table-properties style:width="24.181cm" fo:margin-top="0cm" fo:margin-bottom="0cm" table:align="center" style:writing-mode="page"/>
    </style:style>
    <style:style style:name="表格10.A" style:family="table-column">
      <style:table-column-properties style:column-width="11.255cm"/>
    </style:style>
    <style:style style:name="表格10.B" style:family="table-column">
      <style:table-column-properties style:column-width="11.063cm"/>
    </style:style>
    <style:style style:name="表格10.C" style:family="table-column">
      <style:table-column-properties style:column-width="1.863cm"/>
    </style:style>
    <style:style style:name="表格10.1" style:family="table-row">
      <style:table-row-properties style:min-row-height="0.531cm" fo:keep-together="auto"/>
    </style:style>
    <style:style style:name="表格10.A1" style:family="table-cell">
      <style:table-cell-properties fo:padding-left="0.191cm" fo:padding-right="0.191cm" fo:padding-top="0cm" fo:padding-bottom="0cm" fo:border-left="0.5pt solid #000000" fo:border-right="none" fo:border-top="0.5pt solid #000000" fo:border-bottom="0.5pt solid #000000"/>
    </style:style>
    <style:style style:name="表格10.C1" style:family="table-cell">
      <style:table-cell-properties fo:padding-left="0.191cm" fo:padding-right="0.191cm" fo:padding-top="0cm" fo:padding-bottom="0cm" fo:border="0.5pt solid #000000"/>
    </style:style>
    <style:style style:name="表格10.2" style:family="table-row">
      <style:table-row-properties style:min-row-height="3.233cm" fo:keep-together="auto"/>
    </style:style>
    <style:style style:name="表格8" style:family="table">
      <style:table-properties style:width="10.437cm" fo:margin-left="0.039cm" fo:margin-top="0cm" fo:margin-bottom="0cm" table:align="left" style:writing-mode="page"/>
    </style:style>
    <style:style style:name="表格8.A" style:family="table-column">
      <style:table-column-properties style:column-width="1.249cm"/>
    </style:style>
    <style:style style:name="表格8.B" style:family="table-column">
      <style:table-column-properties style:column-width="1.251cm"/>
    </style:style>
    <style:style style:name="表格8.C" style:family="table-column">
      <style:table-column-properties style:column-width="0.751cm"/>
    </style:style>
    <style:style style:name="表格8.D" style:family="table-column">
      <style:table-column-properties style:column-width="0.497cm"/>
    </style:style>
    <style:style style:name="表格8.E" style:family="table-column">
      <style:table-column-properties style:column-width="0.122cm"/>
    </style:style>
    <style:style style:name="表格8.F" style:family="table-column">
      <style:table-column-properties style:column-width="0.379cm"/>
    </style:style>
    <style:style style:name="表格8.G" style:family="table-column">
      <style:table-column-properties style:column-width="0.213cm"/>
    </style:style>
    <style:style style:name="表格8.I" style:family="table-column">
      <style:table-column-properties style:column-width="0.501cm"/>
    </style:style>
    <style:style style:name="表格8.J" style:family="table-column">
      <style:table-column-properties style:column-width="0.499cm"/>
    </style:style>
    <style:style style:name="表格8.L" style:family="table-column">
      <style:table-column-properties style:column-width="0.409cm"/>
    </style:style>
    <style:style style:name="表格8.M" style:family="table-column">
      <style:table-column-properties style:column-width="0.406cm"/>
    </style:style>
    <style:style style:name="表格8.N" style:family="table-column">
      <style:table-column-properties style:column-width="0.437cm"/>
    </style:style>
    <style:style style:name="表格8.O" style:family="table-column">
      <style:table-column-properties style:column-width="0.407cm"/>
    </style:style>
    <style:style style:name="表格8.Q" style:family="table-column">
      <style:table-column-properties style:column-width="0.434cm"/>
    </style:style>
    <style:style style:name="表格8.R" style:family="table-column">
      <style:table-column-properties style:column-width="0.79cm"/>
    </style:style>
    <style:style style:name="表格8.S" style:family="table-column">
      <style:table-column-properties style:column-width="0.686cm"/>
    </style:style>
    <style:style style:name="表格8.1" style:family="table-row">
      <style:table-row-properties style:min-row-height="1.191cm" fo:keep-together="auto"/>
    </style:style>
    <style:style style:name="表格8.A1" style:family="table-cell">
      <style:table-cell-properties style:vertical-align="middle" fo:padding-left="0.182cm" fo:padding-right="0.191cm" fo:padding-top="0cm" fo:padding-bottom="0cm" fo:border-left="0.5pt solid #000000" fo:border-right="none" fo:border-top="0.5pt solid #000000" fo:border-bottom="0.5pt solid #000000"/>
    </style:style>
    <style:style style:name="表格8.C1" style:family="table-cell">
      <style:table-cell-properties style:vertical-align="middle" fo:padding-left="0.182cm" fo:padding-right="0.191cm" fo:padding-top="0cm" fo:padding-bottom="0cm" fo:border="0.5pt solid #000000"/>
    </style:style>
    <style:style style:name="表格8.2" style:family="table-row">
      <style:table-row-properties style:min-row-height="0.748cm" fo:keep-together="auto"/>
    </style:style>
    <style:style style:name="表格8.3" style:family="table-row">
      <style:table-row-properties style:min-row-height="0.736cm" fo:keep-together="always"/>
    </style:style>
    <style:style style:name="表格8.C3" style:family="table-cell">
      <style:table-cell-properties fo:padding-left="0.182cm" fo:padding-right="0.191cm" fo:padding-top="0cm" fo:padding-bottom="0cm" fo:border-left="0.5pt solid #000000" fo:border-right="none" fo:border-top="0.5pt solid #000000" fo:border-bottom="0.5pt solid #000000"/>
    </style:style>
    <style:style style:name="表格8.E3" style:family="table-cell">
      <style:table-cell-properties fo:padding-left="0.182cm" fo:padding-right="0.191cm" fo:padding-top="0cm" fo:padding-bottom="0cm" fo:border="0.5pt solid #000000"/>
    </style:style>
    <style:style style:name="表格8.4" style:family="table-row">
      <style:table-row-properties style:min-row-height="0.721cm" fo:keep-together="always"/>
    </style:style>
    <style:style style:name="表格8.C4" style:family="table-cell">
      <style:table-cell-properties fo:padding-left="0.182cm" fo:padding-right="0.191cm" fo:padding-top="0cm" fo:padding-bottom="0cm" fo:border-left="0.5pt solid #000000" fo:border-right="none" fo:border-top="0.5pt solid #000000" fo:border-bottom="0.5pt solid #000000"/>
    </style:style>
    <style:style style:name="表格8.E4" style:family="table-cell">
      <style:table-cell-properties fo:padding-left="0.182cm" fo:padding-right="0.191cm" fo:padding-top="0cm" fo:padding-bottom="0cm" fo:border="0.5pt solid #000000"/>
    </style:style>
    <style:style style:name="表格8.5" style:family="table-row">
      <style:table-row-properties style:min-row-height="0.847cm" fo:keep-together="always"/>
    </style:style>
    <style:style style:name="表格8.6" style:family="table-row">
      <style:table-row-properties style:min-row-height="1.323cm" fo:keep-together="always"/>
    </style:style>
    <style:style style:name="表格8.C6" style:family="table-cell">
      <style:table-cell-properties fo:padding-left="0.182cm" fo:padding-right="0.191cm" fo:padding-top="0cm" fo:padding-bottom="0cm" fo:border="0.5pt solid #000000"/>
    </style:style>
    <style:style style:name="表格8.C7" style:family="table-cell">
      <style:table-cell-properties fo:padding-left="0.182cm" fo:padding-right="0.191cm" fo:padding-top="0cm" fo:padding-bottom="0cm" fo:border-left="0.5pt solid #000000" fo:border-right="none" fo:border-top="0.5pt solid #000000" fo:border-bottom="0.5pt solid #000000"/>
    </style:style>
    <style:style style:name="表格8.D7" style:family="table-cell">
      <style:table-cell-properties fo:padding-left="0.182cm" fo:padding-right="0.191cm" fo:padding-top="0cm" fo:padding-bottom="0cm" fo:border-left="0.5pt solid #000000" fo:border-right="none" fo:border-top="0.5pt solid #000000" fo:border-bottom="0.5pt solid #000000"/>
    </style:style>
    <style:style style:name="表格8.F7" style:family="table-cell">
      <style:table-cell-properties fo:padding-left="0.182cm" fo:padding-right="0.191cm" fo:padding-top="0cm" fo:padding-bottom="0cm" fo:border-left="0.5pt solid #000000" fo:border-right="none" fo:border-top="0.5pt solid #000000" fo:border-bottom="0.5pt solid #000000"/>
    </style:style>
    <style:style style:name="表格8.H7" style:family="table-cell">
      <style:table-cell-properties fo:padding-left="0.182cm" fo:padding-right="0.191cm" fo:padding-top="0cm" fo:padding-bottom="0cm" fo:border-left="0.5pt solid #000000" fo:border-right="none" fo:border-top="0.5pt solid #000000" fo:border-bottom="0.5pt solid #000000"/>
    </style:style>
    <style:style style:name="表格8.I7" style:family="table-cell">
      <style:table-cell-properties fo:padding-left="0.182cm" fo:padding-right="0.191cm" fo:padding-top="0cm" fo:padding-bottom="0cm" fo:border-left="0.5pt solid #000000" fo:border-right="none" fo:border-top="0.5pt solid #000000" fo:border-bottom="0.5pt solid #000000"/>
    </style:style>
    <style:style style:name="表格8.J7" style:family="table-cell">
      <style:table-cell-properties fo:padding-left="0.182cm" fo:padding-right="0.191cm" fo:padding-top="0cm" fo:padding-bottom="0cm" fo:border-left="0.5pt solid #000000" fo:border-right="none" fo:border-top="0.5pt solid #000000" fo:border-bottom="0.5pt solid #000000"/>
    </style:style>
    <style:style style:name="表格8.K7" style:family="table-cell">
      <style:table-cell-properties fo:padding-left="0.182cm" fo:padding-right="0.191cm" fo:padding-top="0cm" fo:padding-bottom="0cm" fo:border-left="0.5pt solid #000000" fo:border-right="none" fo:border-top="0.5pt solid #000000" fo:border-bottom="0.5pt solid #000000"/>
    </style:style>
    <style:style style:name="表格8.L7" style:family="table-cell">
      <style:table-cell-properties fo:padding-left="0.182cm" fo:padding-right="0.191cm" fo:padding-top="0cm" fo:padding-bottom="0cm" fo:border-left="0.5pt solid #000000" fo:border-right="none" fo:border-top="0.5pt solid #000000" fo:border-bottom="0.5pt solid #000000"/>
    </style:style>
    <style:style style:name="表格8.M7" style:family="table-cell">
      <style:table-cell-properties fo:padding-left="0.182cm" fo:padding-right="0.191cm" fo:padding-top="0cm" fo:padding-bottom="0cm" fo:border-left="0.5pt solid #000000" fo:border-right="none" fo:border-top="0.5pt solid #000000" fo:border-bottom="0.5pt solid #000000"/>
    </style:style>
    <style:style style:name="表格8.N7" style:family="table-cell">
      <style:table-cell-properties fo:padding-left="0.182cm" fo:padding-right="0.191cm" fo:padding-top="0cm" fo:padding-bottom="0cm" fo:border-left="0.5pt solid #000000" fo:border-right="none" fo:border-top="0.5pt solid #000000" fo:border-bottom="0.5pt solid #000000"/>
    </style:style>
    <style:style style:name="表格8.O7" style:family="table-cell">
      <style:table-cell-properties fo:padding-left="0.182cm" fo:padding-right="0.191cm" fo:padding-top="0cm" fo:padding-bottom="0cm" fo:border-left="0.5pt solid #000000" fo:border-right="none" fo:border-top="0.5pt solid #000000" fo:border-bottom="0.5pt solid #000000"/>
    </style:style>
    <style:style style:name="表格8.P7" style:family="table-cell">
      <style:table-cell-properties fo:padding-left="0.182cm" fo:padding-right="0.191cm" fo:padding-top="0cm" fo:padding-bottom="0cm" fo:border-left="0.5pt solid #000000" fo:border-right="none" fo:border-top="0.5pt solid #000000" fo:border-bottom="0.5pt solid #000000"/>
    </style:style>
    <style:style style:name="表格8.Q7" style:family="table-cell">
      <style:table-cell-properties fo:padding-left="0.182cm" fo:padding-right="0.191cm" fo:padding-top="0cm" fo:padding-bottom="0cm" fo:border-left="0.5pt solid #000000" fo:border-right="none" fo:border-top="0.5pt solid #000000" fo:border-bottom="0.5pt solid #000000"/>
    </style:style>
    <style:style style:name="表格8.R7" style:family="table-cell">
      <style:table-cell-properties fo:padding-left="0.182cm" fo:padding-right="0.191cm" fo:padding-top="0cm" fo:padding-bottom="0cm" fo:border-left="0.5pt solid #000000" fo:border-right="none" fo:border-top="0.5pt solid #000000" fo:border-bottom="0.5pt solid #000000"/>
    </style:style>
    <style:style style:name="表格8.S7" style:family="table-cell">
      <style:table-cell-properties fo:padding-left="0.182cm" fo:padding-right="0.191cm" fo:padding-top="0cm" fo:padding-bottom="0cm" fo:border="0.5pt solid #000000"/>
    </style:style>
    <style:style style:name="表格8.A8" style:family="table-cell">
      <style:table-cell-properties fo:padding-left="0.182cm" fo:padding-right="0.191cm" fo:padding-top="0cm" fo:padding-bottom="0cm" fo:border-left="0.5pt solid #000000" fo:border-right="none" fo:border-top="0.5pt solid #000000" fo:border-bottom="0.5pt solid #000000"/>
    </style:style>
    <style:style style:name="表格8.G8" style:family="table-cell">
      <style:table-cell-properties fo:padding-left="0.182cm" fo:padding-right="0.191cm" fo:padding-top="0cm" fo:padding-bottom="0cm" fo:border="0.5pt solid #000000"/>
    </style:style>
    <style:style style:name="表格8.A9" style:family="table-cell">
      <style:table-cell-properties fo:padding-left="0.182cm" fo:padding-right="0.191cm" fo:padding-top="0cm" fo:padding-bottom="0cm" fo:border-left="0.5pt solid #000000" fo:border-right="none" fo:border-top="0.5pt solid #000000" fo:border-bottom="0.5pt solid #000000"/>
    </style:style>
    <style:style style:name="表格8.G9" style:family="table-cell">
      <style:table-cell-properties fo:padding-left="0.182cm" fo:padding-right="0.191cm" fo:padding-top="0cm" fo:padding-bottom="0cm" fo:border="0.5pt solid #000000"/>
    </style:style>
    <style:style style:name="表格8.10" style:family="table-row">
      <style:table-row-properties style:min-row-height="1.912cm" fo:keep-together="always"/>
    </style:style>
    <style:style style:name="表格8.A10" style:family="table-cell">
      <style:table-cell-properties fo:padding-left="0.182cm" fo:padding-right="0.191cm" fo:padding-top="0cm" fo:padding-bottom="0cm" fo:border-left="0.5pt solid #000000" fo:border-right="none" fo:border-top="0.5pt solid #000000" fo:border-bottom="0.5pt solid #000000"/>
    </style:style>
    <style:style style:name="表格8.G10" style:family="table-cell">
      <style:table-cell-properties fo:padding-left="0.182cm" fo:padding-right="0.191cm" fo:padding-top="0cm" fo:padding-bottom="0cm" fo:border="0.5pt solid #000000"/>
    </style:style>
    <style:style style:name="表格9" style:family="table">
      <style:table-properties style:width="10.437cm" fo:margin-left="0.039cm" fo:margin-top="0cm" fo:margin-bottom="0cm" table:align="left" style:writing-mode="page"/>
    </style:style>
    <style:style style:name="表格9.A" style:family="table-column">
      <style:table-column-properties style:column-width="1.249cm"/>
    </style:style>
    <style:style style:name="表格9.B" style:family="table-column">
      <style:table-column-properties style:column-width="1.251cm"/>
    </style:style>
    <style:style style:name="表格9.C" style:family="table-column">
      <style:table-column-properties style:column-width="0.751cm"/>
    </style:style>
    <style:style style:name="表格9.D" style:family="table-column">
      <style:table-column-properties style:column-width="0.497cm"/>
    </style:style>
    <style:style style:name="表格9.E" style:family="table-column">
      <style:table-column-properties style:column-width="0.122cm"/>
    </style:style>
    <style:style style:name="表格9.F" style:family="table-column">
      <style:table-column-properties style:column-width="0.379cm"/>
    </style:style>
    <style:style style:name="表格9.G" style:family="table-column">
      <style:table-column-properties style:column-width="0.213cm"/>
    </style:style>
    <style:style style:name="表格9.I" style:family="table-column">
      <style:table-column-properties style:column-width="0.501cm"/>
    </style:style>
    <style:style style:name="表格9.J" style:family="table-column">
      <style:table-column-properties style:column-width="0.499cm"/>
    </style:style>
    <style:style style:name="表格9.L" style:family="table-column">
      <style:table-column-properties style:column-width="0.409cm"/>
    </style:style>
    <style:style style:name="表格9.M" style:family="table-column">
      <style:table-column-properties style:column-width="0.406cm"/>
    </style:style>
    <style:style style:name="表格9.N" style:family="table-column">
      <style:table-column-properties style:column-width="0.437cm"/>
    </style:style>
    <style:style style:name="表格9.O" style:family="table-column">
      <style:table-column-properties style:column-width="0.407cm"/>
    </style:style>
    <style:style style:name="表格9.Q" style:family="table-column">
      <style:table-column-properties style:column-width="0.434cm"/>
    </style:style>
    <style:style style:name="表格9.R" style:family="table-column">
      <style:table-column-properties style:column-width="0.79cm"/>
    </style:style>
    <style:style style:name="表格9.S" style:family="table-column">
      <style:table-column-properties style:column-width="0.686cm"/>
    </style:style>
    <style:style style:name="表格9.1" style:family="table-row">
      <style:table-row-properties style:min-row-height="1.191cm" fo:keep-together="auto"/>
    </style:style>
    <style:style style:name="表格9.A1" style:family="table-cell">
      <style:table-cell-properties style:vertical-align="middle" fo:padding-left="0.182cm" fo:padding-right="0.191cm" fo:padding-top="0cm" fo:padding-bottom="0cm" fo:border-left="0.5pt solid #000000" fo:border-right="none" fo:border-top="0.5pt solid #000000" fo:border-bottom="0.5pt solid #000000"/>
    </style:style>
    <style:style style:name="表格9.C1" style:family="table-cell">
      <style:table-cell-properties style:vertical-align="middle" fo:padding-left="0.182cm" fo:padding-right="0.191cm" fo:padding-top="0cm" fo:padding-bottom="0cm" fo:border="0.5pt solid #000000"/>
    </style:style>
    <style:style style:name="表格9.2" style:family="table-row">
      <style:table-row-properties style:min-row-height="0.748cm" fo:keep-together="auto"/>
    </style:style>
    <style:style style:name="表格9.3" style:family="table-row">
      <style:table-row-properties style:min-row-height="0.736cm" fo:keep-together="always"/>
    </style:style>
    <style:style style:name="表格9.C3" style:family="table-cell">
      <style:table-cell-properties fo:padding-left="0.182cm" fo:padding-right="0.191cm" fo:padding-top="0cm" fo:padding-bottom="0cm" fo:border-left="0.5pt solid #000000" fo:border-right="none" fo:border-top="0.5pt solid #000000" fo:border-bottom="0.5pt solid #000000"/>
    </style:style>
    <style:style style:name="表格9.E3" style:family="table-cell">
      <style:table-cell-properties fo:padding-left="0.182cm" fo:padding-right="0.191cm" fo:padding-top="0cm" fo:padding-bottom="0cm" fo:border="0.5pt solid #000000"/>
    </style:style>
    <style:style style:name="表格9.4" style:family="table-row">
      <style:table-row-properties style:min-row-height="0.721cm" fo:keep-together="always"/>
    </style:style>
    <style:style style:name="表格9.C4" style:family="table-cell">
      <style:table-cell-properties fo:padding-left="0.182cm" fo:padding-right="0.191cm" fo:padding-top="0cm" fo:padding-bottom="0cm" fo:border-left="0.5pt solid #000000" fo:border-right="none" fo:border-top="0.5pt solid #000000" fo:border-bottom="0.5pt solid #000000"/>
    </style:style>
    <style:style style:name="表格9.E4" style:family="table-cell">
      <style:table-cell-properties fo:padding-left="0.182cm" fo:padding-right="0.191cm" fo:padding-top="0cm" fo:padding-bottom="0cm" fo:border="0.5pt solid #000000"/>
    </style:style>
    <style:style style:name="表格9.5" style:family="table-row">
      <style:table-row-properties style:min-row-height="0.847cm" fo:keep-together="always"/>
    </style:style>
    <style:style style:name="表格9.6" style:family="table-row">
      <style:table-row-properties style:min-row-height="1.323cm" fo:keep-together="always"/>
    </style:style>
    <style:style style:name="表格9.C6" style:family="table-cell">
      <style:table-cell-properties fo:padding-left="0.182cm" fo:padding-right="0.191cm" fo:padding-top="0cm" fo:padding-bottom="0cm" fo:border="0.5pt solid #000000"/>
    </style:style>
    <style:style style:name="表格9.C7" style:family="table-cell">
      <style:table-cell-properties fo:padding-left="0.182cm" fo:padding-right="0.191cm" fo:padding-top="0cm" fo:padding-bottom="0cm" fo:border-left="0.5pt solid #000000" fo:border-right="none" fo:border-top="0.5pt solid #000000" fo:border-bottom="0.5pt solid #000000"/>
    </style:style>
    <style:style style:name="表格9.D7" style:family="table-cell">
      <style:table-cell-properties fo:padding-left="0.182cm" fo:padding-right="0.191cm" fo:padding-top="0cm" fo:padding-bottom="0cm" fo:border-left="0.5pt solid #000000" fo:border-right="none" fo:border-top="0.5pt solid #000000" fo:border-bottom="0.5pt solid #000000"/>
    </style:style>
    <style:style style:name="表格9.F7" style:family="table-cell">
      <style:table-cell-properties fo:padding-left="0.182cm" fo:padding-right="0.191cm" fo:padding-top="0cm" fo:padding-bottom="0cm" fo:border-left="0.5pt solid #000000" fo:border-right="none" fo:border-top="0.5pt solid #000000" fo:border-bottom="0.5pt solid #000000"/>
    </style:style>
    <style:style style:name="表格9.H7" style:family="table-cell">
      <style:table-cell-properties fo:padding-left="0.182cm" fo:padding-right="0.191cm" fo:padding-top="0cm" fo:padding-bottom="0cm" fo:border-left="0.5pt solid #000000" fo:border-right="none" fo:border-top="0.5pt solid #000000" fo:border-bottom="0.5pt solid #000000"/>
    </style:style>
    <style:style style:name="表格9.I7" style:family="table-cell">
      <style:table-cell-properties fo:padding-left="0.182cm" fo:padding-right="0.191cm" fo:padding-top="0cm" fo:padding-bottom="0cm" fo:border-left="0.5pt solid #000000" fo:border-right="none" fo:border-top="0.5pt solid #000000" fo:border-bottom="0.5pt solid #000000"/>
    </style:style>
    <style:style style:name="表格9.J7" style:family="table-cell">
      <style:table-cell-properties fo:padding-left="0.182cm" fo:padding-right="0.191cm" fo:padding-top="0cm" fo:padding-bottom="0cm" fo:border-left="0.5pt solid #000000" fo:border-right="none" fo:border-top="0.5pt solid #000000" fo:border-bottom="0.5pt solid #000000"/>
    </style:style>
    <style:style style:name="表格9.K7" style:family="table-cell">
      <style:table-cell-properties fo:padding-left="0.182cm" fo:padding-right="0.191cm" fo:padding-top="0cm" fo:padding-bottom="0cm" fo:border-left="0.5pt solid #000000" fo:border-right="none" fo:border-top="0.5pt solid #000000" fo:border-bottom="0.5pt solid #000000"/>
    </style:style>
    <style:style style:name="表格9.L7" style:family="table-cell">
      <style:table-cell-properties fo:padding-left="0.182cm" fo:padding-right="0.191cm" fo:padding-top="0cm" fo:padding-bottom="0cm" fo:border-left="0.5pt solid #000000" fo:border-right="none" fo:border-top="0.5pt solid #000000" fo:border-bottom="0.5pt solid #000000"/>
    </style:style>
    <style:style style:name="表格9.M7" style:family="table-cell">
      <style:table-cell-properties fo:padding-left="0.182cm" fo:padding-right="0.191cm" fo:padding-top="0cm" fo:padding-bottom="0cm" fo:border-left="0.5pt solid #000000" fo:border-right="none" fo:border-top="0.5pt solid #000000" fo:border-bottom="0.5pt solid #000000"/>
    </style:style>
    <style:style style:name="表格9.N7" style:family="table-cell">
      <style:table-cell-properties fo:padding-left="0.182cm" fo:padding-right="0.191cm" fo:padding-top="0cm" fo:padding-bottom="0cm" fo:border-left="0.5pt solid #000000" fo:border-right="none" fo:border-top="0.5pt solid #000000" fo:border-bottom="0.5pt solid #000000"/>
    </style:style>
    <style:style style:name="表格9.O7" style:family="table-cell">
      <style:table-cell-properties fo:padding-left="0.182cm" fo:padding-right="0.191cm" fo:padding-top="0cm" fo:padding-bottom="0cm" fo:border-left="0.5pt solid #000000" fo:border-right="none" fo:border-top="0.5pt solid #000000" fo:border-bottom="0.5pt solid #000000"/>
    </style:style>
    <style:style style:name="表格9.P7" style:family="table-cell">
      <style:table-cell-properties fo:padding-left="0.182cm" fo:padding-right="0.191cm" fo:padding-top="0cm" fo:padding-bottom="0cm" fo:border-left="0.5pt solid #000000" fo:border-right="none" fo:border-top="0.5pt solid #000000" fo:border-bottom="0.5pt solid #000000"/>
    </style:style>
    <style:style style:name="表格9.Q7" style:family="table-cell">
      <style:table-cell-properties fo:padding-left="0.182cm" fo:padding-right="0.191cm" fo:padding-top="0cm" fo:padding-bottom="0cm" fo:border-left="0.5pt solid #000000" fo:border-right="none" fo:border-top="0.5pt solid #000000" fo:border-bottom="0.5pt solid #000000"/>
    </style:style>
    <style:style style:name="表格9.R7" style:family="table-cell">
      <style:table-cell-properties fo:padding-left="0.182cm" fo:padding-right="0.191cm" fo:padding-top="0cm" fo:padding-bottom="0cm" fo:border-left="0.5pt solid #000000" fo:border-right="none" fo:border-top="0.5pt solid #000000" fo:border-bottom="0.5pt solid #000000"/>
    </style:style>
    <style:style style:name="表格9.S7" style:family="table-cell">
      <style:table-cell-properties fo:padding-left="0.182cm" fo:padding-right="0.191cm" fo:padding-top="0cm" fo:padding-bottom="0cm" fo:border="0.5pt solid #000000"/>
    </style:style>
    <style:style style:name="表格9.A8" style:family="table-cell">
      <style:table-cell-properties fo:padding-left="0.182cm" fo:padding-right="0.191cm" fo:padding-top="0cm" fo:padding-bottom="0cm" fo:border-left="0.5pt solid #000000" fo:border-right="none" fo:border-top="0.5pt solid #000000" fo:border-bottom="0.5pt solid #000000"/>
    </style:style>
    <style:style style:name="表格9.G8" style:family="table-cell">
      <style:table-cell-properties fo:padding-left="0.182cm" fo:padding-right="0.191cm" fo:padding-top="0cm" fo:padding-bottom="0cm" fo:border="0.5pt solid #000000"/>
    </style:style>
    <style:style style:name="表格9.A9" style:family="table-cell">
      <style:table-cell-properties fo:padding-left="0.182cm" fo:padding-right="0.191cm" fo:padding-top="0cm" fo:padding-bottom="0cm" fo:border-left="0.5pt solid #000000" fo:border-right="none" fo:border-top="0.5pt solid #000000" fo:border-bottom="0.5pt solid #000000"/>
    </style:style>
    <style:style style:name="表格9.G9" style:family="table-cell">
      <style:table-cell-properties fo:padding-left="0.182cm" fo:padding-right="0.191cm" fo:padding-top="0cm" fo:padding-bottom="0cm" fo:border="0.5pt solid #000000"/>
    </style:style>
    <style:style style:name="表格9.10" style:family="table-row">
      <style:table-row-properties style:min-row-height="1.912cm" fo:keep-together="always"/>
    </style:style>
    <style:style style:name="表格9.A10" style:family="table-cell">
      <style:table-cell-properties fo:padding-left="0.182cm" fo:padding-right="0.191cm" fo:padding-top="0cm" fo:padding-bottom="0cm" fo:border-left="0.5pt solid #000000" fo:border-right="none" fo:border-top="0.5pt solid #000000" fo:border-bottom="0.5pt solid #000000"/>
    </style:style>
    <style:style style:name="表格9.G10" style:family="table-cell">
      <style:table-cell-properties fo:padding-left="0.182cm" fo:padding-right="0.191cm" fo:padding-top="0cm" fo:padding-bottom="0cm" fo:border="0.5pt solid #000000"/>
    </style:style>
    <style:style style:name="表格13" style:family="table">
      <style:table-properties style:width="24.181cm" fo:margin-top="0cm" fo:margin-bottom="0cm" table:align="center" style:writing-mode="page"/>
    </style:style>
    <style:style style:name="表格13.A" style:family="table-column">
      <style:table-column-properties style:column-width="11.266cm"/>
    </style:style>
    <style:style style:name="表格13.B" style:family="table-column">
      <style:table-column-properties style:column-width="11.079cm"/>
    </style:style>
    <style:style style:name="表格13.C" style:family="table-column">
      <style:table-column-properties style:column-width="1.836cm"/>
    </style:style>
    <style:style style:name="表格13.1" style:family="table-row">
      <style:table-row-properties style:min-row-height="0.531cm" fo:keep-together="auto"/>
    </style:style>
    <style:style style:name="表格13.A1" style:family="table-cell">
      <style:table-cell-properties fo:padding-left="0.191cm" fo:padding-right="0.191cm" fo:padding-top="0cm" fo:padding-bottom="0cm" fo:border-left="0.5pt solid #000000" fo:border-right="none" fo:border-top="0.5pt solid #000000" fo:border-bottom="0.5pt solid #000000"/>
    </style:style>
    <style:style style:name="表格13.C1" style:family="table-cell">
      <style:table-cell-properties fo:padding-left="0.191cm" fo:padding-right="0.191cm" fo:padding-top="0cm" fo:padding-bottom="0cm" fo:border="0.5pt solid #000000"/>
    </style:style>
    <style:style style:name="表格13.2" style:family="table-row">
      <style:table-row-properties style:min-row-height="3.233cm" fo:keep-together="auto"/>
    </style:style>
    <style:style style:name="表格11" style:family="table">
      <style:table-properties style:width="10.432cm" fo:margin-left="0.076cm" fo:margin-top="0cm" fo:margin-bottom="0cm" table:align="left" style:writing-mode="page"/>
    </style:style>
    <style:style style:name="表格11.A" style:family="table-column">
      <style:table-column-properties style:column-width="1.423cm"/>
    </style:style>
    <style:style style:name="表格11.B" style:family="table-column">
      <style:table-column-properties style:column-width="1.752cm"/>
    </style:style>
    <style:style style:name="表格11.C" style:family="table-column">
      <style:table-column-properties style:column-width="2.249cm"/>
    </style:style>
    <style:style style:name="表格11.D" style:family="table-column">
      <style:table-column-properties style:column-width="1.499cm"/>
    </style:style>
    <style:style style:name="表格11.E" style:family="table-column">
      <style:table-column-properties style:column-width="1.501cm"/>
    </style:style>
    <style:style style:name="表格11.F" style:family="table-column">
      <style:table-column-properties style:column-width="2.006cm"/>
    </style:style>
    <style:style style:name="表格11.1" style:family="table-row">
      <style:table-row-properties style:min-row-height="0.318cm" fo:keep-together="always"/>
    </style:style>
    <style:style style:name="表格11.A1" style:family="table-cell">
      <style:table-cell-properties style:vertical-align="middle" fo:padding-left="0.023cm" fo:padding-right="0.046cm" fo:padding-top="0cm" fo:padding-bottom="0cm" fo:border-left="1.5pt solid #000000" fo:border-right="none" fo:border-top="1.5pt solid #000000" fo:border-bottom="0.5pt solid #000000"/>
    </style:style>
    <style:style style:name="表格11.B1" style:family="table-cell">
      <style:table-cell-properties style:vertical-align="middle" fo:padding-left="0.041cm" fo:padding-right="0.046cm" fo:padding-top="0cm" fo:padding-bottom="0cm" fo:border-left="0.5pt solid #000000" fo:border-right="none" fo:border-top="1.5pt solid #000000" fo:border-bottom="0.5pt solid #000000"/>
    </style:style>
    <style:style style:name="表格11.F1" style:family="table-cell">
      <style:table-cell-properties style:vertical-align="middle" fo:padding-left="0.041cm" fo:padding-right="0.046cm" fo:padding-top="0cm" fo:padding-bottom="0cm" fo:border-left="0.5pt solid #000000" fo:border-right="1.5pt solid #000000" fo:border-top="1.5pt solid #000000" fo:border-bottom="0.5pt solid #000000"/>
    </style:style>
    <style:style style:name="表格11.A2" style:family="table-cell">
      <style:table-cell-properties fo:padding-left="0.023cm" fo:padding-right="0.046cm" fo:padding-top="0cm" fo:padding-bottom="0cm" fo:border-left="1.5pt solid #000000" fo:border-right="none" fo:border-top="1.5pt solid #000000" fo:border-bottom="0.5pt solid #000000"/>
    </style:style>
    <style:style style:name="表格11.B2" style:family="table-cell">
      <style:table-cell-properties fo:padding-left="0.041cm" fo:padding-right="0.046cm" fo:padding-top="0cm" fo:padding-bottom="0cm" fo:border-left="0.5pt solid #000000" fo:border-right="none" fo:border-top="1.5pt solid #000000" fo:border-bottom="0.5pt solid #000000"/>
    </style:style>
    <style:style style:name="表格11.C2" style:family="table-cell">
      <style:table-cell-properties style:vertical-align="middle" fo:padding-left="0.041cm" fo:padding-right="0.046cm" fo:padding-top="0cm" fo:padding-bottom="0cm" fo:border-left="0.5pt solid #000000" fo:border-right="none" fo:border-top="0.5pt solid #000000" fo:border-bottom="0.5pt solid #000000"/>
    </style:style>
    <style:style style:name="表格11.F2" style:family="table-cell">
      <style:table-cell-properties fo:padding-left="0.041cm" fo:padding-right="0.046cm" fo:padding-top="0cm" fo:padding-bottom="0cm" fo:border-left="0.5pt solid #000000" fo:border-right="1.5pt solid #000000" fo:border-top="1.5pt solid #000000" fo:border-bottom="0.5pt solid #000000"/>
    </style:style>
    <style:style style:name="表格11.3" style:family="table-row">
      <style:table-row-properties fo:keep-together="always"/>
    </style:style>
    <style:style style:name="表格11.A3" style:family="table-cell">
      <style:table-cell-properties fo:padding-left="0.023cm" fo:padding-right="0.046cm" fo:padding-top="0cm" fo:padding-bottom="0cm" fo:border-left="1.5pt solid #000000" fo:border-right="none" fo:border-top="0.5pt solid #000000" fo:border-bottom="0.5pt solid #000000"/>
    </style:style>
    <style:style style:name="表格11.B3" style:family="table-cell">
      <style:table-cell-properties fo:padding-left="0.041cm" fo:padding-right="0.046cm" fo:padding-top="0cm" fo:padding-bottom="0cm" fo:border-left="0.5pt solid #000000" fo:border-right="none" fo:border-top="0.5pt solid #000000" fo:border-bottom="0.5pt solid #000000"/>
    </style:style>
    <style:style style:name="表格11.C3" style:family="table-cell">
      <style:table-cell-properties fo:padding-left="0.041cm" fo:padding-right="0.046cm" fo:padding-top="0cm" fo:padding-bottom="0cm" fo:border-left="0.5pt solid #000000" fo:border-right="none" fo:border-top="0.5pt solid #000000" fo:border-bottom="0.5pt solid #000000"/>
    </style:style>
    <style:style style:name="表格11.D3" style:family="table-cell">
      <style:table-cell-properties fo:padding-left="0.041cm" fo:padding-right="0.046cm" fo:padding-top="0cm" fo:padding-bottom="0cm" fo:border-left="0.5pt solid #000000" fo:border-right="none" fo:border-top="0.5pt solid #000000" fo:border-bottom="0.5pt solid #000000"/>
    </style:style>
    <style:style style:name="表格11.E3" style:family="table-cell">
      <style:table-cell-properties fo:padding-left="0.041cm" fo:padding-right="0.046cm" fo:padding-top="0cm" fo:padding-bottom="0cm" fo:border-left="0.5pt solid #000000" fo:border-right="none" fo:border-top="0.5pt solid #000000" fo:border-bottom="0.5pt solid #000000"/>
    </style:style>
    <style:style style:name="表格11.F3" style:family="table-cell">
      <style:table-cell-properties fo:padding-left="0.041cm" fo:padding-right="0.046cm" fo:padding-top="0cm" fo:padding-bottom="0cm" fo:border-left="0.5pt solid #000000" fo:border-right="1.5pt solid #000000" fo:border-top="0.5pt solid #000000" fo:border-bottom="0.5pt solid #000000"/>
    </style:style>
    <style:style style:name="表格11.4" style:family="table-row">
      <style:table-row-properties fo:keep-together="always"/>
    </style:style>
    <style:style style:name="表格11.A4" style:family="table-cell">
      <style:table-cell-properties fo:padding-left="0.023cm" fo:padding-right="0.046cm" fo:padding-top="0cm" fo:padding-bottom="0cm" fo:border-left="1.5pt solid #000000" fo:border-right="none" fo:border-top="0.5pt solid #000000" fo:border-bottom="0.5pt solid #000000"/>
    </style:style>
    <style:style style:name="表格11.B4" style:family="table-cell">
      <style:table-cell-properties fo:padding-left="0.041cm" fo:padding-right="0.046cm" fo:padding-top="0cm" fo:padding-bottom="0cm" fo:border-left="0.5pt solid #000000" fo:border-right="none" fo:border-top="0.5pt solid #000000" fo:border-bottom="0.5pt solid #000000"/>
    </style:style>
    <style:style style:name="表格11.C4" style:family="table-cell">
      <style:table-cell-properties fo:padding-left="0.041cm" fo:padding-right="0.046cm" fo:padding-top="0cm" fo:padding-bottom="0cm" fo:border-left="0.5pt solid #000000" fo:border-right="none" fo:border-top="0.5pt solid #000000" fo:border-bottom="0.5pt solid #000000"/>
    </style:style>
    <style:style style:name="表格11.D4" style:family="table-cell">
      <style:table-cell-properties fo:padding-left="0.041cm" fo:padding-right="0.046cm" fo:padding-top="0cm" fo:padding-bottom="0cm" fo:border-left="0.5pt solid #000000" fo:border-right="none" fo:border-top="0.5pt solid #000000" fo:border-bottom="0.5pt solid #000000"/>
    </style:style>
    <style:style style:name="表格11.E4" style:family="table-cell">
      <style:table-cell-properties fo:padding-left="0.041cm" fo:padding-right="0.046cm" fo:padding-top="0cm" fo:padding-bottom="0cm" fo:border-left="0.5pt solid #000000" fo:border-right="none" fo:border-top="0.5pt solid #000000" fo:border-bottom="0.5pt solid #000000"/>
    </style:style>
    <style:style style:name="表格11.F4" style:family="table-cell">
      <style:table-cell-properties fo:padding-left="0.041cm" fo:padding-right="0.046cm" fo:padding-top="0cm" fo:padding-bottom="0cm" fo:border-left="0.5pt solid #000000" fo:border-right="1.5pt solid #000000" fo:border-top="0.5pt solid #000000" fo:border-bottom="0.5pt solid #000000"/>
    </style:style>
    <style:style style:name="表格11.5" style:family="table-row">
      <style:table-row-properties fo:keep-together="always"/>
    </style:style>
    <style:style style:name="表格11.A5" style:family="table-cell">
      <style:table-cell-properties fo:padding-left="0.023cm" fo:padding-right="0.046cm" fo:padding-top="0cm" fo:padding-bottom="0cm" fo:border-left="1.5pt solid #000000" fo:border-right="none" fo:border-top="0.5pt solid #000000" fo:border-bottom="0.5pt solid #000000"/>
    </style:style>
    <style:style style:name="表格11.B5" style:family="table-cell">
      <style:table-cell-properties fo:padding-left="0.041cm" fo:padding-right="0.046cm" fo:padding-top="0cm" fo:padding-bottom="0cm" fo:border-left="0.5pt solid #000000" fo:border-right="none" fo:border-top="0.5pt solid #000000" fo:border-bottom="0.5pt solid #000000"/>
    </style:style>
    <style:style style:name="表格11.C5" style:family="table-cell">
      <style:table-cell-properties fo:padding-left="0.041cm" fo:padding-right="0.046cm" fo:padding-top="0cm" fo:padding-bottom="0cm" fo:border-left="0.5pt solid #000000" fo:border-right="none" fo:border-top="0.5pt solid #000000" fo:border-bottom="0.5pt solid #000000"/>
    </style:style>
    <style:style style:name="表格11.D5" style:family="table-cell">
      <style:table-cell-properties fo:padding-left="0.041cm" fo:padding-right="0.046cm" fo:padding-top="0cm" fo:padding-bottom="0cm" fo:border-left="0.5pt solid #000000" fo:border-right="none" fo:border-top="0.5pt solid #000000" fo:border-bottom="0.5pt solid #000000"/>
    </style:style>
    <style:style style:name="表格11.E5" style:family="table-cell">
      <style:table-cell-properties fo:padding-left="0.041cm" fo:padding-right="0.046cm" fo:padding-top="0cm" fo:padding-bottom="0cm" fo:border-left="0.5pt solid #000000" fo:border-right="none" fo:border-top="0.5pt solid #000000" fo:border-bottom="0.5pt solid #000000"/>
    </style:style>
    <style:style style:name="表格11.F5" style:family="table-cell">
      <style:table-cell-properties fo:padding-left="0.041cm" fo:padding-right="0.046cm" fo:padding-top="0cm" fo:padding-bottom="0cm" fo:border-left="0.5pt solid #000000" fo:border-right="1.5pt solid #000000" fo:border-top="0.5pt solid #000000" fo:border-bottom="0.5pt solid #000000"/>
    </style:style>
    <style:style style:name="表格11.6" style:family="table-row">
      <style:table-row-properties fo:keep-together="always"/>
    </style:style>
    <style:style style:name="表格11.A6" style:family="table-cell">
      <style:table-cell-properties fo:padding-left="0.023cm" fo:padding-right="0.046cm" fo:padding-top="0cm" fo:padding-bottom="0cm" fo:border-left="1.5pt solid #000000" fo:border-right="none" fo:border-top="0.5pt solid #000000" fo:border-bottom="0.5pt solid #000000"/>
    </style:style>
    <style:style style:name="表格11.B6" style:family="table-cell">
      <style:table-cell-properties fo:padding-left="0.041cm" fo:padding-right="0.046cm" fo:padding-top="0cm" fo:padding-bottom="0cm" fo:border-left="0.5pt solid #000000" fo:border-right="none" fo:border-top="0.5pt solid #000000" fo:border-bottom="0.5pt solid #000000"/>
    </style:style>
    <style:style style:name="表格11.C6" style:family="table-cell">
      <style:table-cell-properties fo:padding-left="0.041cm" fo:padding-right="0.046cm" fo:padding-top="0cm" fo:padding-bottom="0cm" fo:border-left="0.5pt solid #000000" fo:border-right="none" fo:border-top="0.5pt solid #000000" fo:border-bottom="0.5pt solid #000000"/>
    </style:style>
    <style:style style:name="表格11.D6" style:family="table-cell">
      <style:table-cell-properties fo:padding-left="0.041cm" fo:padding-right="0.046cm" fo:padding-top="0cm" fo:padding-bottom="0cm" fo:border-left="0.5pt solid #000000" fo:border-right="none" fo:border-top="0.5pt solid #000000" fo:border-bottom="0.5pt solid #000000"/>
    </style:style>
    <style:style style:name="表格11.E6" style:family="table-cell">
      <style:table-cell-properties fo:padding-left="0.041cm" fo:padding-right="0.046cm" fo:padding-top="0cm" fo:padding-bottom="0cm" fo:border-left="0.5pt solid #000000" fo:border-right="none" fo:border-top="0.5pt solid #000000" fo:border-bottom="0.5pt solid #000000"/>
    </style:style>
    <style:style style:name="表格11.F6" style:family="table-cell">
      <style:table-cell-properties fo:padding-left="0.041cm" fo:padding-right="0.046cm" fo:padding-top="0cm" fo:padding-bottom="0cm" fo:border-left="0.5pt solid #000000" fo:border-right="1.5pt solid #000000" fo:border-top="0.5pt solid #000000" fo:border-bottom="0.5pt solid #000000"/>
    </style:style>
    <style:style style:name="表格11.7" style:family="table-row">
      <style:table-row-properties fo:keep-together="always"/>
    </style:style>
    <style:style style:name="表格11.A7" style:family="table-cell">
      <style:table-cell-properties fo:padding-left="0.023cm" fo:padding-right="0.046cm" fo:padding-top="0cm" fo:padding-bottom="0cm" fo:border-left="1.5pt solid #000000" fo:border-right="none" fo:border-top="0.5pt solid #000000" fo:border-bottom="0.5pt solid #000000"/>
    </style:style>
    <style:style style:name="表格11.B7" style:family="table-cell">
      <style:table-cell-properties fo:padding-left="0.041cm" fo:padding-right="0.046cm" fo:padding-top="0cm" fo:padding-bottom="0cm" fo:border-left="0.5pt solid #000000" fo:border-right="none" fo:border-top="0.5pt solid #000000" fo:border-bottom="0.5pt solid #000000"/>
    </style:style>
    <style:style style:name="表格11.C7" style:family="table-cell">
      <style:table-cell-properties fo:padding-left="0.041cm" fo:padding-right="0.046cm" fo:padding-top="0cm" fo:padding-bottom="0cm" fo:border-left="0.5pt solid #000000" fo:border-right="none" fo:border-top="0.5pt solid #000000" fo:border-bottom="0.5pt solid #000000"/>
    </style:style>
    <style:style style:name="表格11.D7" style:family="table-cell">
      <style:table-cell-properties fo:padding-left="0.041cm" fo:padding-right="0.046cm" fo:padding-top="0cm" fo:padding-bottom="0cm" fo:border-left="0.5pt solid #000000" fo:border-right="none" fo:border-top="0.5pt solid #000000" fo:border-bottom="0.5pt solid #000000"/>
    </style:style>
    <style:style style:name="表格11.E7" style:family="table-cell">
      <style:table-cell-properties fo:padding-left="0.041cm" fo:padding-right="0.046cm" fo:padding-top="0cm" fo:padding-bottom="0cm" fo:border-left="0.5pt solid #000000" fo:border-right="none" fo:border-top="0.5pt solid #000000" fo:border-bottom="0.5pt solid #000000"/>
    </style:style>
    <style:style style:name="表格11.F7" style:family="table-cell">
      <style:table-cell-properties fo:padding-left="0.041cm" fo:padding-right="0.046cm" fo:padding-top="0cm" fo:padding-bottom="0cm" fo:border-left="0.5pt solid #000000" fo:border-right="1.5pt solid #000000" fo:border-top="0.5pt solid #000000" fo:border-bottom="0.5pt solid #000000"/>
    </style:style>
    <style:style style:name="表格11.8" style:family="table-row">
      <style:table-row-properties fo:keep-together="always"/>
    </style:style>
    <style:style style:name="表格11.A8" style:family="table-cell">
      <style:table-cell-properties fo:padding-left="0.023cm" fo:padding-right="0.046cm" fo:padding-top="0cm" fo:padding-bottom="0cm" fo:border-left="1.5pt solid #000000" fo:border-right="none" fo:border-top="0.5pt solid #000000" fo:border-bottom="0.5pt solid #000000"/>
    </style:style>
    <style:style style:name="表格11.B8" style:family="table-cell">
      <style:table-cell-properties fo:padding-left="0.041cm" fo:padding-right="0.046cm" fo:padding-top="0cm" fo:padding-bottom="0cm" fo:border-left="0.5pt solid #000000" fo:border-right="none" fo:border-top="0.5pt solid #000000" fo:border-bottom="0.5pt solid #000000"/>
    </style:style>
    <style:style style:name="表格11.C8" style:family="table-cell">
      <style:table-cell-properties fo:padding-left="0.041cm" fo:padding-right="0.046cm" fo:padding-top="0cm" fo:padding-bottom="0cm" fo:border-left="0.5pt solid #000000" fo:border-right="none" fo:border-top="0.5pt solid #000000" fo:border-bottom="0.5pt solid #000000"/>
    </style:style>
    <style:style style:name="表格11.D8" style:family="table-cell">
      <style:table-cell-properties fo:padding-left="0.041cm" fo:padding-right="0.046cm" fo:padding-top="0cm" fo:padding-bottom="0cm" fo:border-left="0.5pt solid #000000" fo:border-right="none" fo:border-top="0.5pt solid #000000" fo:border-bottom="0.5pt solid #000000"/>
    </style:style>
    <style:style style:name="表格11.E8" style:family="table-cell">
      <style:table-cell-properties fo:padding-left="0.041cm" fo:padding-right="0.046cm" fo:padding-top="0cm" fo:padding-bottom="0cm" fo:border-left="0.5pt solid #000000" fo:border-right="none" fo:border-top="0.5pt solid #000000" fo:border-bottom="0.5pt solid #000000"/>
    </style:style>
    <style:style style:name="表格11.F8" style:family="table-cell">
      <style:table-cell-properties fo:padding-left="0.041cm" fo:padding-right="0.046cm" fo:padding-top="0cm" fo:padding-bottom="0cm" fo:border-left="0.5pt solid #000000" fo:border-right="1.5pt solid #000000" fo:border-top="0.5pt solid #000000" fo:border-bottom="0.5pt solid #000000"/>
    </style:style>
    <style:style style:name="表格11.9" style:family="table-row">
      <style:table-row-properties fo:keep-together="always"/>
    </style:style>
    <style:style style:name="表格11.A9" style:family="table-cell">
      <style:table-cell-properties fo:padding-left="0.023cm" fo:padding-right="0.046cm" fo:padding-top="0cm" fo:padding-bottom="0cm" fo:border-left="1.5pt solid #000000" fo:border-right="none" fo:border-top="0.5pt solid #000000" fo:border-bottom="0.5pt solid #000000"/>
    </style:style>
    <style:style style:name="表格11.B9" style:family="table-cell">
      <style:table-cell-properties fo:padding-left="0.041cm" fo:padding-right="0.046cm" fo:padding-top="0cm" fo:padding-bottom="0cm" fo:border-left="0.5pt solid #000000" fo:border-right="none" fo:border-top="0.5pt solid #000000" fo:border-bottom="0.5pt solid #000000"/>
    </style:style>
    <style:style style:name="表格11.C9" style:family="table-cell">
      <style:table-cell-properties fo:padding-left="0.041cm" fo:padding-right="0.046cm" fo:padding-top="0cm" fo:padding-bottom="0cm" fo:border-left="0.5pt solid #000000" fo:border-right="none" fo:border-top="0.5pt solid #000000" fo:border-bottom="0.5pt solid #000000"/>
    </style:style>
    <style:style style:name="表格11.D9" style:family="table-cell">
      <style:table-cell-properties fo:padding-left="0.041cm" fo:padding-right="0.046cm" fo:padding-top="0cm" fo:padding-bottom="0cm" fo:border-left="0.5pt solid #000000" fo:border-right="none" fo:border-top="0.5pt solid #000000" fo:border-bottom="0.5pt solid #000000"/>
    </style:style>
    <style:style style:name="表格11.E9" style:family="table-cell">
      <style:table-cell-properties fo:padding-left="0.041cm" fo:padding-right="0.046cm" fo:padding-top="0cm" fo:padding-bottom="0cm" fo:border-left="0.5pt solid #000000" fo:border-right="none" fo:border-top="0.5pt solid #000000" fo:border-bottom="0.5pt solid #000000"/>
    </style:style>
    <style:style style:name="表格11.F9" style:family="table-cell">
      <style:table-cell-properties fo:padding-left="0.041cm" fo:padding-right="0.046cm" fo:padding-top="0cm" fo:padding-bottom="0cm" fo:border-left="0.5pt solid #000000" fo:border-right="1.5pt solid #000000" fo:border-top="0.5pt solid #000000" fo:border-bottom="0.5pt solid #000000"/>
    </style:style>
    <style:style style:name="表格11.10" style:family="table-row">
      <style:table-row-properties fo:keep-together="always"/>
    </style:style>
    <style:style style:name="表格11.A10" style:family="table-cell">
      <style:table-cell-properties fo:padding-left="0.023cm" fo:padding-right="0.046cm" fo:padding-top="0cm" fo:padding-bottom="0cm" fo:border-left="1.5pt solid #000000" fo:border-right="none" fo:border-top="0.5pt solid #000000" fo:border-bottom="1.5pt solid #000000"/>
    </style:style>
    <style:style style:name="表格11.B10" style:family="table-cell">
      <style:table-cell-properties fo:padding-left="0.041cm" fo:padding-right="0.046cm" fo:padding-top="0cm" fo:padding-bottom="0cm" fo:border-left="0.5pt solid #000000" fo:border-right="none" fo:border-top="0.5pt solid #000000" fo:border-bottom="1.5pt solid #000000"/>
    </style:style>
    <style:style style:name="表格11.C10" style:family="table-cell">
      <style:table-cell-properties fo:padding-left="0.041cm" fo:padding-right="0.046cm" fo:padding-top="0cm" fo:padding-bottom="0cm" fo:border-left="0.5pt solid #000000" fo:border-right="none" fo:border-top="0.5pt solid #000000" fo:border-bottom="1.5pt solid #000000"/>
    </style:style>
    <style:style style:name="表格11.D10" style:family="table-cell">
      <style:table-cell-properties fo:padding-left="0.041cm" fo:padding-right="0.046cm" fo:padding-top="0cm" fo:padding-bottom="0cm" fo:border-left="0.5pt solid #000000" fo:border-right="none" fo:border-top="0.5pt solid #000000" fo:border-bottom="1.5pt solid #000000"/>
    </style:style>
    <style:style style:name="表格11.E10" style:family="table-cell">
      <style:table-cell-properties fo:padding-left="0.041cm" fo:padding-right="0.046cm" fo:padding-top="0cm" fo:padding-bottom="0cm" fo:border-left="0.5pt solid #000000" fo:border-right="none" fo:border-top="0.5pt solid #000000" fo:border-bottom="1.5pt solid #000000"/>
    </style:style>
    <style:style style:name="表格11.F10" style:family="table-cell">
      <style:table-cell-properties fo:padding-left="0.041cm" fo:padding-right="0.046cm" fo:padding-top="0cm" fo:padding-bottom="0cm" fo:border-left="0.5pt solid #000000" fo:border-right="1.5pt solid #000000" fo:border-top="0.5pt solid #000000" fo:border-bottom="1.5pt solid #000000"/>
    </style:style>
    <style:style style:name="表格12" style:family="table">
      <style:table-properties style:width="10.432cm" fo:margin-left="0.076cm" fo:margin-top="0cm" fo:margin-bottom="0cm" table:align="left" style:writing-mode="page"/>
    </style:style>
    <style:style style:name="表格12.A" style:family="table-column">
      <style:table-column-properties style:column-width="1.423cm"/>
    </style:style>
    <style:style style:name="表格12.B" style:family="table-column">
      <style:table-column-properties style:column-width="1.752cm"/>
    </style:style>
    <style:style style:name="表格12.C" style:family="table-column">
      <style:table-column-properties style:column-width="2.249cm"/>
    </style:style>
    <style:style style:name="表格12.D" style:family="table-column">
      <style:table-column-properties style:column-width="1.499cm"/>
    </style:style>
    <style:style style:name="表格12.E" style:family="table-column">
      <style:table-column-properties style:column-width="1.501cm"/>
    </style:style>
    <style:style style:name="表格12.F" style:family="table-column">
      <style:table-column-properties style:column-width="2.006cm"/>
    </style:style>
    <style:style style:name="表格12.1" style:family="table-row">
      <style:table-row-properties style:min-row-height="0.318cm" fo:keep-together="always"/>
    </style:style>
    <style:style style:name="表格12.A1" style:family="table-cell">
      <style:table-cell-properties style:vertical-align="middle" fo:padding-left="0.023cm" fo:padding-right="0.046cm" fo:padding-top="0cm" fo:padding-bottom="0cm" fo:border-left="1.5pt solid #000000" fo:border-right="none" fo:border-top="1.5pt solid #000000" fo:border-bottom="0.5pt solid #000000"/>
    </style:style>
    <style:style style:name="表格12.B1" style:family="table-cell">
      <style:table-cell-properties style:vertical-align="middle" fo:padding-left="0.041cm" fo:padding-right="0.046cm" fo:padding-top="0cm" fo:padding-bottom="0cm" fo:border-left="0.5pt solid #000000" fo:border-right="none" fo:border-top="1.5pt solid #000000" fo:border-bottom="0.5pt solid #000000"/>
    </style:style>
    <style:style style:name="表格12.F1" style:family="table-cell">
      <style:table-cell-properties style:vertical-align="middle" fo:padding-left="0.041cm" fo:padding-right="0.046cm" fo:padding-top="0cm" fo:padding-bottom="0cm" fo:border-left="0.5pt solid #000000" fo:border-right="1.5pt solid #000000" fo:border-top="1.5pt solid #000000" fo:border-bottom="0.5pt solid #000000"/>
    </style:style>
    <style:style style:name="表格12.A2" style:family="table-cell">
      <style:table-cell-properties fo:padding-left="0.023cm" fo:padding-right="0.046cm" fo:padding-top="0cm" fo:padding-bottom="0cm" fo:border-left="1.5pt solid #000000" fo:border-right="none" fo:border-top="1.5pt solid #000000" fo:border-bottom="0.5pt solid #000000"/>
    </style:style>
    <style:style style:name="表格12.B2" style:family="table-cell">
      <style:table-cell-properties fo:padding-left="0.041cm" fo:padding-right="0.046cm" fo:padding-top="0cm" fo:padding-bottom="0cm" fo:border-left="0.5pt solid #000000" fo:border-right="none" fo:border-top="1.5pt solid #000000" fo:border-bottom="0.5pt solid #000000"/>
    </style:style>
    <style:style style:name="表格12.C2" style:family="table-cell">
      <style:table-cell-properties style:vertical-align="middle" fo:padding-left="0.041cm" fo:padding-right="0.046cm" fo:padding-top="0cm" fo:padding-bottom="0cm" fo:border-left="0.5pt solid #000000" fo:border-right="none" fo:border-top="0.5pt solid #000000" fo:border-bottom="0.5pt solid #000000"/>
    </style:style>
    <style:style style:name="表格12.F2" style:family="table-cell">
      <style:table-cell-properties fo:padding-left="0.041cm" fo:padding-right="0.046cm" fo:padding-top="0cm" fo:padding-bottom="0cm" fo:border-left="0.5pt solid #000000" fo:border-right="1.5pt solid #000000" fo:border-top="1.5pt solid #000000" fo:border-bottom="0.5pt solid #000000"/>
    </style:style>
    <style:style style:name="表格12.3" style:family="table-row">
      <style:table-row-properties fo:keep-together="always"/>
    </style:style>
    <style:style style:name="表格12.A3" style:family="table-cell">
      <style:table-cell-properties fo:padding-left="0.023cm" fo:padding-right="0.046cm" fo:padding-top="0cm" fo:padding-bottom="0cm" fo:border-left="1.5pt solid #000000" fo:border-right="none" fo:border-top="0.5pt solid #000000" fo:border-bottom="0.5pt solid #000000"/>
    </style:style>
    <style:style style:name="表格12.B3" style:family="table-cell">
      <style:table-cell-properties fo:padding-left="0.041cm" fo:padding-right="0.046cm" fo:padding-top="0cm" fo:padding-bottom="0cm" fo:border-left="0.5pt solid #000000" fo:border-right="none" fo:border-top="0.5pt solid #000000" fo:border-bottom="0.5pt solid #000000"/>
    </style:style>
    <style:style style:name="表格12.C3" style:family="table-cell">
      <style:table-cell-properties fo:padding-left="0.041cm" fo:padding-right="0.046cm" fo:padding-top="0cm" fo:padding-bottom="0cm" fo:border-left="0.5pt solid #000000" fo:border-right="none" fo:border-top="0.5pt solid #000000" fo:border-bottom="0.5pt solid #000000"/>
    </style:style>
    <style:style style:name="表格12.D3" style:family="table-cell">
      <style:table-cell-properties fo:padding-left="0.041cm" fo:padding-right="0.046cm" fo:padding-top="0cm" fo:padding-bottom="0cm" fo:border-left="0.5pt solid #000000" fo:border-right="none" fo:border-top="0.5pt solid #000000" fo:border-bottom="0.5pt solid #000000"/>
    </style:style>
    <style:style style:name="表格12.E3" style:family="table-cell">
      <style:table-cell-properties fo:padding-left="0.041cm" fo:padding-right="0.046cm" fo:padding-top="0cm" fo:padding-bottom="0cm" fo:border-left="0.5pt solid #000000" fo:border-right="none" fo:border-top="0.5pt solid #000000" fo:border-bottom="0.5pt solid #000000"/>
    </style:style>
    <style:style style:name="表格12.F3" style:family="table-cell">
      <style:table-cell-properties fo:padding-left="0.041cm" fo:padding-right="0.046cm" fo:padding-top="0cm" fo:padding-bottom="0cm" fo:border-left="0.5pt solid #000000" fo:border-right="1.5pt solid #000000" fo:border-top="0.5pt solid #000000" fo:border-bottom="0.5pt solid #000000"/>
    </style:style>
    <style:style style:name="表格12.4" style:family="table-row">
      <style:table-row-properties fo:keep-together="always"/>
    </style:style>
    <style:style style:name="表格12.A4" style:family="table-cell">
      <style:table-cell-properties fo:padding-left="0.023cm" fo:padding-right="0.046cm" fo:padding-top="0cm" fo:padding-bottom="0cm" fo:border-left="1.5pt solid #000000" fo:border-right="none" fo:border-top="0.5pt solid #000000" fo:border-bottom="0.5pt solid #000000"/>
    </style:style>
    <style:style style:name="表格12.B4" style:family="table-cell">
      <style:table-cell-properties fo:padding-left="0.041cm" fo:padding-right="0.046cm" fo:padding-top="0cm" fo:padding-bottom="0cm" fo:border-left="0.5pt solid #000000" fo:border-right="none" fo:border-top="0.5pt solid #000000" fo:border-bottom="0.5pt solid #000000"/>
    </style:style>
    <style:style style:name="表格12.C4" style:family="table-cell">
      <style:table-cell-properties fo:padding-left="0.041cm" fo:padding-right="0.046cm" fo:padding-top="0cm" fo:padding-bottom="0cm" fo:border-left="0.5pt solid #000000" fo:border-right="none" fo:border-top="0.5pt solid #000000" fo:border-bottom="0.5pt solid #000000"/>
    </style:style>
    <style:style style:name="表格12.D4" style:family="table-cell">
      <style:table-cell-properties fo:padding-left="0.041cm" fo:padding-right="0.046cm" fo:padding-top="0cm" fo:padding-bottom="0cm" fo:border-left="0.5pt solid #000000" fo:border-right="none" fo:border-top="0.5pt solid #000000" fo:border-bottom="0.5pt solid #000000"/>
    </style:style>
    <style:style style:name="表格12.E4" style:family="table-cell">
      <style:table-cell-properties fo:padding-left="0.041cm" fo:padding-right="0.046cm" fo:padding-top="0cm" fo:padding-bottom="0cm" fo:border-left="0.5pt solid #000000" fo:border-right="none" fo:border-top="0.5pt solid #000000" fo:border-bottom="0.5pt solid #000000"/>
    </style:style>
    <style:style style:name="表格12.F4" style:family="table-cell">
      <style:table-cell-properties fo:padding-left="0.041cm" fo:padding-right="0.046cm" fo:padding-top="0cm" fo:padding-bottom="0cm" fo:border-left="0.5pt solid #000000" fo:border-right="1.5pt solid #000000" fo:border-top="0.5pt solid #000000" fo:border-bottom="0.5pt solid #000000"/>
    </style:style>
    <style:style style:name="表格12.5" style:family="table-row">
      <style:table-row-properties fo:keep-together="always"/>
    </style:style>
    <style:style style:name="表格12.A5" style:family="table-cell">
      <style:table-cell-properties fo:padding-left="0.023cm" fo:padding-right="0.046cm" fo:padding-top="0cm" fo:padding-bottom="0cm" fo:border-left="1.5pt solid #000000" fo:border-right="none" fo:border-top="0.5pt solid #000000" fo:border-bottom="0.5pt solid #000000"/>
    </style:style>
    <style:style style:name="表格12.B5" style:family="table-cell">
      <style:table-cell-properties fo:padding-left="0.041cm" fo:padding-right="0.046cm" fo:padding-top="0cm" fo:padding-bottom="0cm" fo:border-left="0.5pt solid #000000" fo:border-right="none" fo:border-top="0.5pt solid #000000" fo:border-bottom="0.5pt solid #000000"/>
    </style:style>
    <style:style style:name="表格12.C5" style:family="table-cell">
      <style:table-cell-properties fo:padding-left="0.041cm" fo:padding-right="0.046cm" fo:padding-top="0cm" fo:padding-bottom="0cm" fo:border-left="0.5pt solid #000000" fo:border-right="none" fo:border-top="0.5pt solid #000000" fo:border-bottom="0.5pt solid #000000"/>
    </style:style>
    <style:style style:name="表格12.D5" style:family="table-cell">
      <style:table-cell-properties fo:padding-left="0.041cm" fo:padding-right="0.046cm" fo:padding-top="0cm" fo:padding-bottom="0cm" fo:border-left="0.5pt solid #000000" fo:border-right="none" fo:border-top="0.5pt solid #000000" fo:border-bottom="0.5pt solid #000000"/>
    </style:style>
    <style:style style:name="表格12.E5" style:family="table-cell">
      <style:table-cell-properties fo:padding-left="0.041cm" fo:padding-right="0.046cm" fo:padding-top="0cm" fo:padding-bottom="0cm" fo:border-left="0.5pt solid #000000" fo:border-right="none" fo:border-top="0.5pt solid #000000" fo:border-bottom="0.5pt solid #000000"/>
    </style:style>
    <style:style style:name="表格12.F5" style:family="table-cell">
      <style:table-cell-properties fo:padding-left="0.041cm" fo:padding-right="0.046cm" fo:padding-top="0cm" fo:padding-bottom="0cm" fo:border-left="0.5pt solid #000000" fo:border-right="1.5pt solid #000000" fo:border-top="0.5pt solid #000000" fo:border-bottom="0.5pt solid #000000"/>
    </style:style>
    <style:style style:name="表格12.6" style:family="table-row">
      <style:table-row-properties fo:keep-together="always"/>
    </style:style>
    <style:style style:name="表格12.A6" style:family="table-cell">
      <style:table-cell-properties fo:padding-left="0.023cm" fo:padding-right="0.046cm" fo:padding-top="0cm" fo:padding-bottom="0cm" fo:border-left="1.5pt solid #000000" fo:border-right="none" fo:border-top="0.5pt solid #000000" fo:border-bottom="0.5pt solid #000000"/>
    </style:style>
    <style:style style:name="表格12.B6" style:family="table-cell">
      <style:table-cell-properties fo:padding-left="0.041cm" fo:padding-right="0.046cm" fo:padding-top="0cm" fo:padding-bottom="0cm" fo:border-left="0.5pt solid #000000" fo:border-right="none" fo:border-top="0.5pt solid #000000" fo:border-bottom="0.5pt solid #000000"/>
    </style:style>
    <style:style style:name="表格12.C6" style:family="table-cell">
      <style:table-cell-properties fo:padding-left="0.041cm" fo:padding-right="0.046cm" fo:padding-top="0cm" fo:padding-bottom="0cm" fo:border-left="0.5pt solid #000000" fo:border-right="none" fo:border-top="0.5pt solid #000000" fo:border-bottom="0.5pt solid #000000"/>
    </style:style>
    <style:style style:name="表格12.D6" style:family="table-cell">
      <style:table-cell-properties fo:padding-left="0.041cm" fo:padding-right="0.046cm" fo:padding-top="0cm" fo:padding-bottom="0cm" fo:border-left="0.5pt solid #000000" fo:border-right="none" fo:border-top="0.5pt solid #000000" fo:border-bottom="0.5pt solid #000000"/>
    </style:style>
    <style:style style:name="表格12.E6" style:family="table-cell">
      <style:table-cell-properties fo:padding-left="0.041cm" fo:padding-right="0.046cm" fo:padding-top="0cm" fo:padding-bottom="0cm" fo:border-left="0.5pt solid #000000" fo:border-right="none" fo:border-top="0.5pt solid #000000" fo:border-bottom="0.5pt solid #000000"/>
    </style:style>
    <style:style style:name="表格12.F6" style:family="table-cell">
      <style:table-cell-properties fo:padding-left="0.041cm" fo:padding-right="0.046cm" fo:padding-top="0cm" fo:padding-bottom="0cm" fo:border-left="0.5pt solid #000000" fo:border-right="1.5pt solid #000000" fo:border-top="0.5pt solid #000000" fo:border-bottom="0.5pt solid #000000"/>
    </style:style>
    <style:style style:name="表格12.7" style:family="table-row">
      <style:table-row-properties fo:keep-together="always"/>
    </style:style>
    <style:style style:name="表格12.A7" style:family="table-cell">
      <style:table-cell-properties fo:padding-left="0.023cm" fo:padding-right="0.046cm" fo:padding-top="0cm" fo:padding-bottom="0cm" fo:border-left="1.5pt solid #000000" fo:border-right="none" fo:border-top="0.5pt solid #000000" fo:border-bottom="0.5pt solid #000000"/>
    </style:style>
    <style:style style:name="表格12.B7" style:family="table-cell">
      <style:table-cell-properties fo:padding-left="0.041cm" fo:padding-right="0.046cm" fo:padding-top="0cm" fo:padding-bottom="0cm" fo:border-left="0.5pt solid #000000" fo:border-right="none" fo:border-top="0.5pt solid #000000" fo:border-bottom="0.5pt solid #000000"/>
    </style:style>
    <style:style style:name="表格12.C7" style:family="table-cell">
      <style:table-cell-properties fo:padding-left="0.041cm" fo:padding-right="0.046cm" fo:padding-top="0cm" fo:padding-bottom="0cm" fo:border-left="0.5pt solid #000000" fo:border-right="none" fo:border-top="0.5pt solid #000000" fo:border-bottom="0.5pt solid #000000"/>
    </style:style>
    <style:style style:name="表格12.D7" style:family="table-cell">
      <style:table-cell-properties fo:padding-left="0.041cm" fo:padding-right="0.046cm" fo:padding-top="0cm" fo:padding-bottom="0cm" fo:border-left="0.5pt solid #000000" fo:border-right="none" fo:border-top="0.5pt solid #000000" fo:border-bottom="0.5pt solid #000000"/>
    </style:style>
    <style:style style:name="表格12.E7" style:family="table-cell">
      <style:table-cell-properties fo:padding-left="0.041cm" fo:padding-right="0.046cm" fo:padding-top="0cm" fo:padding-bottom="0cm" fo:border-left="0.5pt solid #000000" fo:border-right="none" fo:border-top="0.5pt solid #000000" fo:border-bottom="0.5pt solid #000000"/>
    </style:style>
    <style:style style:name="表格12.F7" style:family="table-cell">
      <style:table-cell-properties fo:padding-left="0.041cm" fo:padding-right="0.046cm" fo:padding-top="0cm" fo:padding-bottom="0cm" fo:border-left="0.5pt solid #000000" fo:border-right="1.5pt solid #000000" fo:border-top="0.5pt solid #000000" fo:border-bottom="0.5pt solid #000000"/>
    </style:style>
    <style:style style:name="表格12.8" style:family="table-row">
      <style:table-row-properties fo:keep-together="always"/>
    </style:style>
    <style:style style:name="表格12.A8" style:family="table-cell">
      <style:table-cell-properties fo:padding-left="0.023cm" fo:padding-right="0.046cm" fo:padding-top="0cm" fo:padding-bottom="0cm" fo:border-left="1.5pt solid #000000" fo:border-right="none" fo:border-top="0.5pt solid #000000" fo:border-bottom="0.5pt solid #000000"/>
    </style:style>
    <style:style style:name="表格12.B8" style:family="table-cell">
      <style:table-cell-properties fo:padding-left="0.041cm" fo:padding-right="0.046cm" fo:padding-top="0cm" fo:padding-bottom="0cm" fo:border-left="0.5pt solid #000000" fo:border-right="none" fo:border-top="0.5pt solid #000000" fo:border-bottom="0.5pt solid #000000"/>
    </style:style>
    <style:style style:name="表格12.C8" style:family="table-cell">
      <style:table-cell-properties fo:padding-left="0.041cm" fo:padding-right="0.046cm" fo:padding-top="0cm" fo:padding-bottom="0cm" fo:border-left="0.5pt solid #000000" fo:border-right="none" fo:border-top="0.5pt solid #000000" fo:border-bottom="0.5pt solid #000000"/>
    </style:style>
    <style:style style:name="表格12.D8" style:family="table-cell">
      <style:table-cell-properties fo:padding-left="0.041cm" fo:padding-right="0.046cm" fo:padding-top="0cm" fo:padding-bottom="0cm" fo:border-left="0.5pt solid #000000" fo:border-right="none" fo:border-top="0.5pt solid #000000" fo:border-bottom="0.5pt solid #000000"/>
    </style:style>
    <style:style style:name="表格12.E8" style:family="table-cell">
      <style:table-cell-properties fo:padding-left="0.041cm" fo:padding-right="0.046cm" fo:padding-top="0cm" fo:padding-bottom="0cm" fo:border-left="0.5pt solid #000000" fo:border-right="none" fo:border-top="0.5pt solid #000000" fo:border-bottom="0.5pt solid #000000"/>
    </style:style>
    <style:style style:name="表格12.F8" style:family="table-cell">
      <style:table-cell-properties fo:padding-left="0.041cm" fo:padding-right="0.046cm" fo:padding-top="0cm" fo:padding-bottom="0cm" fo:border-left="0.5pt solid #000000" fo:border-right="1.5pt solid #000000" fo:border-top="0.5pt solid #000000" fo:border-bottom="0.5pt solid #000000"/>
    </style:style>
    <style:style style:name="表格12.9" style:family="table-row">
      <style:table-row-properties fo:keep-together="always"/>
    </style:style>
    <style:style style:name="表格12.A9" style:family="table-cell">
      <style:table-cell-properties fo:padding-left="0.023cm" fo:padding-right="0.046cm" fo:padding-top="0cm" fo:padding-bottom="0cm" fo:border-left="1.5pt solid #000000" fo:border-right="none" fo:border-top="0.5pt solid #000000" fo:border-bottom="0.5pt solid #000000"/>
    </style:style>
    <style:style style:name="表格12.B9" style:family="table-cell">
      <style:table-cell-properties fo:padding-left="0.041cm" fo:padding-right="0.046cm" fo:padding-top="0cm" fo:padding-bottom="0cm" fo:border-left="0.5pt solid #000000" fo:border-right="none" fo:border-top="0.5pt solid #000000" fo:border-bottom="0.5pt solid #000000"/>
    </style:style>
    <style:style style:name="表格12.C9" style:family="table-cell">
      <style:table-cell-properties fo:padding-left="0.041cm" fo:padding-right="0.046cm" fo:padding-top="0cm" fo:padding-bottom="0cm" fo:border-left="0.5pt solid #000000" fo:border-right="none" fo:border-top="0.5pt solid #000000" fo:border-bottom="0.5pt solid #000000"/>
    </style:style>
    <style:style style:name="表格12.D9" style:family="table-cell">
      <style:table-cell-properties fo:padding-left="0.041cm" fo:padding-right="0.046cm" fo:padding-top="0cm" fo:padding-bottom="0cm" fo:border-left="0.5pt solid #000000" fo:border-right="none" fo:border-top="0.5pt solid #000000" fo:border-bottom="0.5pt solid #000000"/>
    </style:style>
    <style:style style:name="表格12.E9" style:family="table-cell">
      <style:table-cell-properties fo:padding-left="0.041cm" fo:padding-right="0.046cm" fo:padding-top="0cm" fo:padding-bottom="0cm" fo:border-left="0.5pt solid #000000" fo:border-right="none" fo:border-top="0.5pt solid #000000" fo:border-bottom="0.5pt solid #000000"/>
    </style:style>
    <style:style style:name="表格12.F9" style:family="table-cell">
      <style:table-cell-properties fo:padding-left="0.041cm" fo:padding-right="0.046cm" fo:padding-top="0cm" fo:padding-bottom="0cm" fo:border-left="0.5pt solid #000000" fo:border-right="1.5pt solid #000000" fo:border-top="0.5pt solid #000000" fo:border-bottom="0.5pt solid #000000"/>
    </style:style>
    <style:style style:name="表格12.10" style:family="table-row">
      <style:table-row-properties fo:keep-together="always"/>
    </style:style>
    <style:style style:name="表格12.A10" style:family="table-cell">
      <style:table-cell-properties fo:padding-left="0.023cm" fo:padding-right="0.046cm" fo:padding-top="0cm" fo:padding-bottom="0cm" fo:border-left="1.5pt solid #000000" fo:border-right="none" fo:border-top="0.5pt solid #000000" fo:border-bottom="1.5pt solid #000000"/>
    </style:style>
    <style:style style:name="表格12.B10" style:family="table-cell">
      <style:table-cell-properties fo:padding-left="0.041cm" fo:padding-right="0.046cm" fo:padding-top="0cm" fo:padding-bottom="0cm" fo:border-left="0.5pt solid #000000" fo:border-right="none" fo:border-top="0.5pt solid #000000" fo:border-bottom="1.5pt solid #000000"/>
    </style:style>
    <style:style style:name="表格12.C10" style:family="table-cell">
      <style:table-cell-properties fo:padding-left="0.041cm" fo:padding-right="0.046cm" fo:padding-top="0cm" fo:padding-bottom="0cm" fo:border-left="0.5pt solid #000000" fo:border-right="none" fo:border-top="0.5pt solid #000000" fo:border-bottom="1.5pt solid #000000"/>
    </style:style>
    <style:style style:name="表格12.D10" style:family="table-cell">
      <style:table-cell-properties fo:padding-left="0.041cm" fo:padding-right="0.046cm" fo:padding-top="0cm" fo:padding-bottom="0cm" fo:border-left="0.5pt solid #000000" fo:border-right="none" fo:border-top="0.5pt solid #000000" fo:border-bottom="1.5pt solid #000000"/>
    </style:style>
    <style:style style:name="表格12.E10" style:family="table-cell">
      <style:table-cell-properties fo:padding-left="0.041cm" fo:padding-right="0.046cm" fo:padding-top="0cm" fo:padding-bottom="0cm" fo:border-left="0.5pt solid #000000" fo:border-right="none" fo:border-top="0.5pt solid #000000" fo:border-bottom="1.5pt solid #000000"/>
    </style:style>
    <style:style style:name="表格12.F10" style:family="table-cell">
      <style:table-cell-properties fo:padding-left="0.041cm" fo:padding-right="0.046cm" fo:padding-top="0cm" fo:padding-bottom="0cm" fo:border-left="0.5pt solid #000000" fo:border-right="1.5pt solid #000000" fo:border-top="0.5pt solid #000000" fo:border-bottom="1.5pt solid #000000"/>
    </style:style>
    <style:style style:name="表格16" style:family="table">
      <style:table-properties style:width="24.181cm" fo:margin-top="0cm" fo:margin-bottom="0cm" table:align="center" style:writing-mode="page"/>
    </style:style>
    <style:style style:name="表格16.A" style:family="table-column">
      <style:table-column-properties style:column-width="11.262cm"/>
    </style:style>
    <style:style style:name="表格16.B" style:family="table-column">
      <style:table-column-properties style:column-width="11.075cm"/>
    </style:style>
    <style:style style:name="表格16.C" style:family="table-column">
      <style:table-column-properties style:column-width="1.843cm"/>
    </style:style>
    <style:style style:name="表格16.1" style:family="table-row">
      <style:table-row-properties style:min-row-height="0.531cm" fo:keep-together="auto"/>
    </style:style>
    <style:style style:name="表格16.A1" style:family="table-cell">
      <style:table-cell-properties fo:padding-left="0.191cm" fo:padding-right="0.191cm" fo:padding-top="0cm" fo:padding-bottom="0cm" fo:border-left="0.5pt solid #000000" fo:border-right="none" fo:border-top="0.5pt solid #000000" fo:border-bottom="0.5pt solid #000000"/>
    </style:style>
    <style:style style:name="表格16.C1" style:family="table-cell">
      <style:table-cell-properties fo:padding-left="0.191cm" fo:padding-right="0.191cm" fo:padding-top="0cm" fo:padding-bottom="0cm" fo:border="0.5pt solid #000000"/>
    </style:style>
    <style:style style:name="表格16.2" style:family="table-row">
      <style:table-row-properties style:min-row-height="3.233cm" fo:keep-together="auto"/>
    </style:style>
    <style:style style:name="表格14" style:family="table">
      <style:table-properties style:width="10.499cm" fo:margin-left="0.009cm" fo:margin-top="0cm" fo:margin-bottom="0cm" table:align="left" style:writing-mode="page"/>
    </style:style>
    <style:style style:name="表格14.A" style:family="table-column">
      <style:table-column-properties style:column-width="5.279cm"/>
    </style:style>
    <style:style style:name="表格14.B" style:family="table-column">
      <style:table-column-properties style:column-width="5.218cm"/>
    </style:style>
    <style:style style:name="表格14.1" style:family="table-row">
      <style:table-row-properties fo:keep-together="auto"/>
    </style:style>
    <style:style style:name="表格14.A1" style:family="table-cell">
      <style:table-cell-properties fo:padding-left="0.182cm" fo:padding-right="0.191cm" fo:padding-top="0cm" fo:padding-bottom="0cm" fo:border="0.5pt solid #000000"/>
    </style:style>
    <style:style style:name="表格14.2" style:family="table-row">
      <style:table-row-properties style:min-row-height="0.7cm" fo:keep-together="auto"/>
    </style:style>
    <style:style style:name="表格14.A2" style:family="table-cell">
      <style:table-cell-properties style:vertical-align="middle" fo:padding-left="0.182cm" fo:padding-right="0.191cm" fo:padding-top="0cm" fo:padding-bottom="0cm" fo:border="0.5pt solid #000000"/>
    </style:style>
    <style:style style:name="表格14.3" style:family="table-row">
      <style:table-row-properties style:min-row-height="3.328cm" fo:keep-together="auto"/>
    </style:style>
    <style:style style:name="表格15" style:family="table">
      <style:table-properties style:width="10.499cm" fo:margin-left="0.009cm" fo:margin-top="0cm" fo:margin-bottom="0cm" table:align="left" style:writing-mode="page"/>
    </style:style>
    <style:style style:name="表格15.A" style:family="table-column">
      <style:table-column-properties style:column-width="5.279cm"/>
    </style:style>
    <style:style style:name="表格15.B" style:family="table-column">
      <style:table-column-properties style:column-width="5.218cm"/>
    </style:style>
    <style:style style:name="表格15.1" style:family="table-row">
      <style:table-row-properties fo:keep-together="auto"/>
    </style:style>
    <style:style style:name="表格15.A1" style:family="table-cell">
      <style:table-cell-properties fo:padding-left="0.182cm" fo:padding-right="0.191cm" fo:padding-top="0cm" fo:padding-bottom="0cm" fo:border="0.5pt solid #000000"/>
    </style:style>
    <style:style style:name="表格15.2" style:family="table-row">
      <style:table-row-properties style:min-row-height="0.7cm" fo:keep-together="auto"/>
    </style:style>
    <style:style style:name="表格15.A2" style:family="table-cell">
      <style:table-cell-properties style:vertical-align="middle" fo:padding-left="0.182cm" fo:padding-right="0.191cm" fo:padding-top="0cm" fo:padding-bottom="0cm" fo:border="0.5pt solid #000000"/>
    </style:style>
    <style:style style:name="表格15.3" style:family="table-row">
      <style:table-row-properties style:min-row-height="3.327cm" fo:keep-together="auto"/>
    </style:style>
    <style:style style:name="表格19" style:family="table">
      <style:table-properties style:width="24.181cm" fo:margin-top="0cm" fo:margin-bottom="0cm" table:align="center" style:writing-mode="page"/>
    </style:style>
    <style:style style:name="表格19.A" style:family="table-column">
      <style:table-column-properties style:column-width="11.086cm"/>
    </style:style>
    <style:style style:name="表格19.B" style:family="table-column">
      <style:table-column-properties style:column-width="10.742cm"/>
    </style:style>
    <style:style style:name="表格19.C" style:family="table-column">
      <style:table-column-properties style:column-width="2.353cm"/>
    </style:style>
    <style:style style:name="表格19.1" style:family="table-row">
      <style:table-row-properties style:min-row-height="0.531cm" fo:keep-together="auto"/>
    </style:style>
    <style:style style:name="表格19.A1" style:family="table-cell">
      <style:table-cell-properties fo:padding-left="0.191cm" fo:padding-right="0.191cm" fo:padding-top="0cm" fo:padding-bottom="0cm" fo:border-left="0.5pt solid #000000" fo:border-right="none" fo:border-top="0.5pt solid #000000" fo:border-bottom="0.5pt solid #000000"/>
    </style:style>
    <style:style style:name="表格19.C1" style:family="table-cell">
      <style:table-cell-properties fo:padding-left="0.191cm" fo:padding-right="0.191cm" fo:padding-top="0cm" fo:padding-bottom="0cm" fo:border="0.5pt solid #000000"/>
    </style:style>
    <style:style style:name="表格19.2" style:family="table-row">
      <style:table-row-properties style:min-row-height="10.224cm" fo:keep-together="auto"/>
    </style:style>
    <style:style style:name="表格17" style:family="table">
      <style:table-properties style:width="10.705cm" style:rel-width="100%" fo:margin-left="0.009cm" fo:margin-top="0cm" fo:margin-bottom="0cm" table:align="left" style:writing-mode="page"/>
    </style:style>
    <style:style style:name="表格17.A" style:family="table-column">
      <style:table-column-properties style:column-width="1.579cm" style:rel-column-width="9666*"/>
    </style:style>
    <style:style style:name="表格17.B" style:family="table-column">
      <style:table-column-properties style:column-width="7.669cm" style:rel-column-width="46956*"/>
    </style:style>
    <style:style style:name="表格17.C" style:family="table-column">
      <style:table-column-properties style:column-width="1.455cm" style:rel-column-width="8913*"/>
    </style:style>
    <style:style style:name="表格17.1" style:family="table-row">
      <style:table-row-properties fo:keep-together="auto"/>
    </style:style>
    <style:style style:name="表格17.A1" style:family="table-cell">
      <style:table-cell-properties fo:padding-left="0.182cm" fo:padding-right="0.191cm" fo:padding-top="0cm" fo:padding-bottom="0cm" fo:border-left="0.5pt solid #000000" fo:border-right="none" fo:border-top="0.5pt solid #000000" fo:border-bottom="0.5pt solid #000000"/>
    </style:style>
    <style:style style:name="表格17.C1" style:family="table-cell">
      <style:table-cell-properties fo:padding-left="0.182cm" fo:padding-right="0.191cm" fo:padding-top="0cm" fo:padding-bottom="0cm" fo:border="0.5pt solid #000000"/>
    </style:style>
    <style:style style:name="表格17.2" style:family="table-row">
      <style:table-row-properties fo:keep-together="always"/>
    </style:style>
    <style:style style:name="表格18" style:family="table">
      <style:table-properties style:width="10.361cm" style:rel-width="100%" fo:margin-left="0.009cm" fo:margin-top="0cm" fo:margin-bottom="0cm" table:align="left" style:writing-mode="page"/>
    </style:style>
    <style:style style:name="表格18.A" style:family="table-column">
      <style:table-column-properties style:column-width="1.528cm" style:rel-column-width="9666*"/>
    </style:style>
    <style:style style:name="表格18.B" style:family="table-column">
      <style:table-column-properties style:column-width="7.422cm" style:rel-column-width="46949*"/>
    </style:style>
    <style:style style:name="表格18.C" style:family="table-column">
      <style:table-column-properties style:column-width="1.411cm" style:rel-column-width="8920*"/>
    </style:style>
    <style:style style:name="表格18.1" style:family="table-row">
      <style:table-row-properties fo:keep-together="auto"/>
    </style:style>
    <style:style style:name="表格18.A1" style:family="table-cell">
      <style:table-cell-properties fo:padding-left="0.182cm" fo:padding-right="0.191cm" fo:padding-top="0cm" fo:padding-bottom="0cm" fo:border-left="0.5pt solid #000000" fo:border-right="none" fo:border-top="0.5pt solid #000000" fo:border-bottom="0.5pt solid #000000"/>
    </style:style>
    <style:style style:name="表格18.C1" style:family="table-cell">
      <style:table-cell-properties fo:padding-left="0.182cm" fo:padding-right="0.191cm" fo:padding-top="0cm" fo:padding-bottom="0cm" fo:border="0.5pt solid #000000"/>
    </style:style>
    <style:style style:name="表格18.2" style:family="table-row">
      <style:table-row-properties fo:keep-together="always"/>
    </style:style>
    <style:style style:name="P1" style:family="paragraph" style:parent-style-name="Standard">
      <style:paragraph-properties style:line-height-at-least="0.811cm" fo:text-align="justify" style:justify-single-word="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style>
    <style:style style:name="P4" style:family="paragraph" style:parent-style-name="Standard">
      <style:paragraph-properties fo:text-align="justify" style:justify-single-word="false" style:snap-to-layout-grid="false"/>
    </style:style>
    <style:style style:name="P5" style:family="paragraph" style:parent-style-name="HTML_20_Preformatted">
      <style:paragraph-properties fo:margin-left="0.804cm" fo:text-align="justify" style:justify-single-word="false" fo:text-indent="-0.804cm" style:auto-text-indent="false" style:snap-to-layout-grid="false"/>
    </style:style>
    <style:style style:name="P6" style:family="paragraph" style:parent-style-name="HTML_20_Preformatted">
      <style:paragraph-properties fo:margin-left="0.81cm" fo:text-align="justify" style:justify-single-word="false" fo:text-indent="0.901cm" style:auto-text-indent="false" style:snap-to-layout-grid="false"/>
    </style:style>
    <style:style style:name="P7" style:family="paragraph" style:parent-style-name="HTML_20_Preformatted">
      <style:paragraph-properties fo:margin-left="0.804cm" fo:text-indent="-0.804cm" style:auto-text-indent="false" style:snap-to-layout-grid="false"/>
    </style:style>
    <style:style style:name="P8" style:family="paragraph" style:parent-style-name="Standard">
      <style:paragraph-properties fo:margin-left="1.804cm" fo:text-align="justify" style:justify-single-word="false" fo:text-indent="-1.254cm" style:auto-text-indent="false" style:snap-to-layout-grid="false"/>
    </style:style>
    <style:style style:name="P9" style:family="paragraph" style:parent-style-name="HTML_20_Preformatted">
      <style:paragraph-properties fo:margin-left="0.804cm" fo:text-align="justify" style:justify-single-word="false" fo:text-indent="-0.804cm" style:auto-text-indent="false"/>
    </style:style>
    <style:style style:name="P10" style:family="paragraph" style:parent-style-name="HTML_20_Preformatted">
      <style:paragraph-properties fo:margin-left="2.055cm" fo:text-align="justify" style:justify-single-word="false" fo:text-indent="-0.305cm" style:auto-text-indent="false"/>
    </style:style>
    <style:style style:name="P11" style:family="paragraph" style:parent-style-name="HTML_20_Preformatted" style:list-style-name="WWNum9">
      <style:paragraph-properties fo:margin-left="1.813cm" fo:text-align="justify" style:justify-single-word="false" fo:text-indent="-1.251cm" style:auto-text-indent="false"/>
    </style:style>
    <style:style style:name="P12" style:family="paragraph" style:parent-style-name="HTML_20_Preformatted" style:list-style-name="WWNum10">
      <style:paragraph-properties fo:margin-left="2.312cm" fo:text-align="justify" style:justify-single-word="false" fo:text-indent="-0.501cm" style:auto-text-indent="false">
        <style:tab-stops>
          <style:tab-stop style:position="2.31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HTML_20_Preformatted" style:list-style-name="WWNum15">
      <style:paragraph-properties fo:margin-left="1.813cm" fo:text-align="justify" style:justify-single-word="false" fo:text-indent="-1.251cm" style:auto-text-indent="false"/>
    </style:style>
    <style:style style:name="P14" style:family="paragraph" style:parent-style-name="HTML_20_Preformatted" style:list-style-name="WWNum14">
      <style:paragraph-properties fo:margin-left="2.312cm" fo:text-align="justify" style:justify-single-word="false" fo:text-indent="-0.501cm" style:auto-text-indent="false">
        <style:tab-stops>
          <style:tab-stop style:position="2.31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HTML_20_Preformatted">
      <style:paragraph-properties fo:margin-left="1.552cm" fo:text-align="justify" style:justify-single-word="false" fo:text-indent="-0.804cm" style:auto-text-indent="false"/>
    </style:style>
    <style:style style:name="P16" style:family="paragraph" style:parent-style-name="HTML_20_Preformatted">
      <style:paragraph-properties fo:margin-left="1.554cm" fo:text-align="justify" style:justify-single-word="false" fo:text-indent="-0.804cm" style:auto-text-indent="false"/>
    </style:style>
    <style:style style:name="P17" style:family="paragraph" style:parent-style-name="HTML_20_Preformatted" style:list-style-name="WWNum12">
      <style:paragraph-properties fo:margin-left="1.813cm" fo:text-align="justify" style:justify-single-word="false" fo:text-indent="-1.251cm" style:auto-text-indent="false"/>
    </style:style>
    <style:style style:name="P18" style:family="paragraph" style:parent-style-name="HTML_20_Preformatted" style:list-style-name="WWNum16">
      <style:paragraph-properties fo:text-align="justify" style:justify-single-word="false"/>
    </style:style>
    <style:style style:name="P19" style:family="paragraph" style:parent-style-name="HTML_20_Preformatted" style:list-style-name="WWNum16">
      <style:paragraph-properties fo:margin-left="1.813cm" fo:text-align="justify" style:justify-single-word="false" fo:text-indent="-1.251cm" style:auto-text-indent="false"/>
    </style:style>
    <style:style style:name="P20" style:family="paragraph" style:parent-style-name="Standard">
      <style:paragraph-properties style:line-height-at-least="0.811cm" style:snap-to-layout-grid="false"/>
    </style:style>
    <style:style style:name="P21" style:family="paragraph" style:parent-style-name="Plain_20_Text">
      <style:paragraph-properties fo:margin-left="1.27cm" fo:line-height="0.776cm" fo:text-align="center" style:justify-single-word="false" fo:text-indent="-1.058cm" style:auto-text-indent="false" style:snap-to-layout-grid="false"/>
    </style:style>
    <style:style style:name="P22" style:family="paragraph" style:parent-style-name="Plain_20_Text">
      <style:paragraph-properties fo:margin-left="1.27cm" fo:line-height="0.776cm" fo:text-indent="-1.058cm" style:auto-text-indent="false" style:snap-to-layout-grid="false"/>
    </style:style>
    <style:style style:name="P23" style:family="paragraph" style:parent-style-name="Default">
      <style:paragraph-properties style:line-height-at-least="0.423cm" fo:text-align="center" style:justify-single-word="false" style:snap-to-layout-grid="false"/>
    </style:style>
    <style:style style:name="P24" style:family="paragraph" style:parent-style-name="Default">
      <style:paragraph-properties style:line-height-at-least="0.423cm" fo:text-align="justify" style:justify-single-word="false" style:snap-to-layout-grid="false"/>
    </style:style>
    <style:style style:name="P25" style:family="paragraph" style:parent-style-name="Default">
      <style:paragraph-properties style:line-height-at-least="0.423cm" fo:text-align="justify" style:justify-single-word="false" style:snap-to-layout-grid="false"/>
      <style:text-properties style:use-window-font-color="true" loext:opacity="0%" style:font-name="Times New Roman" style:rfc-language-tag="x-none" style:letter-kerning="true" style:font-name-asian="標楷體2" style:font-name-complex="標楷體2"/>
    </style:style>
    <style:style style:name="P26" style:family="paragraph" style:parent-style-name="Default">
      <style:paragraph-properties fo:margin-left="0.4cm" style:line-height-at-least="0.423cm" fo:text-align="justify" style:justify-single-word="false" fo:text-indent="-0.4cm" style:auto-text-indent="false" style:snap-to-layout-grid="false"/>
    </style:style>
    <style:style style:name="P27" style:family="paragraph" style:parent-style-name="Default">
      <style:paragraph-properties fo:margin-left="0.487cm" style:line-height-at-least="0.423cm" fo:text-align="justify" style:justify-single-word="false" fo:text-indent="-0.487cm" style:auto-text-indent="false" style:snap-to-layout-grid="false"/>
    </style:style>
    <style:style style:name="P28" style:family="paragraph" style:parent-style-name="Default">
      <style:paragraph-properties fo:margin-left="0.423cm" style:line-height-at-least="0.423cm" fo:text-align="justify" style:justify-single-word="false" fo:text-indent="-0.423cm" style:auto-text-indent="false" style:snap-to-layout-grid="false"/>
    </style:style>
    <style:style style:name="P29" style:family="paragraph" style:parent-style-name="Default">
      <style:paragraph-properties fo:margin-left="0.501cm" style:line-height-at-least="0.423cm" fo:text-align="justify" style:justify-single-word="false" fo:text-indent="-0.501cm" style:auto-text-indent="false" style:snap-to-layout-grid="false"/>
    </style:style>
    <style:style style:name="P30" style:family="paragraph" style:parent-style-name="Standard">
      <style:paragraph-properties fo:text-align="center" style:justify-single-word="false"/>
    </style:style>
    <style:style style:name="P31" style:family="paragraph" style:parent-style-name="Default">
      <style:paragraph-properties fo:margin-left="0.3cm" style:line-height-at-least="0.423cm" fo:text-align="justify" style:justify-single-word="false" fo:text-indent="-0.3cm" style:auto-text-indent="false" style:snap-to-layout-grid="false"/>
    </style:style>
    <style:style style:name="P32" style:family="paragraph" style:parent-style-name="Plain_20_Text">
      <style:paragraph-properties fo:margin-left="0.166cm" fo:line-height="0.776cm" fo:text-indent="-0.166cm" style:auto-text-indent="false"/>
    </style:style>
    <style:style style:name="P33" style:family="paragraph" style:parent-style-name="Plain_20_Text">
      <style:paragraph-properties fo:line-height="0.776cm" style:snap-to-layout-grid="false"/>
    </style:style>
    <style:style style:name="P34" style:family="paragraph" style:parent-style-name="Plain_20_Text">
      <style:paragraph-properties fo:line-height="0.776cm" style:snap-to-layout-grid="false"/>
      <style:text-properties style:font-name="Times New Roman" style:font-name-asian="標楷體2" style:font-name-complex="標楷體2" style:font-size-complex="12pt"/>
    </style:style>
    <style:style style:name="P35" style:family="paragraph" style:parent-style-name="Standard">
      <style:paragraph-properties fo:orphans="2" fo:widows="2"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top="0cm" fo:margin-bottom="0cm" style:contextual-spacing="false" fo:break-before="page"/>
    </style:style>
    <style:style style:name="P37" style:family="paragraph" style:parent-style-name="Standard">
      <style:paragraph-properties fo:line-height="0.635cm" fo:text-align="center" style:justify-single-word="false"/>
    </style:style>
    <style:style style:name="P38" style:family="paragraph" style:parent-style-name="Plain_20_Text">
      <style:paragraph-properties fo:margin-left="1.446cm" fo:line-height="0.776cm" fo:text-indent="-1.235cm" style:auto-text-indent="false" style:snap-to-layout-grid="false"/>
    </style:style>
    <style:style style:name="P39" style:family="paragraph" style:parent-style-name="Standard">
      <style:paragraph-properties fo:line-height="0.776cm" fo:text-align="center" style:justify-single-word="false" style:snap-to-layout-grid="false"/>
    </style:style>
    <style:style style:name="P40" style:family="paragraph" style:parent-style-name="Plain_20_Text">
      <style:paragraph-properties fo:margin-left="-0.004cm" fo:line-height="0.776cm" style:snap-to-layout-grid="false"/>
    </style:style>
    <style:style style:name="P41" style:family="paragraph" style:parent-style-name="Standard">
      <style:paragraph-properties fo:text-indent="3.235cm" style:auto-text-indent="false" style:snap-to-layout-grid="false"/>
    </style:style>
    <style:style style:name="P42" style:family="paragraph" style:parent-style-name="Standard">
      <style:paragraph-properties fo:line-height="0.635cm" fo:text-align="center" style:justify-single-word="false" style:snap-to-layout-grid="false"/>
    </style:style>
    <style:style style:name="P43" style:family="paragraph" style:parent-style-name="Standard">
      <style:paragraph-properties fo:line-height="0.635cm" style:snap-to-layout-grid="false"/>
    </style:style>
    <style:style style:name="P44" style:family="paragraph" style:parent-style-name="Standard">
      <style:paragraph-properties fo:margin-left="0.423cm" fo:line-height="0.635cm" style:snap-to-layout-grid="false"/>
    </style:style>
    <style:style style:name="P45" style:family="paragraph" style:parent-style-name="Standard">
      <style:paragraph-properties fo:text-align="center" style:justify-single-word="false" style:snap-to-layout-grid="false"/>
      <style:text-properties style:font-name="Times New Roman" fo:letter-spacing="-0.035cm" style:letter-kerning="true" style:font-name-asian="標楷體2" style:font-name-complex="標楷體2" style:font-size-complex="12pt"/>
    </style:style>
    <style:style style:name="P46" style:family="paragraph" style:parent-style-name="Standard">
      <style:paragraph-properties fo:orphans="2" fo:widows="2"/>
      <style:text-properties style:font-name="Times New Roman" fo:letter-spacing="-0.035cm" style:letter-kerning="true" style:font-name-asian="標楷體2" style:font-name-complex="標楷體2" style:font-size-complex="12pt"/>
    </style:style>
    <style:style style:name="P47" style:family="paragraph" style:parent-style-name="Standard">
      <style:paragraph-properties fo:margin-left="0.423cm" style:snap-to-layout-grid="false"/>
    </style:style>
    <style:style style:name="P48" style:family="paragraph" style:parent-style-name="Standard">
      <style:paragraph-properties fo:margin-left="0.423cm" style:snap-to-layout-grid="false"/>
      <style:text-properties style:font-name="Times New Roman" fo:letter-spacing="-0.035cm" style:letter-kerning="true" style:font-name-asian="標楷體2" style:font-name-complex="標楷體2" style:font-size-complex="12pt"/>
    </style:style>
    <style:style style:name="P49" style:family="paragraph" style:parent-style-name="Standard">
      <style:paragraph-properties fo:line-height="0.635cm"/>
    </style:style>
    <style:style style:name="P50" style:family="paragraph" style:parent-style-name="Standard">
      <loext:graphic-properties draw:fill="solid" draw:fill-color="#ffffff"/>
      <style:paragraph-properties fo:line-height="0.423cm" fo:text-align="center" style:justify-single-word="false" fo:background-color="#ffffff" style:vertical-align="baseline" style:snap-to-layout-grid="false"/>
    </style:style>
    <style:style style:name="P51" style:family="paragraph" style:parent-style-name="Standard">
      <loext:graphic-properties draw:fill="solid" draw:fill-color="#ffffff"/>
      <style:paragraph-properties fo:line-height="0.423cm" fo:text-align="center" style:justify-single-word="false" fo:background-color="#ffffff" style:vertical-align="baseline" style:snap-to-layout-grid="false"/>
      <style:text-properties style:font-name="Times New Roman" fo:letter-spacing="-0.035cm" style:text-underline-style="solid" style:text-underline-width="auto" style:text-underline-color="font-color" style:letter-kerning="false" style:font-name-asian="標楷體2" style:font-name-complex="標楷體2" style:font-size-complex="12pt" style:font-weight-complex="bold"/>
    </style:style>
    <style:style style:name="P52" style:family="paragraph" style:parent-style-name="Standard">
      <loext:graphic-properties draw:fill="solid" draw:fill-color="#ffffff"/>
      <style:paragraph-properties fo:line-height="0.423cm" fo:background-color="#ffffff" style:vertical-align="baseline" style:snap-to-layout-grid="false"/>
    </style:style>
    <style:style style:name="P53" style:family="paragraph" style:parent-style-name="Standard">
      <loext:graphic-properties draw:fill="solid" draw:fill-color="#ffffff"/>
      <style:paragraph-properties fo:line-height="0.423cm" fo:text-align="center" style:justify-single-word="false" fo:background-color="#ffffff" style:vertical-align="baseline" style:snap-to-layout-grid="false"/>
      <style:text-properties style:font-name="Times New Roman" fo:letter-spacing="-0.035cm" style:letter-kerning="false" style:font-name-asian="標楷體2" style:font-name-complex="標楷體2" style:font-size-complex="12pt" style:font-weight-complex="bold"/>
    </style:style>
    <style:style style:name="P54" style:family="paragraph" style:parent-style-name="Standard">
      <loext:graphic-properties draw:fill="solid" draw:fill-color="#ffffff"/>
      <style:paragraph-properties fo:line-height="0.706cm" fo:text-align="center" style:justify-single-word="false" fo:background-color="#ffffff" style:vertical-align="baseline" style:snap-to-layout-grid="false"/>
    </style:style>
    <style:style style:name="P55" style:family="paragraph" style:parent-style-name="Standard">
      <loext:graphic-properties draw:fill="solid" draw:fill-color="#ffffff"/>
      <style:paragraph-properties fo:line-height="0.423cm" fo:text-align="justify" style:justify-single-word="false" fo:background-color="#ffffff" style:vertical-align="baseline" style:snap-to-layout-grid="false"/>
    </style:style>
    <style:style style:name="P56" style:family="paragraph" style:parent-style-name="Standard">
      <loext:graphic-properties draw:fill="solid" draw:fill-color="#ffffff"/>
      <style:paragraph-properties fo:line-height="0.423cm" fo:text-align="center" style:justify-single-word="false" fo:background-color="#ffffff" style:vertical-align="baseline"/>
    </style:style>
    <style:style style:name="P57" style:family="paragraph" style:parent-style-name="Standard">
      <loext:graphic-properties draw:fill="solid" draw:fill-color="#ffffff"/>
      <style:paragraph-properties fo:line-height="0.423cm" fo:text-align="justify" style:justify-single-word="false" fo:background-color="#ffffff" style:vertical-align="baseline" style:snap-to-layout-grid="false"/>
      <style:text-properties style:font-name="Times New Roman" fo:letter-spacing="-0.035cm" style:letter-kerning="false" style:font-name-asian="標楷體2" style:font-name-complex="標楷體2" style:font-size-complex="12pt" style:font-weight-complex="bold"/>
    </style:style>
    <style:style style:name="P58" style:family="paragraph" style:parent-style-name="Standard">
      <loext:graphic-properties draw:fill="solid" draw:fill-color="#ffffff"/>
      <style:paragraph-properties fo:line-height="0.706cm" fo:background-color="#ffffff" style:vertical-align="baseline"/>
    </style:style>
    <style:style style:name="P59" style:family="paragraph" style:parent-style-name="Standard">
      <loext:graphic-properties draw:fill="solid" draw:fill-color="#ffffff"/>
      <style:paragraph-properties fo:margin-left="0.388cm" fo:line-height="0.423cm" fo:text-align="center" style:justify-single-word="false" fo:background-color="#ffffff" style:vertical-align="baseline"/>
    </style:style>
    <style:style style:name="P60" style:family="paragraph" style:parent-style-name="Standard">
      <loext:graphic-properties draw:fill="solid" draw:fill-color="#ffffff"/>
      <style:paragraph-properties fo:margin-left="0.176cm" fo:line-height="0.423cm" fo:text-align="center" style:justify-single-word="false" fo:background-color="#ffffff" style:vertical-align="baseline"/>
    </style:style>
    <style:style style:name="P61" style:family="paragraph" style:parent-style-name="Standard">
      <loext:graphic-properties draw:fill="solid" draw:fill-color="#ffffff"/>
      <style:paragraph-properties fo:margin-left="3.493cm" fo:margin-top="0.191cm" fo:margin-bottom="0cm" style:contextual-spacing="false" fo:line-height="0.423cm" fo:text-align="center" style:justify-single-word="false" fo:background-color="#ffffff" style:vertical-align="baseline"/>
      <style:text-properties style:font-name="Times New Roman" fo:letter-spacing="-0.035cm" style:letter-kerning="false" style:font-name-asian="標楷體2" style:font-name-complex="標楷體2" style:font-size-complex="12pt" style:font-weight-complex="bold"/>
    </style:style>
    <style:style style:name="P62" style:family="paragraph" style:parent-style-name="Standard">
      <loext:graphic-properties draw:fill="solid" draw:fill-color="#ffffff"/>
      <style:paragraph-properties fo:margin-top="0.191cm" fo:margin-bottom="0cm" style:contextual-spacing="false" fo:line-height="0.423cm" fo:text-align="justify" style:justify-single-word="false" fo:background-color="#ffffff" style:vertical-align="baseline"/>
    </style:style>
    <style:style style:name="P63" style:family="paragraph" style:parent-style-name="Standard">
      <style:paragraph-properties fo:line-height="0.635cm"/>
      <style:text-properties style:font-name="Times New Roman" style:font-name-asian="標楷體2" style:font-name-complex="標楷體2" style:font-size-complex="12pt"/>
    </style:style>
    <style:style style:name="P64" style:family="paragraph" style:parent-style-name="Standard">
      <style:paragraph-properties fo:margin-left="0.305cm" fo:line-height="0.776cm" style:snap-to-layout-grid="false"/>
    </style:style>
    <style:style style:name="P65" style:family="paragraph" style:parent-style-name="Standard">
      <loext:graphic-properties draw:fill="solid" draw:fill-color="#ffffff"/>
      <style:paragraph-properties fo:margin-left="0.101cm" fo:margin-right="0.101cm" fo:text-align="center" style:justify-single-word="false" fo:background-color="#ffffff" style:vertical-align="baseline" style:snap-to-layout-grid="false"/>
    </style:style>
    <style:style style:name="P66" style:family="paragraph" style:parent-style-name="Standard">
      <loext:graphic-properties draw:fill="solid" draw:fill-color="#ffffff"/>
      <style:paragraph-properties fo:text-align="center" style:justify-single-word="false" fo:background-color="#ffffff" style:vertical-align="baseline" style:snap-to-layout-grid="false"/>
    </style:style>
    <style:style style:name="P67" style:family="paragraph" style:parent-style-name="Standard">
      <loext:graphic-properties draw:fill="solid" draw:fill-color="#ffffff"/>
      <style:paragraph-properties fo:background-color="#ffffff" style:vertical-align="baseline" style:snap-to-layout-grid="false"/>
      <style:text-properties style:font-name="Times New Roman" style:letter-kerning="false" style:font-name-asian="標楷體2" style:font-name-complex="標楷體2"/>
    </style:style>
    <style:style style:name="P68" style:family="paragraph" style:parent-style-name="Standard">
      <loext:graphic-properties draw:fill="solid" draw:fill-color="#ffffff"/>
      <style:paragraph-properties fo:margin-left="0.101cm" fo:margin-right="0.101cm" fo:margin-top="0.318cm" fo:margin-bottom="0.318cm" style:contextual-spacing="false" fo:text-align="justify" style:justify-single-word="false" fo:background-color="#ffffff" style:vertical-align="baseline" style:snap-to-layout-grid="false"/>
    </style:style>
    <style:style style:name="P69" style:family="paragraph" style:parent-style-name="Standard">
      <loext:graphic-properties draw:fill="solid" draw:fill-color="#ffffff"/>
      <style:paragraph-properties fo:margin-top="0.318cm" fo:margin-bottom="0.318cm" style:contextual-spacing="false" fo:background-color="#ffffff" style:vertical-align="baseline" style:snap-to-layout-grid="false"/>
      <style:text-properties style:font-name="Times New Roman" style:letter-kerning="false" style:font-name-asian="標楷體2" style:font-name-complex="標楷體2"/>
    </style:style>
    <style:style style:name="P70" style:family="paragraph" style:parent-style-name="Standard">
      <loext:graphic-properties draw:fill="solid" draw:fill-color="#ffffff"/>
      <style:paragraph-properties fo:line-height="0.529cm" fo:background-color="#ffffff" style:vertical-align="baseline"/>
    </style:style>
    <style:style style:name="P71" style:family="paragraph" style:parent-style-name="Standard">
      <loext:graphic-properties draw:fill="solid" draw:fill-color="#ffffff"/>
      <style:paragraph-properties fo:line-height="0.529cm" fo:background-color="#ffffff" style:vertical-align="baseline"/>
      <style:text-properties style:font-name="Times New Roman" style:letter-kerning="false" style:font-name-asian="標楷體2" style:font-name-complex="標楷體2" style:font-size-complex="12pt"/>
    </style:style>
    <style:style style:name="P72" style:family="paragraph" style:parent-style-name="Plain_20_Text">
      <style:paragraph-properties fo:margin-left="-0.004cm" fo:line-height="0.776cm" style:snap-to-layout-grid="false"/>
      <style:text-properties style:font-name="Times New Roman" style:font-name-asian="標楷體2" style:font-name-complex="標楷體2" style:font-size-complex="12pt"/>
    </style:style>
    <style:style style:name="P73" style:family="paragraph" style:parent-style-name="Standard">
      <style:paragraph-properties fo:margin-left="0.293cm" fo:line-height="0.776cm" style:snap-to-layout-grid="false"/>
    </style:style>
    <style:style style:name="P74" style:family="paragraph" style:parent-style-name="Standard">
      <style:paragraph-properties fo:line-height="0.635cm"/>
      <style:text-properties style:font-name="Times New Roman" fo:font-size="10pt" style:font-name-asian="標楷體2" style:font-size-asian="10pt" style:font-name-complex="標楷體2" style:font-size-complex="10pt"/>
    </style:style>
    <style:style style:name="P75" style:family="paragraph" style:parent-style-name="Standard">
      <style:paragraph-properties fo:margin-left="0.305cm" fo:line-height="0.776cm" fo:text-align="center" style:justify-single-word="false" style:snap-to-layout-grid="false"/>
    </style:style>
    <style:style style:name="P76" style:family="paragraph" style:parent-style-name="Standard">
      <loext:graphic-properties draw:fill="solid" draw:fill-color="#ffffff"/>
      <style:paragraph-properties fo:background-color="#ffffff" style:vertical-align="baseline"/>
    </style:style>
    <style:style style:name="P77" style:family="paragraph" style:parent-style-name="Standard">
      <loext:graphic-properties draw:fill="solid" draw:fill-color="#ffffff"/>
      <style:paragraph-properties fo:text-align="center" style:justify-single-word="false" fo:background-color="#ffffff" style:vertical-align="baseline"/>
    </style:style>
    <style:style style:name="P78" style:family="paragraph" style:parent-style-name="Standard">
      <loext:graphic-properties draw:fill="solid" draw:fill-color="#ffffff"/>
      <style:paragraph-properties fo:background-color="#ffffff" style:vertical-align="baseline"/>
      <style:text-properties style:font-name="Times New Roman" fo:font-size="10pt" style:letter-kerning="false" style:font-name-asian="標楷體2" style:font-size-asian="10pt" style:font-name-complex="標楷體2"/>
    </style:style>
    <style:style style:name="P79" style:family="paragraph" style:parent-style-name="Standard">
      <loext:graphic-properties draw:fill="solid" draw:fill-color="#ffffff"/>
      <style:paragraph-properties fo:background-color="#ffffff" style:vertical-align="baseline"/>
      <style:text-properties style:font-name="Times New Roman" style:letter-kerning="false" style:font-name-asian="標楷體2" style:font-name-complex="標楷體2"/>
    </style:style>
    <style:style style:name="P80" style:family="paragraph" style:parent-style-name="Standard">
      <loext:graphic-properties draw:fill="solid" draw:fill-color="#ffffff"/>
      <style:paragraph-properties fo:background-color="#ffffff" style:vertical-align="baseline" style:snap-to-layout-grid="false"/>
      <style:text-properties style:font-name="Times New Roman" fo:font-size="10pt" style:letter-kerning="false" style:font-name-asian="標楷體2" style:font-size-asian="10pt" style:font-name-complex="標楷體2"/>
    </style:style>
    <style:style style:name="P81" style:family="paragraph" style:parent-style-name="Standard">
      <loext:graphic-properties draw:fill="solid" draw:fill-color="#ffffff"/>
      <style:paragraph-properties fo:line-height="0.529cm" fo:background-color="#ffffff" style:vertical-align="baseline"/>
      <style:text-properties style:font-name="Times New Roman" style:font-name-asian="標楷體2" style:font-name-complex="標楷體2" style:font-size-complex="12pt"/>
    </style:style>
    <style:style style:name="P82" style:family="paragraph" style:parent-style-name="Standard">
      <loext:graphic-properties draw:fill="solid" draw:fill-color="#ffffff"/>
      <style:paragraph-properties fo:line-height="0.529cm" fo:background-color="#ffffff" style:vertical-align="baseline"/>
      <style:text-properties style:font-name="Times New Roman" fo:font-size="10pt" style:font-name-asian="標楷體2" style:font-size-asian="10pt" style:font-name-complex="標楷體2" style:font-size-complex="10pt"/>
    </style:style>
    <style:style style:name="P83" style:family="paragraph" style:parent-style-name="Plain_20_Text">
      <style:paragraph-properties fo:margin-left="1.446cm" fo:text-indent="-1.235cm" style:auto-text-indent="false" style:snap-to-layout-grid="false"/>
    </style:style>
    <style:style style:name="P84" style:family="paragraph" style:parent-style-name="Plain_20_Text">
      <style:paragraph-properties fo:margin-left="-0.004cm" style:snap-to-layout-grid="false"/>
    </style:style>
    <style:style style:name="P85" style:family="paragraph" style:parent-style-name="Plain_20_Text">
      <style:paragraph-properties style:snap-to-layout-grid="false"/>
    </style:style>
    <style:style style:name="P86" style:family="paragraph" style:parent-style-name="Plain_20_Text">
      <style:paragraph-properties fo:text-align="center" style:justify-single-word="false" style:snap-to-layout-grid="false"/>
    </style:style>
    <style:style style:name="P87" style:family="paragraph" style:parent-style-name="Plain_20_Text" style:list-style-name="WWNum4">
      <loext:graphic-properties draw:fill="solid" draw:fill-color="#ffffff"/>
      <style:paragraph-properties fo:background-color="#ffffff" style:vertical-align="baseline" style:snap-to-layout-grid="false"/>
    </style:style>
    <style:style style:name="P88" style:family="paragraph" style:parent-style-name="Plain_20_Text">
      <style:paragraph-properties style:snap-to-layout-grid="false"/>
      <style:text-properties style:font-name="Times New Roman" style:font-name-asian="標楷體2" style:font-name-complex="標楷體2" style:font-size-complex="12pt"/>
    </style:style>
    <style:style style:name="P89" style:family="paragraph" style:parent-style-name="Plain_20_Text" style:list-style-name="WWNum3">
      <loext:graphic-properties draw:fill="solid" draw:fill-color="#ffffff"/>
      <style:paragraph-properties fo:background-color="#ffffff" style:vertical-align="baseline" style:snap-to-layout-grid="false"/>
    </style:style>
    <style:style style:name="P90" style:family="paragraph" style:parent-style-name="Plain_20_Text">
      <style:paragraph-properties style:snap-to-layout-grid="false"/>
      <style:text-properties style:font-name="Times New Roman" style:font-name-asian="標楷體2" style:font-name-complex="標楷體2" style:font-size-complex="12pt" style:font-weight-complex="bold"/>
    </style:style>
    <style:style style:name="P91" style:family="paragraph" style:parent-style-name="Plain_20_Text" style:list-style-name="WWNum1">
      <loext:graphic-properties draw:fill="solid" draw:fill-color="#ffffff"/>
      <style:paragraph-properties fo:background-color="#ffffff" style:vertical-align="baseline" style:snap-to-layout-grid="false"/>
    </style:style>
    <style:style style:name="P92" style:family="paragraph" style:parent-style-name="Plain_20_Text">
      <style:paragraph-properties fo:margin-left="0.557cm" fo:text-indent="-0.557cm" style:auto-text-indent="false" style:snap-to-layout-grid="false"/>
    </style:style>
    <style:style style:name="P93" style:family="paragraph" style:parent-style-name="Plain_20_Text" style:list-style-name="WWNum2">
      <loext:graphic-properties draw:fill="solid" draw:fill-color="#ffffff"/>
      <style:paragraph-properties fo:background-color="#ffffff" style:vertical-align="baseline" style:snap-to-layout-grid="false"/>
    </style:style>
    <style:style style:name="P94" style:family="paragraph" style:parent-style-name="Plain_20_Text">
      <loext:graphic-properties draw:fill="solid" draw:fill-color="#ffffff"/>
      <style:paragraph-properties fo:background-color="#ffffff" style:vertical-align="baseline" style:snap-to-layout-grid="false"/>
    </style:style>
    <style:style style:name="P95" style:family="paragraph" style:parent-style-name="Plain_20_Text">
      <loext:graphic-properties draw:fill="solid" draw:fill-color="#ffffff"/>
      <style:paragraph-properties fo:margin-left="0.529cm" fo:text-indent="-0.529cm" style:auto-text-indent="false" fo:background-color="#ffffff" style:vertical-align="baseline" style:snap-to-layout-grid="false"/>
    </style:style>
    <style:style style:name="P96" style:family="paragraph" style:parent-style-name="Standard">
      <style:text-properties style:font-name="Times New Roman" style:font-name-asian="標楷體2" style:font-name-complex="標楷體2" style:font-size-complex="12pt"/>
    </style:style>
    <style:style style:name="P97" style:family="paragraph" style:parent-style-name="Plain_20_Text" style:list-style-name="WWNum17">
      <loext:graphic-properties draw:fill="solid" draw:fill-color="#ffffff"/>
      <style:paragraph-properties fo:background-color="#ffffff" style:vertical-align="baseline" style:snap-to-layout-grid="false"/>
    </style:style>
    <style:style style:name="P98" style:family="paragraph" style:parent-style-name="Plain_20_Text" style:list-style-name="WWNum18">
      <loext:graphic-properties draw:fill="solid" draw:fill-color="#ffffff"/>
      <style:paragraph-properties fo:background-color="#ffffff" style:vertical-align="baseline" style:snap-to-layout-grid="false"/>
    </style:style>
    <style:style style:name="P99" style:family="paragraph" style:parent-style-name="Plain_20_Text" style:list-style-name="WWNum19">
      <loext:graphic-properties draw:fill="solid" draw:fill-color="#ffffff"/>
      <style:paragraph-properties fo:background-color="#ffffff" style:vertical-align="baseline" style:snap-to-layout-grid="false"/>
    </style:style>
    <style:style style:name="P100" style:family="paragraph" style:parent-style-name="Plain_20_Text" style:list-style-name="WWNum20">
      <loext:graphic-properties draw:fill="solid" draw:fill-color="#ffffff"/>
      <style:paragraph-properties fo:background-color="#ffffff" style:vertical-align="baseline" style:snap-to-layout-grid="false"/>
    </style:style>
    <style:style style:name="T1" style:family="text">
      <style:text-properties style:font-name="Times New Roman" style:font-name-asian="標楷體2"/>
    </style:style>
    <style:style style:name="T2" style:family="text">
      <style:text-properties style:font-name="Times New Roman" fo:font-size="20pt" style:font-name-asian="標楷體2" style:font-size-asian="20pt" style:font-name-complex="標楷體2" style:font-size-complex="20pt" style:font-weight-complex="bold"/>
    </style:style>
    <style:style style:name="T3" style:family="text">
      <style:text-properties style:font-name="Times New Roman" fo:font-size="20pt" style:font-name-asian="標楷體2" style:font-size-asian="20pt" style:font-name-complex="標楷體2" style:font-size-complex="20pt"/>
    </style:style>
    <style:style style:name="T4" style:family="text">
      <style:text-properties style:font-name="Times New Roman" style:font-name-asian="標楷體2" style:font-name-complex="標楷體2" style:font-size-complex="12pt"/>
    </style:style>
    <style:style style:name="T5" style:family="text">
      <style:text-properties style:font-name="Times New Roman" style:font-name-asian="標楷體2" style:font-name-complex="標楷體2" style:font-size-complex="12pt" style:font-weight-complex="bold"/>
    </style:style>
    <style:style style:name="T6" style:family="text">
      <style:text-properties fo:color="#ee0000" loext:opacity="100%" style:font-name="Times New Roman" style:text-underline-style="solid" style:text-underline-width="auto" style:text-underline-color="font-color" style:font-name-asian="標楷體2" style:font-name-complex="標楷體2" style:font-size-complex="12pt"/>
    </style:style>
    <style:style style:name="T7" style:family="text">
      <style:text-properties style:font-name="標楷體1" style:font-name-asian="標楷體2" style:font-name-complex="標楷體2" style:font-size-complex="12pt"/>
    </style:style>
    <style:style style:name="T8" style:family="text">
      <style:text-properties fo:color="#ff0000" loext:opacity="100%" style:font-name="Times New Roman" style:font-name-asian="標楷體2" style:font-name-complex="標楷體2" style:font-size-complex="12pt" style:font-weight-complex="bold"/>
    </style:style>
    <style:style style:name="T9" style:family="text">
      <style:text-properties style:font-name="Times New Roman" fo:language="en" fo:country="US" style:font-name-asian="標楷體2" style:font-name-complex="標楷體2"/>
    </style:style>
    <style:style style:name="T10" style:family="text">
      <style:text-properties style:font-name="標楷體1" fo:language="en" fo:country="US" style:font-name-asian="標楷體2" style:font-name-complex="標楷體2"/>
    </style:style>
    <style:style style:name="T11" style:family="text">
      <style:text-properties style:font-name="標楷體1" style:font-name-asian="標楷體2" style:font-name-complex="標楷體2"/>
    </style:style>
    <style:style style:name="T12" style:family="text">
      <style:text-properties style:font-name="Times New Roman" style:font-name-asian="標楷體2" style:font-name-complex="標楷體2"/>
    </style:style>
    <style:style style:name="T13" style:family="text">
      <style:text-properties fo:color="#ee0000" loext:opacity="100%" style:font-name="Times New Roman" style:text-underline-style="solid" style:text-underline-width="auto" style:text-underline-color="font-color" style:font-name-asian="標楷體2" style:font-name-complex="標楷體2"/>
    </style:style>
    <style:style style:name="T14" style:family="text">
      <style:text-properties style:font-name="標楷體" fo:language="en" fo:country="US" style:font-name-asian="標楷體2" style:font-name-complex="標楷體2"/>
    </style:style>
    <style:style style:name="T15" style:family="text">
      <style:text-properties fo:color="#ff0000" loext:opacity="100%" style:font-name="標楷體1" fo:language="en" fo:country="US" style:text-underline-style="solid" style:text-underline-width="auto" style:text-underline-color="font-color" style:font-name-asian="標楷體2" style:font-name-complex="標楷體2"/>
    </style:style>
    <style:style style:name="T16" style:family="text">
      <style:text-properties style:font-name-asian="標楷體2" style:font-name-complex="標楷體2"/>
    </style:style>
    <style:style style:name="T17" style:family="text">
      <style:text-properties fo:font-family="新細明體" style:font-family-generic="roman" style:font-pitch="variable" style:font-name-complex="標楷體2"/>
    </style:style>
    <style:style style:name="T18" style:family="text">
      <style:text-properties style:font-name="Times New Roman" style:font-name-asian="標楷體2" style:font-size-complex="12pt"/>
    </style:style>
    <style:style style:name="T19" style:family="text">
      <style:text-properties style:font-name="Times New Roman" style:font-name-asian="標楷體2" style:font-name-complex="Times New Roman1" style:font-size-complex="12pt"/>
    </style:style>
    <style:style style:name="T20" style:family="text">
      <style:text-properties fo:color="#ff0000" loext:opacity="100%" style:font-name="Times New Roman" fo:language="en" fo:country="US" style:text-underline-style="solid" style:text-underline-width="auto" style:text-underline-color="font-color" style:font-name-asian="標楷體2" style:font-name-complex="標楷體2"/>
    </style:style>
    <style:style style:name="T21" style:family="text">
      <style:text-properties fo:color="#ff0000" loext:opacity="100%" style:font-name="Times New Roman" style:text-underline-style="solid" style:text-underline-width="auto" style:text-underline-color="font-color" style:font-name-asian="標楷體2" style:font-name-complex="標楷體2"/>
    </style:style>
    <style:style style:name="T22" style:family="text">
      <style:text-properties fo:color="#ee0000" loext:opacity="100%" style:font-name="標楷體1" style:text-underline-style="solid" style:text-underline-width="auto" style:text-underline-color="font-color" style:font-name-asian="標楷體2" style:font-name-complex="標楷體2"/>
    </style:style>
    <style:style style:name="T23" style:family="text">
      <style:text-properties fo:color="#ff0000" loext:opacity="100%" style:font-name="Times New Roman" style:text-underline-style="solid" style:text-underline-width="auto" style:text-underline-color="font-color" style:font-name-asian="標楷體2" style:font-name-complex="標楷體2" style:font-size-complex="12pt"/>
    </style:style>
    <style:style style:name="T24" style:family="text">
      <style:text-properties fo:color="#ff0000" loext:opacity="100%" style:font-name-asian="標楷體2" style:font-name-complex="標楷體2"/>
    </style:style>
    <style:style style:name="T25" style:family="text">
      <style:text-properties fo:color="#ff0000" loext:opacity="100%" style:font-name="Times New Roman" style:font-name-asian="標楷體2" style:font-name-complex="標楷體2" style:font-size-complex="12pt"/>
    </style:style>
    <style:style style:name="T26" style:family="text">
      <style:text-properties fo:color="#ff0000" loext:opacity="100%" style:font-name="標楷體1" style:font-name-asian="標楷體2" style:font-name-complex="標楷體2"/>
    </style:style>
    <style:style style:name="T27" style:family="text">
      <style:text-properties style:font-name="Times New Roman" fo:font-size="20pt" style:font-name-asian="標楷體2" style:font-size-asian="20pt" style:font-size-complex="20pt"/>
    </style:style>
    <style:style style:name="T28" style:family="text">
      <style:text-properties style:font-name="Times New Roman" fo:font-weight="bold" style:font-name-asian="標楷體2" style:font-weight-asian="bold" style:font-name-complex="標楷體2" style:font-size-complex="12pt" style:font-weight-complex="bold"/>
    </style:style>
    <style:style style:name="T29" style:family="text">
      <style:text-properties style:use-window-font-color="true" loext:opacity="0%" style:font-name="Times New Roman" style:rfc-language-tag="x-none" style:letter-kerning="true" style:font-name-asian="標楷體2" style:font-name-complex="標楷體2"/>
    </style:style>
    <style:style style:name="T30" style:family="text">
      <style:text-properties style:font-name="Times New Roman" style:rfc-language-tag="x-none" style:font-name-asian="標楷體2" style:font-name-complex="標楷體2" style:font-size-complex="12pt"/>
    </style:style>
    <style:style style:name="T31" style:family="text">
      <style:text-properties style:font-name="標楷體1" style:font-name-asian="標楷體2" style:font-size-complex="12pt"/>
    </style:style>
    <style:style style:name="T32" style:family="text">
      <style:text-properties style:use-window-font-color="true" loext:opacity="0%" style:font-name="標楷體1" style:font-name-asian="標楷體2"/>
    </style:style>
    <style:style style:name="T33" style:family="text">
      <style:text-properties style:use-window-font-color="true" loext:opacity="0%" style:font-name="Times New Roman" style:letter-kerning="true" style:font-name-asian="標楷體2" style:font-name-complex="標楷體2"/>
    </style:style>
    <style:style style:name="T34" style:family="text">
      <style:text-properties fo:color="#ee0000" loext:opacity="100%" style:font-name="標楷體1" style:text-underline-style="solid" style:text-underline-width="auto" style:text-underline-color="font-color" style:font-name-asian="標楷體2"/>
    </style:style>
    <style:style style:name="T35" style:family="text">
      <style:text-properties style:use-window-font-color="true" loext:opacity="0%" style:font-name="Times New Roman" style:rfc-language-tag="x-none" style:text-underline-style="solid" style:text-underline-width="auto" style:text-underline-color="font-color" style:letter-kerning="true" style:font-name-asian="標楷體2" style:font-name-complex="標楷體2"/>
    </style:style>
    <style:style style:name="T36" style:family="text">
      <style:text-properties fo:color="#ee0000" loext:opacity="100%" style:font-name="Times New Roman" style:rfc-language-tag="x-none" style:text-underline-style="solid" style:text-underline-width="auto" style:text-underline-color="font-color" style:letter-kerning="true" style:font-name-asian="標楷體2" style:font-name-complex="標楷體2"/>
    </style:style>
    <style:style style:name="T37" style:family="text">
      <style:text-properties fo:color="#ee0000" loext:opacity="100%" style:font-name="Times New Roman" style:text-underline-style="solid" style:text-underline-width="auto" style:text-underline-color="font-color" style:letter-kerning="true" style:font-name-asian="標楷體2" style:font-name-complex="標楷體2"/>
    </style:style>
    <style:style style:name="T38" style:family="text">
      <style:text-properties style:font-name-asian="標楷體2" style:font-name-complex="標楷體2" style:font-size-complex="12pt"/>
    </style:style>
    <style:style style:name="T39" style:family="text">
      <style:text-properties style:rfc-language-tag="x-none" style:font-name-asian="標楷體2" style:font-name-complex="標楷體2" style:font-size-complex="12pt"/>
    </style:style>
    <style:style style:name="T40" style:family="text">
      <style:text-properties style:font-name="標楷體1" style:rfc-language-tag="x-none" style:font-name-asian="標楷體2" style:font-name-complex="標楷體2" style:font-size-complex="12pt"/>
    </style:style>
    <style:style style:name="T41" style:family="text">
      <style:text-properties style:font-name="Times New Roman" fo:language="en" fo:country="US" style:font-name-asian="標楷體2" style:font-name-complex="標楷體2" style:font-size-complex="12pt"/>
    </style:style>
    <style:style style:name="T42" style:family="text">
      <style:text-properties style:font-name="Times New Roman" fo:font-weight="bold" style:font-name-asian="標楷體2" style:font-weight-asian="bold" style:font-name-complex="標楷體2" style:font-size-complex="12pt"/>
    </style:style>
    <style:style style:name="T43" style:family="text">
      <style:text-properties style:font-name="標楷體1" fo:font-weight="bold" style:font-name-asian="標楷體2" style:font-weight-asian="bold" style:font-name-complex="標楷體2" style:font-size-complex="12pt" style:font-weight-complex="bold"/>
    </style:style>
    <style:style style:name="T44" style:family="text">
      <style:text-properties fo:color="#ff0000" loext:opacity="100%" style:font-name="標楷體1" style:text-underline-style="solid" style:text-underline-width="auto" style:text-underline-color="font-color" fo:font-weight="bold" style:font-name-asian="標楷體2" style:font-weight-asian="bold" style:font-name-complex="標楷體2" style:font-size-complex="12pt" style:font-weight-complex="bold"/>
    </style:style>
    <style:style style:name="T45" style:family="text">
      <style:text-properties fo:color="#ee0000" loext:opacity="100%" style:font-name="Times New Roman" style:text-underline-style="solid" style:text-underline-width="auto" style:text-underline-color="font-color" fo:font-weight="bold" style:font-name-asian="標楷體2" style:font-weight-asian="bold" style:font-name-complex="標楷體2" style:font-size-complex="12pt" style:font-weight-complex="bold"/>
    </style:style>
    <style:style style:name="T46" style:family="text">
      <style:text-properties style:font-name="Times New Roman" fo:letter-spacing="-0.035cm" style:letter-kerning="true" style:font-name-asian="標楷體2" style:font-name-complex="標楷體2" style:font-size-complex="12pt"/>
    </style:style>
    <style:style style:name="T47" style:family="text">
      <style:text-properties style:font-name="Times New Roman" fo:letter-spacing="-0.035cm" style:letter-kerning="true" style:font-name-asian="標楷體2"/>
    </style:style>
    <style:style style:name="T48" style:family="text">
      <style:text-properties style:font-name="Times New Roman" fo:letter-spacing="-0.035cm" style:letter-kerning="true" style:font-name-asian="標楷體2" style:font-family-complex="新細明體, PMingLiU" style:font-family-generic-complex="system" style:font-pitch-complex="variable" style:font-size-complex="12pt"/>
    </style:style>
    <style:style style:name="T49" style:family="text">
      <style:text-properties style:font-name="Times New Roman" fo:font-size="11pt" fo:letter-spacing="-0.035cm" style:letter-kerning="true" style:font-name-asian="標楷體2" style:font-size-asian="11pt" style:font-name-complex="標楷體2"/>
    </style:style>
    <style:style style:name="T50" style:family="text">
      <style:text-properties fo:color="#ee0000" loext:opacity="100%" style:font-name="標楷體1" style:text-underline-style="solid" style:text-underline-width="auto" style:text-underline-color="font-color" style:font-name-asian="標楷體2" style:font-name-complex="標楷體2" style:font-size-complex="12pt"/>
    </style:style>
    <style:style style:name="T51" style:family="text">
      <style:text-properties fo:color="#ff0000" loext:opacity="100%" style:font-name="標楷體1" style:text-underline-style="solid" style:text-underline-width="auto" style:text-underline-color="font-color" style:font-name-asian="標楷體2" style:font-name-complex="標楷體2" style:font-size-complex="12pt"/>
    </style:style>
    <style:style style:name="T52" style:family="text">
      <style:text-properties fo:color="#ee0000" loext:opacity="100%" style:font-name="Times New Roman" style:text-underline-style="solid" style:text-underline-width="auto" style:text-underline-color="font-color" style:font-name-asian="標楷體2" style:font-name-complex="標楷體2" style:font-size-complex="12pt" style:font-weight-complex="bold"/>
    </style:style>
    <style:style style:name="T53" style:family="text">
      <style:text-properties fo:color="#ee0000" loext:opacity="100%" style:font-name="Times New Roman" style:font-name-asian="標楷體2" style:font-name-complex="標楷體2" style:font-size-complex="12pt" style:font-weight-complex="bold"/>
    </style:style>
    <style:style style:name="T54" style:family="text">
      <style:text-properties style:font-name="Times New Roman" fo:language="en" fo:country="US" style:text-underline-style="solid" style:text-underline-width="auto" style:text-underline-color="font-color" style:font-name-asian="標楷體2" style:font-name-complex="標楷體2" style:font-size-complex="12pt"/>
    </style:style>
    <style:style style:name="T55" style:family="text">
      <style:text-properties style:font-name="Times New Roman" fo:font-weight="bold" style:font-name-asian="標楷體2" style:font-weight-asian="bold" style:font-name-complex="標楷體2"/>
    </style:style>
    <style:style style:name="T56" style:family="text">
      <style:text-properties style:font-name="Times New Roman" fo:letter-spacing="-0.035cm" style:letter-kerning="true" style:font-name-asian="標楷體2" style:font-name-complex="標楷體2" style:font-size-complex="12pt" style:font-weight-complex="bold"/>
    </style:style>
    <style:style style:name="T57" style:family="text">
      <style:text-properties fo:color="#ee0000" loext:opacity="100%" style:font-name="Times New Roman" fo:letter-spacing="-0.035cm" style:text-underline-style="solid" style:text-underline-width="auto" style:text-underline-color="font-color" style:letter-kerning="true" style:font-name-asian="標楷體2" style:font-name-complex="標楷體2" style:font-size-complex="12pt"/>
    </style:style>
    <style:style style:name="T58" style:family="text">
      <style:text-properties style:font-name="Times New Roman" fo:letter-spacing="-0.035cm" style:letter-kerning="false" style:font-name-asian="標楷體2" style:font-name-complex="標楷體2" style:font-size-complex="12pt" style:font-weight-complex="bold"/>
    </style:style>
    <style:style style:name="T59" style:family="text">
      <style:text-properties style:font-name="Times New Roman" fo:letter-spacing="-0.035cm" style:letter-kerning="false" style:font-name-asian="標楷體2" style:font-size-complex="12pt"/>
    </style:style>
    <style:style style:name="T60" style:family="text">
      <style:text-properties style:font-name="Times New Roman" fo:letter-spacing="-0.035cm" style:text-underline-style="solid" style:text-underline-width="auto" style:text-underline-color="font-color" style:letter-kerning="false" style:font-name-asian="標楷體2" style:font-name-complex="標楷體2" style:font-size-complex="12pt" style:font-weight-complex="bold"/>
    </style:style>
    <style:style style:name="T61" style:family="text">
      <style:text-properties fo:color="#ee0000" loext:opacity="100%" style:font-name="Times New Roman" fo:letter-spacing="-0.035cm" style:text-underline-style="solid" style:text-underline-width="auto" style:text-underline-color="font-color" style:letter-kerning="false" style:font-name-asian="標楷體2" style:font-name-complex="標楷體2" style:font-size-complex="12pt" style:font-weight-complex="bold"/>
    </style:style>
    <style:style style:name="T62" style:family="text">
      <style:text-properties style:font-name="Times New Roman" fo:font-size="10pt" fo:letter-spacing="-0.035cm" style:letter-kerning="false" style:font-name-asian="標楷體2" style:font-size-asian="10pt" style:font-name-complex="標楷體2" style:font-size-complex="10pt" style:font-weight-complex="bold"/>
    </style:style>
    <style:style style:name="T63" style:family="text">
      <style:text-properties style:font-name="Times New Roman" fo:font-size="14pt" fo:letter-spacing="-0.035cm" style:letter-kerning="false" style:font-name-asian="標楷體2" style:font-size-asian="14pt" style:font-name-complex="標楷體2" style:font-size-complex="14pt" style:font-weight-complex="bold"/>
    </style:style>
    <style:style style:name="T64" style:family="text">
      <style:text-properties style:font-name="Times New Roman" fo:font-size="10pt" fo:language="en" fo:country="US" fo:font-weight="bold" style:font-name-asian="標楷體2" style:font-size-asian="10pt" style:font-weight-asian="bold" style:font-name-complex="標楷體2" style:font-weight-complex="bold"/>
    </style:style>
    <style:style style:name="T65" style:family="text">
      <style:text-properties style:font-name="Times New Roman" fo:font-size="10pt" fo:language="en" fo:country="US" fo:font-weight="bold" style:font-name-asian="標楷體2" style:font-size-asian="10pt" style:font-weight-asian="bold" style:font-name-complex="標楷體2" style:font-size-complex="12pt" style:font-weight-complex="bold"/>
    </style:style>
    <style:style style:name="T66" style:family="text">
      <style:text-properties style:font-name="Times New Roman" fo:font-size="10pt" style:font-name-asian="標楷體2" style:font-size-asian="10pt" style:font-name-complex="標楷體2" style:font-size-complex="10pt"/>
    </style:style>
    <style:style style:name="T67" style:family="text">
      <style:text-properties style:font-name="Times New Roman" fo:font-size="10pt" fo:font-weight="bold" style:font-name-asian="標楷體2" style:font-size-asian="10pt" style:font-weight-asian="bold" style:font-name-complex="標楷體2" style:font-size-complex="10pt" style:font-weight-complex="bold"/>
    </style:style>
    <style:style style:name="T68" style:family="text">
      <style:text-properties style:font-name="Times New Roman" style:text-underline-style="solid" style:text-underline-width="auto" style:text-underline-color="font-color" fo:font-weight="bold" style:font-name-asian="標楷體2" style:font-weight-asian="bold" style:font-name-complex="標楷體2" style:font-size-complex="12pt" style:font-weight-complex="bold"/>
    </style:style>
    <style:style style:name="T69" style:family="text">
      <style:text-properties fo:color="#ff0000" loext:opacity="100%" style:font-name="Times New Roman" style:text-underline-style="solid" style:text-underline-width="auto" style:text-underline-color="font-color" fo:font-weight="bold" style:font-name-asian="標楷體2" style:font-weight-asian="bold" style:font-name-complex="標楷體2" style:font-size-complex="12pt" style:font-weight-complex="bold"/>
    </style:style>
    <style:style style:name="T70" style:family="text">
      <style:text-properties style:font-name="Times New Roman" style:letter-kerning="false" style:font-name-asian="標楷體2" style:font-name-complex="標楷體2"/>
    </style:style>
    <style:style style:name="T71" style:family="text">
      <style:text-properties style:font-name="Times New Roman" style:letter-kerning="false" style:font-name-asian="標楷體2" style:font-name-complex="標楷體2" style:font-size-complex="12pt"/>
    </style:style>
    <style:style style:name="T72" style:family="text">
      <style:text-properties style:font-name="Times New Roman" style:text-underline-style="solid" style:text-underline-width="auto" style:text-underline-color="font-color" style:letter-kerning="false" style:font-name-asian="標楷體2" style:font-name-complex="標楷體2" style:font-size-complex="12pt"/>
    </style:style>
    <style:style style:name="T73" style:family="text">
      <style:text-properties style:font-name="Times New Roman" fo:font-size="10pt" style:letter-kerning="false" style:font-name-asian="標楷體2" style:font-size-asian="10pt" style:font-name-complex="標楷體2"/>
    </style:style>
    <style:style style:name="T74" style:family="text">
      <style:text-properties style:font-name="Times New Roman" fo:font-style="italic" style:font-name-asian="標楷體2" style:font-style-asian="italic" style:font-name-complex="標楷體2"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改善安全衛生設施及器具補助作業要點</text:span><text:span text:style-name="T3">修正對照表</text:span></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2" loext:marker-style-name="T4"><text:span text:style-name="T4">修正名稱</text:span><text:span text:style-name="T4"/></text:p>
          </table:table-cell>
          <table:table-cell table:style-name="表格1.A1" office:value-type="string">
            <text:p text:style-name="P2" loext:marker-style-name="T4"><text:span text:style-name="T4">現行名稱</text:span><text:span text:style-name="T4"/></text:p>
          </table:table-cell>
          <table:table-cell table:style-name="表格1.C1" office:value-type="string">
            <text:p text:style-name="P2" loext:marker-style-name="T4"><text:span text:style-name="T4">說明</text:span><text:span text:style-name="T4"/></text:p>
          </table:table-cell>
        </table:table-row>
        <table:table-row table:style-name="表格1.1">
          <table:table-cell table:style-name="表格1.A1" office:value-type="string">
            <text:p text:style-name="P3" loext:marker-style-name="T4"><text:span text:style-name="T5">改善安全衛生設施</text:span><text:span text:style-name="T6">與</text:span><text:span text:style-name="T4">器具</text:span><text:span text:style-name="T6">及防護具</text:span><text:span text:style-name="T5">補助作業要點</text:span></text:p>
          </table:table-cell>
          <table:table-cell table:style-name="表格1.A1" office:value-type="string">
            <text:p text:style-name="P3" loext:marker-style-name="T4"><text:span text:style-name="T5">改善安全衛生設施及器具補助作業要點</text:span><text:span text:style-name="T5"/></text:p>
          </table:table-cell>
          <table:table-cell table:style-name="表格1.C1" office:value-type="string">
            <text:p text:style-name="P4" loext:marker-style-name="T4"><text:span text:style-name="T4">本補助作業要點補助項目除</text:span><text:span text:style-name="T5">安全衛生設施</text:span><text:span text:style-name="T4">器具外</text:span><text:span text:style-name="T7">，</text:span><text:span text:style-name="T4">尚包括防護具，爰配合修正本要點名稱為</text:span><text:span text:style-name="T5">改善安全衛生設施</text:span><text:span text:style-name="T8">與</text:span><text:span text:style-name="T5">器具</text:span><text:bookmark text:name="_GoBack"/><text:span text:style-name="T5">及防護具補助作業要點</text:span><text:span text:style-name="T4">。</text:span></text:p>
          </table:table-cell>
        </table:table-row>
        <table:table-row table:style-name="表格1.1">
          <table:table-cell table:style-name="表格1.A1" office:value-type="string">
            <text:p text:style-name="P2" loext:marker-style-name="T1"><text:span text:style-name="T4">修正規定</text:span><text:span text:style-name="T4"/></text:p>
          </table:table-cell>
          <table:table-cell table:style-name="表格1.A1" office:value-type="string">
            <text:p text:style-name="P2" loext:marker-style-name="T1"><text:span text:style-name="T4">現行規定</text:span><text:span text:style-name="T4"/></text:p>
          </table:table-cell>
          <table:table-cell table:style-name="表格1.C1" office:value-type="string">
            <text:p text:style-name="P2" loext:marker-style-name="T1"><text:span text:style-name="T4">說明</text:span><text:span text:style-name="T4"/></text:p>
          </table:table-cell>
        </table:table-row>
        <table:table-row table:style-name="表格1.1">
          <table:table-cell table:style-name="表格1.A1" office:value-type="string">
            <text:p text:style-name="P5" loext:marker-style-name="T9"><text:span text:style-name="T10">一、</text:span><text:span text:style-name="T11">勞動部職業安全衛生署(以下簡稱職安署)為積極協助中小企業及</text:span><text:span text:style-name="T12">自營作業者</text:span><text:span text:style-name="T11">防止職業危害，以鼓勵改善安全衛生設施</text:span><text:span text:style-name="T13">與</text:span><text:span text:style-name="T12">器具</text:span><text:span text:style-name="T13">及防護具</text:span><text:span text:style-name="T11">，有效保障工作者作業安全，特訂定本要點。</text:span></text:p>
          </table:table-cell>
          <table:table-cell table:style-name="表格1.A1" office:value-type="string">
            <text:p text:style-name="P5" loext:marker-style-name="T14"><text:span text:style-name="T10">一、勞動部職業安全衛生署(以下簡稱職安署)為積極協助中小企業及</text:span><text:span text:style-name="T9">自營作業者</text:span><text:span text:style-name="T10">防止職業危害，以鼓勵改善安全衛生設施或器具</text:span><text:span text:style-name="T15">(以下簡稱設施或器具)</text:span><text:span text:style-name="T10">，有效保障工作者作業安全，特訂定本要點。</text:span></text:p>
          </table:table-cell>
          <table:table-cell table:style-name="表格1.C1" office:value-type="string">
            <text:p text:style-name="P4" loext:marker-style-name="T16"><text:span text:style-name="T4">本補助作業要點補助項目除</text:span><text:span text:style-name="T5">安全衛生設施</text:span><text:span text:style-name="T4">器具外</text:span><text:span text:style-name="T7">，</text:span><text:span text:style-name="T4">尚包括防護具，爰</text:span><text:span text:style-name="T11">配合酌修文字。</text:span></text:p>
          </table:table-cell>
        </table:table-row>
        <table:table-row table:style-name="表格1.1">
          <table:table-cell table:style-name="表格1.A1" office:value-type="string">
            <text:p text:style-name="P5" loext:marker-style-name="T9"><text:span text:style-name="T10">二、</text:span><text:span text:style-name="T9">本要點補助對象為接受</text:span><text:span text:style-name="T10">工作</text:span><text:span text:style-name="T9">環境輔導改善或加入安全衛生家族，且依法設立取得工廠、公司、商業、農場、畜牧場、林場、茶場、漁業登記證明之一百人以下中小企業或已辦理稅籍登記及投保勞工保險、職業災害保險之自營作業者(以下簡稱申請補助者)。</text:span></text:p>
            <text:p text:style-name="P6" loext:marker-style-name="T12"><text:span text:style-name="T9">前項中小企業三十人以下或自營作業者，為優先補助對象。</text:span><text:span text:style-name="T9"/></text:p>
          </table:table-cell>
          <table:table-cell table:style-name="表格1.A1" office:value-type="string">
            <text:p text:style-name="P5" loext:marker-style-name="T9"><text:span text:style-name="T10">二、</text:span><text:span text:style-name="T9">本要點補助對象為接受</text:span><text:span text:style-name="T10">工作</text:span><text:span text:style-name="T9">環境輔導改善或加入安全衛生家族，且依法設立取得工廠、公司、商業、農場、畜牧場、林場、茶場、漁業登記證明之一百人以下中小企業或已辦理稅籍登記及投保勞工保險、職業災害保險之自營作業者(以下簡稱申請補助者)。</text:span></text:p>
            <text:p text:style-name="P6" loext:marker-style-name="T12"><text:span text:style-name="T9">前項中小企業三十人以下或自營作業者，為優先補助對象。</text:span><text:span text:style-name="T9"/></text:p>
          </table:table-cell>
          <table:table-cell table:style-name="表格1.C1" office:value-type="string">
            <text:p text:style-name="P4" loext:marker-style-name="T16"><text:span text:style-name="T16">本點未修正</text:span><text:span text:style-name="T17">。</text:span></text:p>
          </table:table-cell>
        </table:table-row>
        <table:table-row table:style-name="表格1.1">
          <table:table-cell table:style-name="表格1.A1" office:value-type="string">
            <text:p text:style-name="P7" loext:marker-style-name="T12"><text:span text:style-name="T12">三、本要點補助之危害類型及其項目如下：</text:span><text:span text:style-name="T12"/></text:p>
            <text:p text:style-name="P8" loext:marker-style-name="T18"><text:span text:style-name="T4">（一）危害類型：申請補助者設置之設施</text:span><text:span text:style-name="T6">與</text:span><text:span text:style-name="T4">器具</text:span><text:span text:style-name="T6">及防護具</text:span><text:span text:style-name="T4">，不符合職業安全衛生法及相關法令規定，有發生感電、墜落、物體飛落、切割夾捲、衝撞、火災爆炸</text:span><text:bookmark-start text:name="_Hlk207527334"/><text:span text:style-name="T7">、</text:span><text:span text:style-name="T4">與有害物接觸或</text:span><text:soft-page-break/><text:span text:style-name="T4">高溫作業等</text:span><text:span text:style-name="T19">危害</text:span><text:bookmark-end text:name="_Hlk207527334"/><text:span text:style-name="T4">。</text:span></text:p>
            <text:p text:style-name="P8" loext:marker-style-name="T12"><text:span text:style-name="T4">（二）補助</text:span><text:span text:style-name="T18">項目</text:span><text:span text:style-name="T4">如附表一。</text:span></text:p>
          </table:table-cell>
          <table:table-cell table:style-name="表格1.A1" office:value-type="string">
            <text:p text:style-name="P7" loext:marker-style-name="T12"><text:span text:style-name="T12">三、本要點補助之危害類型及其項目如下：</text:span><text:span text:style-name="T12"/></text:p>
            <text:p text:style-name="P8" loext:marker-style-name="T18"><text:span text:style-name="T4">（一）危害類型：</text:span><text:span text:style-name="T12">申請補助者</text:span><text:span text:style-name="T4">設置之設施或器具，不符合職業安全衛生法及相關法令規定，有發生感電、墜落、物體飛落、切割夾捲、衝撞、火災爆炸</text:span><text:span text:style-name="T7">、</text:span><text:span text:style-name="T4">與有害物接觸或高溫作業</text:span><text:soft-page-break/><text:span text:style-name="T4">等</text:span><text:span text:style-name="T19">危害</text:span><text:span text:style-name="T4">。</text:span></text:p>
            <text:p text:style-name="P8" loext:marker-style-name="T4"><text:span text:style-name="T4">（二）補助</text:span><text:span text:style-name="T18">項目</text:span><text:span text:style-name="T4">如附表一。</text:span></text:p>
          </table:table-cell>
          <table:table-cell table:style-name="表格1.C1" office:value-type="string">
            <text:p text:style-name="P4" loext:marker-style-name="T16"><text:span text:style-name="T4">本補助作業要點補助項目除</text:span><text:span text:style-name="T5">安全衛生設施</text:span><text:span text:style-name="T4">器具外</text:span><text:span text:style-name="T7">，</text:span><text:span text:style-name="T4">尚包括防護具，爰</text:span><text:span text:style-name="T11">配合酌修文字。</text:span></text:p>
          </table:table-cell>
        </table:table-row>
        <table:table-row table:style-name="表格1.1">
          <table:table-cell table:style-name="表格1.A1" office:value-type="string">
            <text:p text:style-name="P9" loext:marker-style-name="T9"><text:span text:style-name="T9">四、</text:span><text:span text:style-name="T20">本要點</text:span><text:span text:style-name="T12">補助標準如下，並參照公共工程價格資料庫與市場行情，訂定各項目補助上限：</text:span></text:p>
            <text:p text:style-name="P8" loext:marker-style-name="T4"><text:span text:style-name="T4">（一）每種設施</text:span><text:span text:style-name="T6">與</text:span><text:span text:style-name="T4">器具</text:span><text:span text:style-name="T6">及防護具(下稱補助項目)</text:span><text:span text:style-name="T4">採部分補助方式，且金額不超過新臺幣(以下同)十萬元，並依下列規定辦理：</text:span></text:p>
            <text:p text:style-name="P10" loext:marker-style-name="T9"><text:span text:style-name="T9">1.</text:span><text:span text:style-name="T12">同一種</text:span><text:span text:style-name="T21">補助項目</text:span><text:span text:style-name="T12">購置金額在六萬元以下者，最多補助百分之八十；超過六萬元之部分，最多補助百分之五十。</text:span></text:p>
            <text:p text:style-name="P10" loext:marker-style-name="T9"><text:span text:style-name="T9">2.</text:span><text:span text:style-name="T12">高溫作業防護具、呼吸防護具、背負式安全帶、安全(絕緣)帽、(絕緣)防護衣、防護(絕緣)手套、防切割、穿刺手套、安全(絕緣)鞋、反光背心、護目鏡等個人防護具及鋼筋護套，最多補助申請金額百分之八十，且同一種</text:span><text:span text:style-name="T22">防護具</text:span><text:span text:style-name="T12">不超過三萬元。</text:span></text:p>
            <text:p text:style-name="P8" loext:marker-style-name="T12"><text:span text:style-name="T4">（二）前款</text:span><text:span text:style-name="T23">補助項目</text:span><text:span text:style-name="T4">之</text:span><text:soft-page-break/><text:span text:style-name="T4">補助金額，同一申請補助者補助總金額每年合計不超過二十萬元，其中個人防護具合計不超過五萬元。</text:span></text:p>
          </table:table-cell>
          <table:table-cell table:style-name="表格1.A1" office:value-type="string">
            <text:p text:style-name="P9" loext:marker-style-name="T9"><text:span text:style-name="T9">四、申請補助者設施及器具之加裝安全裝置補助標準如下，並參照公共工程價格資料庫與市場行情，訂定各項目補助上限：</text:span><text:span text:style-name="T9"/></text:p>
            <text:p text:style-name="P8" loext:marker-style-name="T4"><text:span text:style-name="T4">（一）每種設施或器具採部分補助方式，且金額不超過新臺幣(以下同)十萬元，並依下列規定辦理：</text:span><text:span text:style-name="T4"/></text:p>
            <text:p text:style-name="P10" loext:marker-style-name="T9"><text:span text:style-name="T9">1.同一種設施或器具購置金額在六萬元以下者，最多補助百分之八十；超過六萬元之部分，最多補助百分之五十。</text:span><text:span text:style-name="T9"/></text:p>
            <text:p text:style-name="P10" loext:marker-style-name="T9"><text:span text:style-name="T9">2.高溫作業防護具、呼吸防護具、背負式安全帶、安全(絕緣)帽、(絕緣)防護衣、防護(絕緣)手套、防切割、穿刺手套、安全(絕緣)鞋、反光背心、護目鏡等個人防護具及鋼筋護套，最多補助申請金額百分之八十，且同一種器具不超過三萬元。</text:span><text:span text:style-name="T9"/></text:p>
            <text:p text:style-name="P8" loext:marker-style-name="T12"><text:span text:style-name="T4">（二）前款設施或器具</text:span><text:soft-page-break/><text:span text:style-name="T4">之補助金額，同一</text:span><text:span text:style-name="T12">申請補助者</text:span><text:span text:style-name="T4">補助總金額每年合計不超過二十萬元，其中個人防護具合計不超過五萬元。</text:span></text:p>
          </table:table-cell>
          <table:table-cell table:style-name="表格1.C1" office:value-type="string">
            <text:p text:style-name="P4" loext:marker-style-name="T16"><text:span text:style-name="T4">本補助作業要點補助項目除</text:span><text:span text:style-name="T5">安全衛生設施及</text:span><text:span text:style-name="T4">器具之加裝安全裝置外</text:span><text:span text:style-name="T7">，</text:span><text:span text:style-name="T4">尚包括防護具，爰</text:span><text:span text:style-name="T11">酌修文字。</text:span></text:p>
          </table:table-cell>
        </table:table-row>
        <table:table-row table:style-name="表格1.1">
          <table:table-cell table:style-name="表格1.A1" office:value-type="string">
            <text:p text:style-name="P9" loext:marker-style-name="T9"><text:span text:style-name="T9">五、申請補助者對於設施及器具加裝安全裝置時，應購置經型式檢定合格、商品檢驗合格、取得正字標記或產品認證之機型，並於申請經費補助時，檢附相關證明文件影本或器具正字標記或產品認證照片佐證。</text:span><text:span text:style-name="T9"/></text:p>
            <text:p text:style-name="P6" loext:marker-style-name="T9"><text:span text:style-name="T9">依前項規定加裝安全裝置之電焊機、升降機、起重機、堆高機者，於申請經費補助時，應另檢附型式檢定合格證明書或取得使用許可。</text:span><text:span text:style-name="T9"/></text:p>
          </table:table-cell>
          <table:table-cell table:style-name="表格1.A1" office:value-type="string">
            <text:p text:style-name="P9" loext:marker-style-name="T9"><text:span text:style-name="T9">五、申請補助者對於設施及器具加裝安全裝置時，應購置經型式檢定合格、商品檢驗合格、取得正字標記或產品認證之機型，並於申請經費補助時，檢附相關證明文件影本或器具正字標記或產品認證照片佐證。</text:span><text:span text:style-name="T9"/></text:p>
            <text:p text:style-name="P6" loext:marker-style-name="T9"><text:span text:style-name="T9">依前項規定加裝安全裝置之電焊機、升降機、起重機、堆高機者，於申請經費補助時，應另檢附型式檢定合格證明書或取得使用許可。</text:span><text:span text:style-name="T9"/></text:p>
          </table:table-cell>
          <table:table-cell table:style-name="表格1.C1" office:value-type="string">
            <text:p text:style-name="P4" loext:marker-style-name="T16"><text:span text:style-name="T16">本點未修正</text:span><text:span text:style-name="T17">。</text:span></text:p>
          </table:table-cell>
        </table:table-row>
        <table:table-row table:style-name="表格1.1">
          <table:table-cell table:style-name="表格1.A1" office:value-type="string">
            <text:p text:style-name="P9" loext:marker-style-name="T9"><text:span text:style-name="T9">六、</text:span><text:span text:style-name="T12">申請補助者已設置安裝之</text:span><text:span text:style-name="T21">補助項目</text:span><text:span text:style-name="T12">，未接受政府機關補助，且未曾依本要點申請同一工作場所之相同補助項目者，應於每年十月三十一日以前提出申請。</text:span></text:p>
          </table:table-cell>
          <table:table-cell table:style-name="表格1.A1" office:value-type="string">
            <text:p text:style-name="P9" loext:marker-style-name="T9"><text:span text:style-name="T9">六、申請補助者已設置安裝之設施或器具，未接受政府機關補助，且未曾依本要點申請同一工作場所之相同補助項目者，應於每年十月三十一日以前提出申請。</text:span><text:span text:style-name="T9"/></text:p>
          </table:table-cell>
          <table:table-cell table:style-name="表格1.C1" office:value-type="string">
            <text:p text:style-name="P4" loext:marker-style-name="T24"><text:span text:style-name="T25">本補助作業要點名稱已修正為改善安全衛生設施與器具及防護具，並於第四點第一款規定每種設施與器具及防護具為補助項目，爰</text:span><text:span text:style-name="T26">配合酌修文字。</text:span></text:p>
          </table:table-cell>
        </table:table-row>
        <table:table-row table:style-name="表格1.1">
          <table:table-cell table:style-name="表格1.A1" office:value-type="string">
            <text:p text:style-name="P9" loext:marker-style-name="T9"><text:span text:style-name="T9">七、申請補助者申請補助時，應於完成輔導改善後，檢附下列文件，向職安署委託之非營利機構（以下簡稱專業機構）提出申請：</text:span><text:span text:style-name="T9"/></text:p>
            <text:p text:style-name="P8" loext:marker-style-name="T4"><text:span text:style-name="T4">（一）申請表（如附表二，請單面列印）。</text:span><text:span text:style-name="T4"/></text:p>
            <text:p text:style-name="P8" loext:marker-style-name="T4"><text:span text:style-name="T4">（二）申請補助之經費</text:span><text:soft-page-break/><text:span text:style-name="T4">總額支用單據(如為發票應檢附收執聯)影本。</text:span><text:span text:style-name="T4"/></text:p>
            <text:p text:style-name="P8" loext:marker-style-name="T4"><text:span text:style-name="T4">（三）領據（如附表三，請單面列印）。</text:span><text:span text:style-name="T4"/></text:p>
            <text:p text:style-name="P8" loext:marker-style-name="T4"><text:span text:style-name="T4">（四）</text:span><text:span text:style-name="T5">撥款帳戶存摺封面影本(帳戶應與附表三相同)。</text:span></text:p>
            <text:p text:style-name="P8" loext:marker-style-name="T4"><text:span text:style-name="T5">（五）</text:span><text:span text:style-name="T4">經費報告表（如附表四，請單面列印）。</text:span></text:p>
            <text:p text:style-name="P8" loext:marker-style-name="T4"><text:span text:style-name="T5">（六）</text:span><text:span text:style-name="T4">中小企業登記證</text:span><text:span text:style-name="T7">、</text:span><text:span text:style-name="T4">合法設立登記或</text:span><text:span text:style-name="T12">自營作業者稅籍登記</text:span><text:span text:style-name="T4">之證明文件影本。</text:span></text:p>
            <text:p text:style-name="P8" loext:marker-style-name="T4"><text:span text:style-name="T4">（七）最近一期納稅證明。</text:span><text:span text:style-name="T4"/></text:p>
            <text:p text:style-name="P8" loext:marker-style-name="T4"><text:span text:style-name="T4">（八）勞保投保人數證明影本。</text:span><text:span text:style-name="T4"/></text:p>
            <text:p text:style-name="P8" loext:marker-style-name="T4"><text:span text:style-name="T4">（九）工作環境輔導改善確認表影本或安全衛生家族臨廠專業輔導報告影本。</text:span><text:span text:style-name="T4"/></text:p>
            <text:p text:style-name="P8" loext:marker-style-name="T4"><text:span text:style-name="T4">（十）所有申請補助</text:span><text:span text:style-name="T23">項目</text:span><text:span text:style-name="T4">之改善前後照片（如附表五）。</text:span></text:p>
            <text:p text:style-name="P8" loext:marker-style-name="T4"><text:span text:style-name="T4">（十一）申請文件自主查核表（如附表六）。</text:span><text:span text:style-name="T4"/></text:p>
            <text:p text:style-name="P8" loext:marker-style-name="T4"><text:span text:style-name="T4">（十二）其他如型式檢定合格、商品檢驗合格、正字標記、產品認證等證明書影本或器具正字標記或產品認證照片等證明。</text:span><text:span text:style-name="T4"/></text:p>
            <text:p text:style-name="P6" loext:marker-style-name="T9"><text:span text:style-name="T9">前項第二款檢附之支用單據開立之期間，應為職安署公告受理補助申請案之前一年度十一月一日至當年度十月三十一日之期間，始得</text:span><text:soft-page-break/><text:span text:style-name="T9">受理。</text:span><text:span text:style-name="T9"/></text:p>
          </table:table-cell>
          <table:table-cell table:style-name="表格1.A1" office:value-type="string">
            <text:p text:style-name="P9" loext:marker-style-name="T9"><text:span text:style-name="T9">七、申請補助者申請補助時，應於完成輔導改善後，檢附下列文件，向職安署委託之非營利機構（以下簡稱專業機構）提出申請：</text:span><text:span text:style-name="T9"/></text:p>
            <text:p text:style-name="P8" loext:marker-style-name="T4"><text:span text:style-name="T4">（一）申請表（如附表二，請單面列印）。</text:span><text:span text:style-name="T4"/></text:p>
            <text:p text:style-name="P8" loext:marker-style-name="T4"><text:span text:style-name="T4">（二）申請補助之經費</text:span><text:soft-page-break/><text:span text:style-name="T4">總額支用單據(如為發票應檢附收執聯)影本。</text:span><text:span text:style-name="T4"/></text:p>
            <text:p text:style-name="P8" loext:marker-style-name="T4"><text:span text:style-name="T4">（三）領據（如附表三，請單面列印）。</text:span><text:span text:style-name="T4"/></text:p>
            <text:p text:style-name="P8" loext:marker-style-name="T4"><text:span text:style-name="T4">（四）</text:span><text:span text:style-name="T5">撥款帳戶存摺封面影本(帳戶應與附表三相同)。</text:span></text:p>
            <text:p text:style-name="P8" loext:marker-style-name="T4"><text:span text:style-name="T5">（五）</text:span><text:span text:style-name="T4">經費報告表（如附表四，請單面列印）。</text:span></text:p>
            <text:p text:style-name="P8" loext:marker-style-name="T4"><text:span text:style-name="T5">（六）</text:span><text:span text:style-name="T4">中小企業登記證</text:span><text:span text:style-name="T7">、</text:span><text:span text:style-name="T4">合法設立登記或</text:span><text:span text:style-name="T12">自營作業者稅籍登記</text:span><text:span text:style-name="T4">之證明文件影本。</text:span></text:p>
            <text:p text:style-name="P8" loext:marker-style-name="T4"><text:span text:style-name="T4">（七）最近一期納稅證明。</text:span><text:span text:style-name="T4"/></text:p>
            <text:p text:style-name="P8" loext:marker-style-name="T4"><text:span text:style-name="T4">（八）勞保投保人數證明影本。</text:span><text:span text:style-name="T4"/></text:p>
            <text:p text:style-name="P8" loext:marker-style-name="T4"><text:span text:style-name="T4">（九）工作環境輔導改善確認表影本或安全衛生家族臨廠專業輔導報告影本。</text:span><text:span text:style-name="T4"/></text:p>
            <text:p text:style-name="P8" loext:marker-style-name="T4"><text:span text:style-name="T4">（十）所有申請補助設施或器具之改善前後照片（如附表五）。</text:span><text:span text:style-name="T4"/></text:p>
            <text:p text:style-name="P8" loext:marker-style-name="T4"><text:span text:style-name="T4">（十一）申請文件自主查核表（如附表六）。</text:span><text:span text:style-name="T4"/></text:p>
            <text:p text:style-name="P8" loext:marker-style-name="T4"><text:span text:style-name="T4">（十二）其他如型式檢定合格、商品檢驗合格、正字標記、產品認證等證明書影本或器具正字標記或產品認證照片等證明。</text:span><text:span text:style-name="T4"/></text:p>
            <text:p text:style-name="P6" loext:marker-style-name="T9"><text:span text:style-name="T9">前項第二款檢附之支用單據開立之期間，應為職安署公告受理補助申請案之前一年度十一月一日至當年度十月三十一日之期間，始得</text:span><text:soft-page-break/><text:span text:style-name="T9">受理。</text:span><text:span text:style-name="T9"/></text:p>
          </table:table-cell>
          <table:table-cell table:style-name="表格1.C1" office:value-type="string">
            <text:p text:style-name="P4" loext:marker-style-name="T16"><text:span text:style-name="T4">本補助作業要點補助項目除</text:span><text:span text:style-name="T5">安全衛生設施</text:span><text:span text:style-name="T4">器具外</text:span><text:span text:style-name="T7">，</text:span><text:span text:style-name="T4">尚包括防護具，爰</text:span><text:span text:style-name="T11">配合酌修文字。</text:span></text:p>
          </table:table-cell>
        </table:table-row>
        <table:table-row table:style-name="表格1.1">
          <table:table-cell table:style-name="表格1.A1" office:value-type="string">
            <text:p text:style-name="P9" loext:marker-style-name="T9"><text:span text:style-name="T9">八、</text:span><text:span text:style-name="T12">本要點補助之審查及請撥作業如下：</text:span></text:p>
            <text:list text:style-name="WWNum9">
              <text:list-item>
                <text:p text:style-name="P11" loext:marker-style-name="T9"><text:span text:style-name="T9">專業機構受理申請後，應按收件之先後，依序編號登記，審核其資格條件與補助項目等，逐案完成初審。</text:span><text:span text:style-name="T9"/></text:p>
              </text:list-item>
              <text:list-item>
                <text:p text:style-name="P11" loext:marker-style-name="T9"><text:span text:style-name="T9">申請補助者應配合專業機構實施初審或現場勘查。</text:span><text:span text:style-name="T9"/></text:p>
              </text:list-item>
              <text:list-item>
                <text:p text:style-name="P11" loext:marker-style-name="T9"><text:span text:style-name="T9">經專業機構或本署審查後查不符合本要點相關規定者，專業機構得通知其限期補正，屆期未補正者，該次申請不予審查。</text:span><text:span text:style-name="T9"/></text:p>
              </text:list-item>
              <text:list-item>
                <text:p text:style-name="P11" loext:marker-style-name="T9"><text:span text:style-name="T9">專業機構應每月定期將申請文件送職安署辦理審查、核銷及撥款事宜。請撥經費所檢附之經費報告表，應詳列支出用途及全部實支經費總額。</text:span><text:span text:style-name="T9"/></text:p>
              </text:list-item>
              <text:list-item>
                <text:p text:style-name="P11" loext:marker-style-name="T9"><text:span text:style-name="T9">專業機構應於每年十一月十五日前，將年度經費報告及不符合申請資格者，敘明理由列冊送職安署備查。</text:span><text:span text:style-name="T9"/></text:p>
              </text:list-item>
              <text:list-item>
                <text:p text:style-name="P11" loext:marker-style-name="T9"><text:soft-page-break/><text:span text:style-name="T9">為辦理補助申請之核定、經費核銷與撥款事宜，職安署得設置審查小組，召開會議辦理審查事宜。</text:span><text:span text:style-name="T9"/></text:p>
              </text:list-item>
            </text:list>
            <text:list text:style-name="WWNum10">
              <text:list-item>
                <text:p text:style-name="P12" loext:marker-style-name="T9"><text:span text:style-name="T9">審查小組置召集人、副召集人各一人，由職安署指派；並聘請相關專業技術之學者或專家三人至五人擔任委員。</text:span><text:span text:style-name="T9"/></text:p>
              </text:list-item>
              <text:list-item>
                <text:p text:style-name="P12" loext:marker-style-name="T9"><text:span text:style-name="T9">審查小組必要時得召開臨時會議，會議由召集人召集，並為主席；召集人未能出席時，由副召集人擔任主席。</text:span><text:span text:style-name="T9"/></text:p>
              </text:list-item>
            </text:list>
          </table:table-cell>
          <table:table-cell table:style-name="表格1.A1" office:value-type="string">
            <text:p text:style-name="P9" loext:marker-style-name="T9"><text:span text:style-name="T9">八、</text:span><text:span text:style-name="T12">本要點補助之審查及請撥作業如下：</text:span></text:p>
            <text:list text:style-name="WWNum15">
              <text:list-item>
                <text:p text:style-name="P13" loext:marker-style-name="T9"><text:span text:style-name="T9">專業機構受理申請後，應按收件之先後，依序編號登記，審核其資格條件與補助項目等，逐案完成初審。</text:span><text:span text:style-name="T9"/></text:p>
              </text:list-item>
              <text:list-item>
                <text:p text:style-name="P13" loext:marker-style-name="T9"><text:span text:style-name="T9">申請補助者應配合專業機構實施初審或現場勘查。</text:span><text:span text:style-name="T9"/></text:p>
              </text:list-item>
              <text:list-item>
                <text:p text:style-name="P13" loext:marker-style-name="T9"><text:span text:style-name="T9">經專業機構或本署審查後查不符合本要點相關規定者，專業機構得通知其限期補正，屆期未補正者，該次申請不予審查。</text:span><text:span text:style-name="T9"/></text:p>
              </text:list-item>
              <text:list-item>
                <text:p text:style-name="P13" loext:marker-style-name="T9"><text:span text:style-name="T9">專業機構應每月定期將申請文件送職安署辦理審查、核銷及撥款事宜。請撥經費所檢附之經費報告表，應詳列支出用途及全部實支經費總額。</text:span><text:span text:style-name="T9"/></text:p>
              </text:list-item>
              <text:list-item>
                <text:p text:style-name="P13" loext:marker-style-name="T9"><text:span text:style-name="T9">專業機構應於每年十一月十五日前，將年度經費報告及不符合申請資格者，敘明理由列冊送職安署備查。</text:span><text:span text:style-name="T9"/></text:p>
              </text:list-item>
              <text:list-item>
                <text:p text:style-name="P13" loext:marker-style-name="T9"><text:soft-page-break/><text:span text:style-name="T9">為辦理補助申請之核定、經費核銷與撥款事宜，職安署得設置審查小組，召開會議辦理審查事宜。</text:span><text:span text:style-name="T9"/></text:p>
              </text:list-item>
            </text:list>
            <text:list text:style-name="WWNum14">
              <text:list-item>
                <text:p text:style-name="P14" loext:marker-style-name="T9"><text:span text:style-name="T9">審查小組置召集人、副召集人各一人，由職安署指派；並聘請相關專業技術之學者或專家三人至五人擔任委員。</text:span><text:span text:style-name="T9"/></text:p>
              </text:list-item>
              <text:list-item>
                <text:p text:style-name="P14" loext:marker-style-name="T9"><text:span text:style-name="T9">審查小組必要時得召開臨時會議，會議由召集人召集，並為主席；召集人未能出席時，由副召集人擔任主席。</text:span><text:span text:style-name="T9"/></text:p>
              </text:list-item>
            </text:list>
          </table:table-cell>
          <table:table-cell table:style-name="表格1.C1" office:value-type="string">
            <text:p text:style-name="P4" loext:marker-style-name="T16"><text:span text:style-name="T16">本點未修正。</text:span><text:span text:style-name="T16"/></text:p>
          </table:table-cell>
        </table:table-row>
        <table:table-row table:style-name="表格1.1">
          <table:table-cell table:style-name="表格1.A1" office:value-type="string">
            <text:p text:style-name="P9" loext:marker-style-name="T9"><text:span text:style-name="T9">九、受理補助申請之期間：</text:span><text:span text:style-name="T9"/></text:p>
            <text:p text:style-name="P15" loext:marker-style-name="T14"><text:span text:style-name="T10">(一)前一年度十一月一日起至當年度十月三十一日止，以郵戳或送達日期為憑。</text:span><text:span text:style-name="T10"/></text:p>
            <text:p text:style-name="P15" loext:marker-style-name="T9"><text:span text:style-name="T10">(二)申請補助案依送達先後順序辦理，至年度經費用罄時，即停止受理。</text:span><text:span text:style-name="T9"/></text:p>
          </table:table-cell>
          <table:table-cell table:style-name="表格1.A1" office:value-type="string">
            <text:p text:style-name="P9" loext:marker-style-name="T9"><text:span text:style-name="T9">九、受理補助申請之期間：</text:span><text:span text:style-name="T9"/></text:p>
            <text:p text:style-name="P15" loext:marker-style-name="T14"><text:span text:style-name="T10">(一)前一年度十一月一日起至當年度十月三十一日止，以郵戳或送達日期為憑。</text:span><text:span text:style-name="T10"/></text:p>
            <text:p text:style-name="P16" loext:marker-style-name="T9"><text:span text:style-name="T10">(二)申請補助案依送達先後順序辦理，至年度經費用罄時，即停止受理。</text:span><text:span text:style-name="T9"/></text:p>
          </table:table-cell>
          <table:table-cell table:style-name="表格1.C1" office:value-type="string">
            <text:p text:style-name="P4" loext:marker-style-name="T16"><text:span text:style-name="T16">本點未修正。</text:span><text:span text:style-name="T16"/></text:p>
          </table:table-cell>
        </table:table-row>
        <table:table-row table:style-name="表格1.1">
          <table:table-cell table:style-name="表格1.A1" office:value-type="string">
            <text:p text:style-name="P9" loext:marker-style-name="T9"><text:span text:style-name="T9">十、申請補助者之其他相關責任如下：</text:span><text:span text:style-name="T9"/></text:p>
            <text:list text:style-name="WWNum12">
              <text:list-item>
                <text:p text:style-name="P17" loext:marker-style-name="T9"><text:span text:style-name="T9">申請補助者應本</text:span><text:soft-page-break/><text:span text:style-name="T9">誠信原則，對所提出資料內容真實性負責，有不實者，應負相關責任。</text:span><text:span text:style-name="T9"/></text:p>
              </text:list-item>
              <text:list-item>
                <text:p text:style-name="P17" loext:marker-style-name="T9"><text:span text:style-name="T9">各項申請項目之支用單據，應依有關規定妥善保存。</text:span><text:span text:style-name="T9"/></text:p>
              </text:list-item>
              <text:list-item>
                <text:p text:style-name="P17" loext:marker-style-name="T9"><text:span text:style-name="T9">申請補助者應對各類補助款依稅法相關規定辦理扣繳。</text:span><text:span text:style-name="T9"/></text:p>
              </text:list-item>
              <text:list-item>
                <text:p text:style-name="P17" loext:marker-style-name="T9"><text:span text:style-name="T9">職安署得督導考核本補助之執行情形及查核申請補助者相關資料，發現有成效不佳、未依補助用途支用、虛報、浮報、重複申請補助或支用單據未依有關規定自行妥善保存，以致支用單據毀損、滅失等情事者，除應追繳該部分補助經費外，並得依情節輕重停止該申請補助者再申請補助一年至五年。涉及刑事責任者，依法移送偵辦。</text:span><text:span text:style-name="T9"/></text:p>
              </text:list-item>
              <text:list-item>
                <text:p text:style-name="P17" loext:marker-style-name="T9"><text:span text:style-name="T12">申請補助者對所補助</text:span><text:span text:style-name="T21">項目</text:span><text:span text:style-name="T12">，不得</text:span><text:soft-page-break/><text:span text:style-name="T12">隨意拆除或破壞，除個人防護具等消耗品外，應保持其效能至少三年，經職安署、專業機構或中小企業工作環境輔導改善計畫輔導人員查獲未保持其效能者，得依情節輕重，停止該申請補助者再申請補助一年至三年。</text:span></text:p>
              </text:list-item>
              <text:list-item>
                <text:p text:style-name="P17" loext:marker-style-name="T9"><text:span text:style-name="T9">前款個人防護具之領用情形資料，申請補助者應保存至少一年。</text:span><text:span text:style-name="T9"/></text:p>
              </text:list-item>
            </text:list>
          </table:table-cell>
          <table:table-cell table:style-name="表格1.A1" office:value-type="string">
            <text:p text:style-name="P9" loext:marker-style-name="T9"><text:span text:style-name="T9">十、申請補助者之其他相關責任如下：</text:span><text:span text:style-name="T9"/></text:p>
            <text:list text:style-name="WWNum16">
              <text:list-item>
                <text:p text:style-name="P18" loext:marker-style-name="T9"><text:span text:style-name="T9">申請補助者應</text:span><text:soft-page-break/><text:span text:style-name="T9">本誠信原則，對所提出資料內容真實性負責，有不實者，應負相關責任。</text:span><text:span text:style-name="T9"/></text:p>
              </text:list-item>
              <text:list-item>
                <text:p text:style-name="P19" loext:marker-style-name="T9"><text:span text:style-name="T9">各項申請項目之支用單據，應依有關規定妥善保存。</text:span><text:span text:style-name="T9"/></text:p>
              </text:list-item>
              <text:list-item>
                <text:p text:style-name="P19" loext:marker-style-name="T9"><text:span text:style-name="T9">申請補助者應對各類補助款依稅法相關規定辦理扣繳。</text:span><text:span text:style-name="T9"/></text:p>
              </text:list-item>
              <text:list-item>
                <text:p text:style-name="P19" loext:marker-style-name="T9"><text:span text:style-name="T9">職安署得督導考核本補助之執行情形及查核申請補助者相關資料，發現有成效不佳、未依補助用途支用、虛報、浮報、重複申請補助或支用單據未依有關規定自行妥善保存，以致支用單據毀損、滅失等情事者，除應追繳該部分補助經費外，並得依情節輕重停止該申請補助者再申請補助一年至五年。涉及刑事責任者，依法移送偵辦。</text:span><text:span text:style-name="T9"/></text:p>
              </text:list-item>
              <text:list-item>
                <text:p text:style-name="P19" loext:marker-style-name="T9"><text:span text:style-name="T9">申請補助者對所</text:span><text:soft-page-break/><text:span text:style-name="T9">補助設施或器具，不得隨意拆除或破壞，除個人防護具等消耗品外，應保持其效能至少三年，經職安署、專業機構或中小企業工作環境輔導改善計畫輔導人員查獲未保持其效能者，得依情節輕重，停止該申請補助者再申請補助一年至三年。</text:span><text:span text:style-name="T9"/></text:p>
              </text:list-item>
              <text:list-item>
                <text:p text:style-name="P19" loext:marker-style-name="T9"><text:span text:style-name="T9">前款個人防護具之領用情形資料，申請補助者應保存至少一年。</text:span><text:span text:style-name="T9"/></text:p>
              </text:list-item>
            </text:list>
          </table:table-cell>
          <table:table-cell table:style-name="表格1.C1" office:value-type="string">
            <text:p text:style-name="P4" loext:marker-style-name="T16"><text:span text:style-name="T4">本補助作業要點補助項目除</text:span><text:span text:style-name="T5">安全衛生設施</text:span><text:span text:style-name="T4">器具外</text:span><text:span text:style-name="T7">，</text:span><text:span text:style-name="T4">尚包括防護具，爰</text:span><text:span text:style-name="T11">配合酌修文字。</text:span></text:p>
          </table:table-cell>
        </table:table-row>
        <table:table-row table:style-name="表格1.1">
          <table:table-cell table:style-name="表格1.A1" office:value-type="string">
            <text:p text:style-name="P9" loext:marker-style-name="T9"><text:span text:style-name="T9">十一、受補助經費中涉及政府採購法相關事項，應依政府採購法相關規定辦理。</text:span><text:span text:style-name="T9"/></text:p>
          </table:table-cell>
          <table:table-cell table:style-name="表格1.A1" office:value-type="string">
            <text:p text:style-name="P9" loext:marker-style-name="T9"><text:span text:style-name="T9">十一、受補助經費中涉及政府採購法相關事項，應依政府採購法相關規定辦理。</text:span><text:span text:style-name="T9"/></text:p>
          </table:table-cell>
          <table:table-cell table:style-name="表格1.C1" office:value-type="string">
            <text:p text:style-name="P4" loext:marker-style-name="T16"><text:span text:style-name="T16">本點未修正。</text:span><text:span text:style-name="T16"/></text:p>
          </table:table-cell>
        </table:table-row>
      </table:table>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20" loext:marker-style-name="T27"><text:span text:style-name="T27">第三點附表一修正對照表</text:span><text:span text:style-name="T27"/></text:p>
          </table:table-cell>
          <table:covered-table-cell/>
          <table:covered-table-cell/>
        </table:table-row>
        <table:table-row table:style-name="表格4.1">
          <table:table-cell table:style-name="表格4.A2" office:value-type="string">
            <text:p text:style-name="P21" loext:marker-style-name="T4"><text:span text:style-name="T4">修正規定</text:span><text:span text:style-name="T4"/></text:p>
          </table:table-cell>
          <table:table-cell table:style-name="表格4.A2" office:value-type="string">
            <text:p text:style-name="P2" loext:marker-style-name="T1"><text:span text:style-name="T4">現行規定</text:span><text:span text:style-name="T4"/></text:p>
          </table:table-cell>
          <table:table-cell table:style-name="表格4.C2" office:value-type="string">
            <text:p text:style-name="P2" loext:marker-style-name="T1"><text:span text:style-name="T4">說明</text:span><text:span text:style-name="T4"/></text:p>
          </table:table-cell>
        </table:table-row>
        <table:table-row table:style-name="表格4.1">
          <table:table-cell table:style-name="表格4.A3" office:value-type="string">
            <text:p text:style-name="P22" loext:marker-style-name="T4"><text:span text:style-name="T4">附表一</text:span><text:span text:style-name="T4"/></text:p>
            <text:p text:style-name="P21" loext:marker-style-name="T28"><text:span text:style-name="T28">危害類型補助項目</text:span><text:span text:style-name="T28"/></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3" loext:marker-style-name="T29"><text:span text:style-name="T29">危害類型</text:span><text:span text:style-name="T29"/></text:p>
                </table:table-cell>
                <table:table-cell table:style-name="表格2.B1" table:number-columns-spanned="2" office:value-type="string">
                  <text:p text:style-name="P23" loext:marker-style-name="T29"><text:span text:style-name="T29">補助項目</text:span><text:span text:style-name="T29"/></text:p>
                </table:table-cell>
                <table:covered-table-cell/>
                <table:table-cell table:style-name="表格2.D1" office:value-type="string">
                  <text:p text:style-name="P23" loext:marker-style-name="T29"><text:span text:style-name="T29">備註</text:span><text:span text:style-name="T29"/></text:p>
                </table:table-cell>
              </table:table-row>
              <table:table-row table:style-name="表格2.2">
                <table:table-cell table:style-name="表格2.A2" table:number-rows-spanned="6" office:value-type="string">
                  <text:p text:style-name="P23" loext:marker-style-name="T29"><text:span text:style-name="T29">感電危害</text:span><text:span text:style-name="T29"/></text:p>
                </table:table-cell>
                <table:table-cell table:style-name="表格2.B2" table:number-columns-spanned="2" office:value-type="string">
                  <text:p text:style-name="P24" loext:marker-style-name="T29"><text:span text:style-name="T29">‧漏電保護裝置</text:span><text:span text:style-name="T29"/></text:p>
                </table:table-cell>
                <table:covered-table-cell/>
                <table:table-cell table:style-name="表格2.D2" office:value-type="string">
                  <text:p text:style-name="P25" loext:marker-style-name="T29"/>
                </table:table-cell>
              </table:table-row>
              <table:table-row table:style-name="表格2.3">
                <table:covered-table-cell table:style-name="表格2.A3"/>
                <table:table-cell table:style-name="表格2.B2" table:number-columns-spanned="2" office:value-type="string">
                  <text:p text:style-name="P24" loext:marker-style-name="T29"><text:span text:style-name="T29">‧焊接柄</text:span><text:span text:style-name="T29"/></text:p>
                  <text:p text:style-name="P26" loext:marker-style-name="T29"><text:span text:style-name="T29">‧電焊機電線、電焊用護目鏡或面罩</text:span><text:span text:style-name="T29"/></text:p>
                </table:table-cell>
                <table:covered-table-cell/>
                <table:table-cell table:style-name="表格2.D2" office:value-type="string">
                  <text:p text:style-name="P25" loext:marker-style-name="T29"/>
                </table:table-cell>
              </table:table-row>
              <table:table-row table:style-name="表格2.2">
                <table:covered-table-cell table:style-name="表格2.A3"/>
                <table:table-cell table:style-name="表格2.B2" table:number-columns-spanned="2" office:value-type="string">
                  <text:p text:style-name="P27" loext:marker-style-name="T29"><text:span text:style-name="T29">‧電氣箱（含中隔板）或防止感電之絕緣被覆／無熔絲開關</text:span><text:span text:style-name="T29"/></text:p>
                </table:table-cell>
                <table:covered-table-cell/>
                <table:table-cell table:style-name="表格2.D2" office:value-type="string">
                  <text:p text:style-name="P25" loext:marker-style-name="T29"/>
                </table:table-cell>
              </table:table-row>
              <table:table-row table:style-name="表格2.2">
                <table:covered-table-cell table:style-name="表格2.A3"/>
                <table:table-cell table:style-name="表格2.B2" table:number-columns-spanned="2" office:value-type="string">
                  <text:p text:style-name="P24" loext:marker-style-name="T29"><text:span text:style-name="T29">‧共鎖盒（安全鎖具）</text:span><text:span text:style-name="T29"/></text:p>
                </table:table-cell>
                <table:covered-table-cell/>
                <table:table-cell table:style-name="表格2.D2" office:value-type="string">
                  <text:p text:style-name="P25" loext:marker-style-name="T29"/>
                </table:table-cell>
              </table:table-row>
              <table:table-row table:style-name="表格2.2">
                <table:covered-table-cell table:style-name="表格2.A3"/>
                <table:table-cell table:style-name="表格2.B2" table:number-columns-spanned="2" office:value-type="string">
                  <text:p text:style-name="P27" loext:marker-style-name="T29"><text:span text:style-name="T29">‧電工用絕緣帽、絕緣手套、絕緣防護衣及絕緣鞋</text:span><text:span text:style-name="T29"/></text:p>
                </table:table-cell>
                <table:covered-table-cell/>
                <table:table-cell table:style-name="表格2.D2" office:value-type="string">
                  <text:p text:style-name="P25" loext:marker-style-name="T29"/>
                </table:table-cell>
              </table:table-row>
              <table:table-row table:style-name="表格2.2">
                <table:covered-table-cell table:style-name="表格2.A7"/>
                <table:table-cell table:style-name="表格2.B2" table:number-columns-spanned="2" office:value-type="string">
                  <text:p text:style-name="P28" loext:marker-style-name="T29"><text:span text:style-name="T29">‧接地設施</text:span><text:span text:style-name="T29"/></text:p>
                </table:table-cell>
                <table:covered-table-cell/>
                <table:table-cell table:style-name="表格2.D2" office:value-type="string">
                  <text:p text:style-name="P25" loext:marker-style-name="T29"/>
                </table:table-cell>
              </table:table-row>
              <table:table-row table:style-name="表格2.2">
                <table:table-cell table:style-name="表格2.A2" table:number-rows-spanned="7" office:value-type="string">
                  <text:p text:style-name="P23" loext:marker-style-name="T29"><text:span text:style-name="T29">墜落及飛落危害</text:span><text:span text:style-name="T29"/></text:p>
                </table:table-cell>
                <table:table-cell table:style-name="表格2.B2" table:number-columns-spanned="2" office:value-type="string">
                  <text:p text:style-name="P29" loext:marker-style-name="T29"><text:span text:style-name="T29">‧安全網／格柵</text:span><text:span text:style-name="T29"/></text:p>
                </table:table-cell>
                <table:covered-table-cell/>
                <table:table-cell table:style-name="表格2.D2" office:value-type="string">
                  <text:p text:style-name="P25" loext:marker-style-name="T29"/>
                </table:table-cell>
              </table:table-row>
              <table:table-row table:style-name="表格2.2">
                <table:covered-table-cell table:style-name="表格2.A3"/>
                <table:table-cell table:style-name="表格2.B2" table:number-columns-spanned="2" office:value-type="string">
                  <text:p text:style-name="P27" loext:marker-style-name="T29"><text:span text:style-name="T29">‧圍欄／覆蓋／欄杆／護籠／扶手／腳趾板</text:span><text:span text:style-name="T29"/></text:p>
                </table:table-cell>
                <table:covered-table-cell/>
                <table:table-cell table:style-name="表格2.D2" office:value-type="string">
                  <text:p text:style-name="P25" loext:marker-style-name="T29"/>
                </table:table-cell>
              </table:table-row>
              <table:table-row table:style-name="表格2.10">
                <table:covered-table-cell table:style-name="表格2.A3"/>
                <table:table-cell table:style-name="表格2.B10" table:number-columns-spanned="2" office:value-type="string">
                  <text:p text:style-name="P29" loext:marker-style-name="T29"><text:span text:style-name="T29">‧背負式安全帶、安全帽</text:span><text:span text:style-name="T29"/></text:p>
                  <text:p text:style-name="P29" loext:marker-style-name="T29"><text:span text:style-name="T29">‧捲揚式防墜器</text:span><text:span text:style-name="T29"/></text:p>
                  <text:p text:style-name="P24" loext:marker-style-name="T29"><text:span text:style-name="T29">‧安全母索及其錨錠</text:span><text:span text:style-name="T29"/></text:p>
                </table:table-cell>
                <table:covered-table-cell/>
                <table:table-cell table:style-name="表格2.D10" office:value-type="string">
                  <text:p text:style-name="P24" loext:marker-style-name="T29"><text:span text:style-name="T29">以無法設置圍欄處為主。</text:span><text:span text:style-name="T29"/></text:p>
                </table:table-cell>
              </table:table-row>
              <table:table-row table:style-name="表格2.2">
                <table:covered-table-cell table:style-name="表格2.A3"/>
                <table:table-cell table:style-name="表格2.B2" table:number-columns-spanned="2" office:value-type="string">
                  <text:p text:style-name="P24" loext:marker-style-name="T29"><text:span text:style-name="T29">‧升降機之連鎖裝置或安全拉門</text:span><text:span text:style-name="T29"/></text:p>
                </table:table-cell>
                <table:covered-table-cell/>
                <table:table-cell table:style-name="表格2.D2" office:value-type="string">
                  <text:p text:style-name="P25" loext:marker-style-name="T29"/>
                </table:table-cell>
              </table:table-row>
              <table:table-row table:style-name="表格2.12">
                <table:covered-table-cell table:style-name="表格2.A3"/>
                <table:table-cell table:style-name="表格2.B10" table:number-columns-spanned="2" office:value-type="string">
                  <text:p text:style-name="P27" loext:marker-style-name="T29"><text:span text:style-name="T29">‧起重機吊鉤或吊具(含防脫落裝置)</text:span><text:span text:style-name="T29"/></text:p>
                </table:table-cell>
                <table:covered-table-cell/>
                <table:table-cell table:style-name="表格2.D10" office:value-type="string">
                  <text:p text:style-name="P25" loext:marker-style-name="T29"/>
                </table:table-cell>
              </table:table-row>
              <table:table-row table:style-name="表格2.2">
                <table:covered-table-cell table:style-name="表格2.A3"/>
                <table:table-cell table:style-name="表格2.B2" table:number-columns-spanned="2" office:value-type="string">
                  <text:p text:style-name="P28" loext:marker-style-name="T29"><text:span text:style-name="T29">‧移動梯／固定梯／合梯／工作臺</text:span><text:span text:style-name="T29"/></text:p>
                </table:table-cell>
                <table:covered-table-cell/>
                <table:table-cell table:style-name="表格2.D2" office:value-type="string">
                  <text:p text:style-name="P24" loext:marker-style-name="T29"><text:span text:style-name="T29">工作臺定義以移動梯及合梯作業安全檢查重點及注意事項內容為主。</text:span><text:span text:style-name="T29"/></text:p>
                </table:table-cell>
              </table:table-row>
              <table:table-row table:style-name="表格2.2">
                <table:covered-table-cell table:style-name="表格2.A7"/>
                <table:table-cell table:style-name="表格2.B2" table:number-columns-spanned="2" office:value-type="string">
                  <text:p text:style-name="P24" loext:marker-style-name="T29"><text:span text:style-name="T29">‧安全鞋</text:span><text:span text:style-name="T29"/></text:p>
                </table:table-cell>
                <table:covered-table-cell/>
                <table:table-cell table:style-name="表格2.D2" office:value-type="string">
                  <text:p text:style-name="P25" loext:marker-style-name="T29"/>
                </table:table-cell>
              </table:table-row>
              <table:table-row table:style-name="表格2.2">
                <table:table-cell table:style-name="表格2.A7" table:number-rows-spanned="5" office:value-type="string">
                  <text:p text:style-name="P30" loext:marker-style-name="T30"><text:span text:style-name="T30">切割夾捲危害</text:span><text:span text:style-name="T30"/></text:p>
                </table:table-cell>
                <table:table-cell table:style-name="表格2.B2" office:value-type="string">
                  <text:p text:style-name="P26" loext:marker-style-name="T29"><text:span text:style-name="T29">‧護罩、護圍、具連鎖性能之安全門</text:span><text:span text:style-name="T29"/></text:p>
                </table:table-cell>
                <table:table-cell table:style-name="表格2.D2" table:number-columns-spanned="2" office:value-type="string">
                  <text:p text:style-name="P24" loext:marker-style-name="T29"><text:span text:style-name="T29">如轉動齒輪、傳動帶、裁切機等。</text:span><text:span text:style-name="T29"/></text:p>
                </table:table-cell>
                <table:covered-table-cell/>
              </table:table-row>
              <table:table-row table:style-name="表格2.2">
                <table:covered-table-cell table:style-name="表格2.A3"/>
                <table:table-cell table:style-name="表格2.B2" office:value-type="string">
                  <text:p text:style-name="P29" loext:marker-style-name="T29"><text:span text:style-name="T29">‧機械設備緊急制動裝置</text:span><text:span text:style-name="T29"/></text:p>
                </table:table-cell>
                <table:table-cell table:style-name="表格2.D2" table:number-columns-spanned="2" office:value-type="string">
                  <text:p text:style-name="P25" loext:marker-style-name="T29"/>
                </table:table-cell>
                <table:covered-table-cell/>
              </table:table-row>
              <table:table-row table:style-name="表格2.2">
                <table:covered-table-cell table:style-name="表格2.A3"/>
                <table:table-cell table:style-name="表格2.B2" office:value-type="string">
                  <text:p text:style-name="P31" loext:marker-style-name="T29"><text:span text:style-name="T29">‧反撥預防裝置、鋸齒接觸預防裝置</text:span><text:span text:style-name="T29"/></text:p>
                </table:table-cell>
                <table:table-cell table:style-name="表格2.D2" table:number-columns-spanned="2" office:value-type="string">
                  <text:p text:style-name="P25" loext:marker-style-name="T29"/>
                </table:table-cell>
                <table:covered-table-cell/>
              </table:table-row>
              <table:table-row table:style-name="表格2.2">
                <table:covered-table-cell table:style-name="表格2.A3"/>
                <table:table-cell table:style-name="表格2.B2" office:value-type="string">
                  <text:p text:style-name="P29" loext:marker-style-name="T29"><text:span text:style-name="T29">‧防切割、穿刺手套</text:span><text:span text:style-name="T29"/></text:p>
                </table:table-cell>
                <table:table-cell table:style-name="表格2.D2" table:number-columns-spanned="2" office:value-type="string">
                  <text:p text:style-name="P25" loext:marker-style-name="T29"/>
                </table:table-cell>
                <table:covered-table-cell/>
              </table:table-row>
              <table:table-row table:style-name="表格2.2">
                <table:covered-table-cell table:style-name="表格2.A7"/>
                <table:table-cell table:style-name="表格2.B2" office:value-type="string">
                  <text:p text:style-name="P29" loext:marker-style-name="T29"><text:span text:style-name="T29">‧鋼筋護套</text:span><text:span text:style-name="T29"/></text:p>
                </table:table-cell>
                <table:table-cell table:style-name="表格2.D2" table:number-columns-spanned="2" office:value-type="string">
                  <text:p text:style-name="P25" loext:marker-style-name="T29"/>
                </table:table-cell>
                <table:covered-table-cell/>
              </table:table-row>
              <table:table-row table:style-name="表格2.2">
                <table:table-cell table:style-name="表格2.A7" table:number-rows-spanned="3" office:value-type="string">
                  <text:p text:style-name="P30" loext:marker-style-name="T30"><text:span text:style-name="T30">衝撞危害</text:span><text:span text:style-name="T30"/></text:p>
                </table:table-cell>
                <table:table-cell table:style-name="表格2.B2" office:value-type="string">
                  <text:p text:style-name="P26" loext:marker-style-name="T29"><text:span text:style-name="T29">‧堆高機、車輛系營建機械倒車警報裝置／倒車雷達／倒車影像／方向指示器／前後照明燈／安全帶／後扶架</text:span><text:span text:style-name="T29"/></text:p>
                </table:table-cell>
                <table:table-cell table:style-name="表格2.D2" table:number-columns-spanned="2" office:value-type="string">
                  <text:p text:style-name="P25" loext:marker-style-name="T29"/>
                </table:table-cell>
                <table:covered-table-cell/>
              </table:table-row>
              <table:table-row table:style-name="表格2.2">
                <table:covered-table-cell table:style-name="表格2.A3"/>
                <table:table-cell table:style-name="表格2.B2" office:value-type="string">
                  <text:p text:style-name="P29" loext:marker-style-name="T29"><text:span text:style-name="T29">‧反光背心</text:span><text:span text:style-name="T29"/></text:p>
                </table:table-cell>
                <table:table-cell table:style-name="表格2.D2" table:number-columns-spanned="2" office:value-type="string">
                  <text:p text:style-name="P25" loext:marker-style-name="T29"/>
                </table:table-cell>
                <table:covered-table-cell/>
              </table:table-row>
              <table:table-row table:style-name="表格2.2">
                <table:covered-table-cell table:style-name="表格2.A7"/>
                <table:table-cell table:style-name="表格2.B2" office:value-type="string">
                  <text:p text:style-name="P29" loext:marker-style-name="T29"><text:span text:style-name="T29">‧交通標誌、柵欄、反光器</text:span><text:span text:style-name="T29"/></text:p>
                </table:table-cell>
                <table:table-cell table:style-name="表格2.D2" table:number-columns-spanned="2" office:value-type="string">
                  <text:p text:style-name="P24" loext:marker-style-name="T29"><text:span text:style-name="T29">交通標誌定義以道路交通標誌標線號誌設置規則第3條規定內容為主。</text:span><text:span text:style-name="T29"/></text:p>
                </table:table-cell>
                <table:covered-table-cell/>
              </table:table-row>
              <table:table-row table:style-name="表格2.2">
                <table:table-cell table:style-name="表格2.A7" table:number-rows-spanned="6" office:value-type="string">
                  <text:p text:style-name="P30" loext:marker-style-name="T30"><text:soft-page-break/><text:span text:style-name="T30">火災爆炸危害</text:span><text:span text:style-name="T30"/></text:p>
                </table:table-cell>
                <table:table-cell table:style-name="表格2.B2" office:value-type="string">
                  <text:p text:style-name="P29" loext:marker-style-name="T29"><text:span text:style-name="T29">‧滅焰器</text:span><text:span text:style-name="T29"/></text:p>
                </table:table-cell>
                <table:table-cell table:style-name="表格2.D2" table:number-columns-spanned="2" office:value-type="string">
                  <text:p text:style-name="P24" loext:marker-style-name="T29"><text:span text:style-name="T29">滅焰器以有進出液化石油氣等可燃性氣體危害場所之車輛為主。</text:span><text:span text:style-name="T29"/></text:p>
                </table:table-cell>
                <table:covered-table-cell/>
              </table:table-row>
              <table:table-row table:style-name="表格2.2">
                <table:covered-table-cell table:style-name="表格2.A3"/>
                <table:table-cell table:style-name="表格2.B2" office:value-type="string">
                  <text:p text:style-name="P29" loext:marker-style-name="T29"><text:span text:style-name="T29">‧接地設施</text:span><text:span text:style-name="T29"/></text:p>
                </table:table-cell>
                <table:table-cell table:style-name="表格2.D2" table:number-columns-spanned="2" office:value-type="string">
                  <text:p text:style-name="P24" loext:marker-style-name="T29"><text:span text:style-name="T29">須符合用戶用電設備裝置規則，並提供改善前後電阻值證明。</text:span><text:span text:style-name="T29"/></text:p>
                </table:table-cell>
                <table:covered-table-cell/>
              </table:table-row>
              <table:table-row table:style-name="表格2.2">
                <table:covered-table-cell table:style-name="表格2.A3"/>
                <table:table-cell table:style-name="表格2.B2" office:value-type="string">
                  <text:p text:style-name="P29" loext:marker-style-name="T29"><text:span text:style-name="T29">‧去除靜電裝置</text:span><text:span text:style-name="T29"/></text:p>
                </table:table-cell>
                <table:table-cell table:style-name="表格2.D2" table:number-columns-spanned="2" office:value-type="string">
                  <text:p text:style-name="P24" loext:marker-style-name="T29"><text:span text:style-name="T29">應提供改善前後靜電值等相關資料佐證。</text:span><text:span text:style-name="T29"/></text:p>
                </table:table-cell>
                <table:covered-table-cell/>
              </table:table-row>
              <table:table-row table:style-name="表格2.2">
                <table:covered-table-cell table:style-name="表格2.A3"/>
                <table:table-cell table:style-name="表格2.B2" office:value-type="string">
                  <text:p text:style-name="P29" loext:marker-style-name="T29"><text:span text:style-name="T29">‧可燃性氣體洩漏警報裝置</text:span><text:span text:style-name="T29"/></text:p>
                </table:table-cell>
                <table:table-cell table:style-name="表格2.D2" table:number-columns-spanned="2" office:value-type="string">
                  <text:p text:style-name="P25" loext:marker-style-name="T29"/>
                </table:table-cell>
                <table:covered-table-cell/>
              </table:table-row>
              <table:table-row table:style-name="表格2.2">
                <table:covered-table-cell table:style-name="表格2.A3"/>
                <table:table-cell table:style-name="表格2.B2" office:value-type="string">
                  <text:p text:style-name="P29" loext:marker-style-name="T29"><text:span text:style-name="T29">‧鋼瓶固定裝置</text:span><text:span text:style-name="T29"/></text:p>
                </table:table-cell>
                <table:table-cell table:style-name="表格2.D2" table:number-columns-spanned="2" office:value-type="string">
                  <text:p text:style-name="P25" loext:marker-style-name="T29"/>
                </table:table-cell>
                <table:covered-table-cell/>
              </table:table-row>
              <table:table-row table:style-name="表格2.2">
                <table:covered-table-cell table:style-name="表格2.A7"/>
                <table:table-cell table:style-name="表格2.B2" office:value-type="string">
                  <text:p text:style-name="P29" loext:marker-style-name="T29"><text:span text:style-name="T29">‧防止逆流或回火之安全裝置</text:span><text:span text:style-name="T29"/></text:p>
                </table:table-cell>
                <table:table-cell table:style-name="表格2.D2" table:number-columns-spanned="2" office:value-type="string">
                  <text:p text:style-name="P25" loext:marker-style-name="T29"/>
                </table:table-cell>
                <table:covered-table-cell/>
              </table:table-row>
              <table:table-row table:style-name="表格2.2">
                <table:table-cell table:style-name="表格2.A7" table:number-rows-spanned="12" office:value-type="string">
                  <text:p text:style-name="P30" loext:marker-style-name="T30"><text:span text:style-name="T30">與有害物接觸等危害</text:span><text:span text:style-name="T30"/></text:p>
                </table:table-cell>
                <table:table-cell table:style-name="表格2.B2" office:value-type="string">
                  <text:p text:style-name="P29" loext:marker-style-name="T29"><text:span text:style-name="T29">‧通風設備（含送風機&amp;蛇籠）</text:span><text:span text:style-name="T29"/></text:p>
                </table:table-cell>
                <table:table-cell table:style-name="表格2.D2" table:number-columns-spanned="2" office:value-type="string">
                  <text:p text:style-name="P25" loext:marker-style-name="T29"/>
                </table:table-cell>
                <table:covered-table-cell/>
              </table:table-row>
              <table:table-row table:style-name="表格2.2">
                <table:covered-table-cell table:style-name="表格2.A3"/>
                <table:table-cell table:style-name="表格2.B2" office:value-type="string">
                  <text:p text:style-name="P29" loext:marker-style-name="T29"><text:span text:style-name="T29">‧局部排氣裝置</text:span><text:span text:style-name="T29"/></text:p>
                </table:table-cell>
                <table:table-cell table:style-name="表格2.D2" table:number-columns-spanned="2" office:value-type="string">
                  <text:p text:style-name="P24" loext:marker-style-name="T29"><text:span text:style-name="T29">以補助高風險事業單位為原則，並應提供改善前後濃度值等相關資料佐證。</text:span><text:span text:style-name="T29"/></text:p>
                </table:table-cell>
                <table:covered-table-cell/>
              </table:table-row>
              <table:table-row table:style-name="表格2.2">
                <table:covered-table-cell table:style-name="表格2.A3"/>
                <table:table-cell table:style-name="表格2.B2" office:value-type="string">
                  <text:p text:style-name="P29" loext:marker-style-name="T29"><text:span text:style-name="T29">‧密閉設備</text:span><text:span text:style-name="T29"/></text:p>
                </table:table-cell>
                <table:table-cell table:style-name="表格2.D2" table:number-columns-spanned="2" office:value-type="string">
                  <text:p text:style-name="P25" loext:marker-style-name="T29"/>
                </table:table-cell>
                <table:covered-table-cell/>
              </table:table-row>
              <table:table-row table:style-name="表格2.2">
                <table:covered-table-cell table:style-name="表格2.A3"/>
                <table:table-cell table:style-name="表格2.B2" office:value-type="string">
                  <text:p text:style-name="P29" loext:marker-style-name="T29"><text:span text:style-name="T29">‧局限空間作業緊急吊升設備</text:span><text:span text:style-name="T29"/></text:p>
                </table:table-cell>
                <table:table-cell table:style-name="表格2.D2" table:number-columns-spanned="2" office:value-type="string">
                  <text:p text:style-name="P25" loext:marker-style-name="T29"/>
                </table:table-cell>
                <table:covered-table-cell/>
              </table:table-row>
              <table:table-row table:style-name="表格2.2">
                <table:covered-table-cell table:style-name="表格2.A3"/>
                <table:table-cell table:style-name="表格2.B2" office:value-type="string">
                  <text:p text:style-name="P29" loext:marker-style-name="T29"><text:span text:style-name="T29">‧偵測器(氧氣、一氧化碳、二氧化碳、硫化氫、可燃性氣體等單用或多用氣體濃度偵測器)</text:span><text:span text:style-name="T29"/></text:p>
                </table:table-cell>
                <table:table-cell table:style-name="表格2.D2" table:number-columns-spanned="2" office:value-type="string">
                  <text:p text:style-name="P24" loext:marker-style-name="T29"><text:span text:style-name="T29">氣體偵測器須通過驗證。</text:span><text:span text:style-name="T29"/></text:p>
                </table:table-cell>
                <table:covered-table-cell/>
              </table:table-row>
              <table:table-row table:style-name="表格2.2">
                <table:covered-table-cell table:style-name="表格2.A3"/>
                <table:table-cell table:style-name="表格2.B2" office:value-type="string">
                  <text:p text:style-name="P29" loext:marker-style-name="T29"><text:span text:style-name="T29">‧緊急沖淋設備</text:span><text:span text:style-name="T29"/></text:p>
                </table:table-cell>
                <table:table-cell table:style-name="表格2.D2" table:number-columns-spanned="2" office:value-type="string">
                  <text:p text:style-name="P24" loext:marker-style-name="T29"><text:span text:style-name="T29">刺激物、腐蝕物、毒性物質汙染之工作場所</text:span><text:span text:style-name="T29"/></text:p>
                </table:table-cell>
                <table:covered-table-cell/>
              </table:table-row>
              <table:table-row table:style-name="表格2.2">
                <table:covered-table-cell table:style-name="表格2.A3"/>
                <table:table-cell table:style-name="表格2.B2" office:value-type="string">
                  <text:p text:style-name="P29" loext:marker-style-name="T29"><text:span text:style-name="T29">‧呼吸防護具／個人防護具</text:span><text:span text:style-name="T29"/></text:p>
                </table:table-cell>
                <table:table-cell table:style-name="表格2.D2" table:number-columns-spanned="2" office:value-type="string">
                  <text:p text:style-name="P25" loext:marker-style-name="T29"/>
                </table:table-cell>
                <table:covered-table-cell/>
              </table:table-row>
              <table:table-row table:style-name="表格2.2">
                <table:covered-table-cell table:style-name="表格2.A3"/>
                <table:table-cell table:style-name="表格2.B2" office:value-type="string">
                  <text:p text:style-name="P29" loext:marker-style-name="T29"><text:span text:style-name="T29">‧自動警報裝置</text:span><text:span text:style-name="T29"/></text:p>
                </table:table-cell>
                <table:table-cell table:style-name="表格2.D2" table:number-columns-spanned="2" office:value-type="string">
                  <text:p text:style-name="P25" loext:marker-style-name="T29"/>
                </table:table-cell>
                <table:covered-table-cell/>
              </table:table-row>
              <table:table-row table:style-name="表格2.2">
                <table:covered-table-cell table:style-name="表格2.A3"/>
                <table:table-cell table:style-name="表格2.B2" office:value-type="string">
                  <text:p text:style-name="P29" loext:marker-style-name="T29"><text:span text:style-name="T29">‧生命偵測器</text:span><text:span text:style-name="T29"/></text:p>
                </table:table-cell>
                <table:table-cell table:style-name="表格2.D2" table:number-columns-spanned="2" office:value-type="string">
                  <text:p text:style-name="P25" loext:marker-style-name="T29"/>
                </table:table-cell>
                <table:covered-table-cell/>
              </table:table-row>
              <table:table-row table:style-name="表格2.2">
                <table:covered-table-cell table:style-name="表格2.A3"/>
                <table:table-cell table:style-name="表格2.B2" office:value-type="string">
                  <text:p text:style-name="P29" loext:marker-style-name="T29"><text:span text:style-name="T29">‧集塵裝置</text:span><text:span text:style-name="T29"/></text:p>
                </table:table-cell>
                <table:table-cell table:style-name="表格2.D2" table:number-columns-spanned="2" office:value-type="string">
                  <text:p text:style-name="P24" loext:marker-style-name="T29"><text:span text:style-name="T29">須提供改善前後空氣中粉塵濃度值等相關資料佐證。</text:span><text:span text:style-name="T29"/></text:p>
                </table:table-cell>
                <table:covered-table-cell/>
              </table:table-row>
              <table:table-row table:style-name="表格2.2">
                <table:covered-table-cell table:style-name="表格2.A3"/>
                <table:table-cell table:style-name="表格2.B2" office:value-type="string">
                  <text:p text:style-name="P29" loext:marker-style-name="T29"><text:span text:style-name="T29">‧防酸鹼護具</text:span><text:span text:style-name="T29"/></text:p>
                </table:table-cell>
                <table:table-cell table:style-name="表格2.D2" table:number-columns-spanned="2" office:value-type="string">
                  <text:p text:style-name="P25" loext:marker-style-name="T29"/>
                </table:table-cell>
                <table:covered-table-cell/>
              </table:table-row>
              <table:table-row table:style-name="表格2.2">
                <table:covered-table-cell table:style-name="表格2.A7"/>
                <table:table-cell table:style-name="表格2.B2" office:value-type="string">
                  <text:p text:style-name="P29" loext:marker-style-name="T29"><text:span text:style-name="T29">‧防液堤</text:span><text:span text:style-name="T29"/></text:p>
                </table:table-cell>
                <table:table-cell table:style-name="表格2.D2" table:number-columns-spanned="2" office:value-type="string">
                  <text:p text:style-name="P25" loext:marker-style-name="T29"/>
                </table:table-cell>
                <table:covered-table-cell/>
              </table:table-row>
              <table:table-row table:style-name="表格2.2">
                <table:table-cell table:style-name="表格2.D2" table:number-rows-spanned="3" office:value-type="string">
                  <text:p text:style-name="Standard" loext:marker-style-name="T30"><text:span text:style-name="T31">高溫作業危害</text:span><text:span text:style-name="T30"/></text:p>
                </table:table-cell>
                <table:table-cell table:style-name="表格2.B2" office:value-type="string">
                  <text:p text:style-name="P29" loext:marker-style-name="T29"><text:span text:style-name="T29">‧</text:span><text:span text:style-name="T32">遮陽裝置或設施</text:span></text:p>
                </table:table-cell>
                <table:table-cell table:style-name="表格2.D2" table:number-columns-spanned="2" office:value-type="string">
                  <text:p text:style-name="P25" loext:marker-style-name="T29"/>
                </table:table-cell>
                <table:covered-table-cell/>
              </table:table-row>
              <table:table-row table:style-name="表格2.2">
                <table:covered-table-cell table:style-name="表格2.A42"/>
                <table:table-cell table:style-name="表格2.B2" office:value-type="string">
                  <text:p text:style-name="P29" loext:marker-style-name="T29"><text:span text:style-name="T29">‧</text:span><text:span text:style-name="T32">降低作業場所溫度之設備或器具(水霧降溫設備、噴霧風扇、水冷扇等)</text:span></text:p>
                </table:table-cell>
                <table:table-cell table:style-name="表格2.D2" table:number-columns-spanned="2" office:value-type="string">
                  <text:p text:style-name="P24" loext:marker-style-name="T29"><text:span text:style-name="T29">須提供改善前後</text:span><text:span text:style-name="T33">降溫</text:span><text:span text:style-name="T29">值等相關資料佐證。</text:span></text:p>
                </table:table-cell>
                <table:covered-table-cell/>
              </table:table-row>
              <table:table-row table:style-name="表格2.2">
                <table:covered-table-cell table:style-name="表格2.A43"/>
                <table:table-cell table:style-name="表格2.B2" office:value-type="string">
                  <text:p text:style-name="P29" loext:marker-style-name="T29"><text:span text:style-name="T29">‧</text:span><text:span text:style-name="T32">可降低勞工熱壓力之個人防護具(冰背心、具水冷循環式之背心、風扇衣等)</text:span></text:p>
                </table:table-cell>
                <table:table-cell table:style-name="表格2.D2" table:number-columns-spanned="2" office:value-type="string">
                  <text:p text:style-name="P25" loext:marker-style-name="T29"/>
                </table:table-cell>
                <table:covered-table-cell/>
              </table:table-row>
            </table:table>
            <text:p text:style-name="P32" loext:marker-style-name="T4"><text:span text:style-name="T4">備註：改善後應確認設施或器具無其他延伸危害風險。</text:span><text:span text:style-name="T4"/></text:p>
          </table:table-cell>
          <table:table-cell table:style-name="表格4.B3" office:value-type="string">
            <text:p text:style-name="P22" loext:marker-style-name="T4"><text:span text:style-name="T4">附表一</text:span><text:span text:style-name="T4"/></text:p>
            <text:p text:style-name="P21" loext:marker-style-name="T28"><text:span text:style-name="T28">危害類型補助項目</text:span><text:span text:style-name="T28"/></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3" loext:marker-style-name="T29"><text:span text:style-name="T29">危害類型</text:span><text:span text:style-name="T29"/></text:p>
                </table:table-cell>
                <table:table-cell table:style-name="表格3.B1" table:number-columns-spanned="2" office:value-type="string">
                  <text:p text:style-name="P23" loext:marker-style-name="T29"><text:span text:style-name="T29">補助項目</text:span><text:span text:style-name="T29"/></text:p>
                </table:table-cell>
                <table:covered-table-cell/>
                <table:table-cell table:style-name="表格3.D1" office:value-type="string">
                  <text:p text:style-name="P23" loext:marker-style-name="T29"><text:span text:style-name="T29">備註</text:span><text:span text:style-name="T29"/></text:p>
                </table:table-cell>
              </table:table-row>
              <table:table-row table:style-name="表格3.2">
                <table:table-cell table:style-name="表格3.A2" table:number-rows-spanned="6" office:value-type="string">
                  <text:p text:style-name="P23" loext:marker-style-name="T29"><text:span text:style-name="T29">感電危害</text:span><text:span text:style-name="T29"/></text:p>
                </table:table-cell>
                <table:table-cell table:style-name="表格3.B2" table:number-columns-spanned="2" office:value-type="string">
                  <text:p text:style-name="P24" loext:marker-style-name="T29"><text:span text:style-name="T29">‧漏電保護裝置</text:span><text:span text:style-name="T29"/></text:p>
                </table:table-cell>
                <table:covered-table-cell/>
                <table:table-cell table:style-name="表格3.D2" office:value-type="string">
                  <text:p text:style-name="P25" loext:marker-style-name="T29"/>
                </table:table-cell>
              </table:table-row>
              <table:table-row table:style-name="表格3.3">
                <table:covered-table-cell table:style-name="表格3.A3"/>
                <table:table-cell table:style-name="表格3.B2" table:number-columns-spanned="2" office:value-type="string">
                  <text:p text:style-name="P24" loext:marker-style-name="T29"><text:span text:style-name="T29">‧焊接柄</text:span><text:span text:style-name="T29"/></text:p>
                  <text:p text:style-name="P26" loext:marker-style-name="T29"><text:span text:style-name="T29">‧電焊機電線、電焊用護目鏡或面罩</text:span><text:span text:style-name="T29"/></text:p>
                </table:table-cell>
                <table:covered-table-cell/>
                <table:table-cell table:style-name="表格3.D2" office:value-type="string">
                  <text:p text:style-name="P25" loext:marker-style-name="T29"/>
                </table:table-cell>
              </table:table-row>
              <table:table-row table:style-name="表格3.2">
                <table:covered-table-cell table:style-name="表格3.A3"/>
                <table:table-cell table:style-name="表格3.B2" table:number-columns-spanned="2" office:value-type="string">
                  <text:p text:style-name="P27" loext:marker-style-name="T29"><text:span text:style-name="T29">‧電氣箱（含中隔板）或防止感電之絕緣被覆／無熔絲開關</text:span><text:span text:style-name="T29"/></text:p>
                </table:table-cell>
                <table:covered-table-cell/>
                <table:table-cell table:style-name="表格3.D2" office:value-type="string">
                  <text:p text:style-name="P25" loext:marker-style-name="T29"/>
                </table:table-cell>
              </table:table-row>
              <table:table-row table:style-name="表格3.2">
                <table:covered-table-cell table:style-name="表格3.A3"/>
                <table:table-cell table:style-name="表格3.B2" table:number-columns-spanned="2" office:value-type="string">
                  <text:p text:style-name="P24" loext:marker-style-name="T29"><text:span text:style-name="T29">‧共鎖盒（安全鎖具）</text:span><text:span text:style-name="T29"/></text:p>
                </table:table-cell>
                <table:covered-table-cell/>
                <table:table-cell table:style-name="表格3.D2" office:value-type="string">
                  <text:p text:style-name="P25" loext:marker-style-name="T29"/>
                </table:table-cell>
              </table:table-row>
              <table:table-row table:style-name="表格3.2">
                <table:covered-table-cell table:style-name="表格3.A3"/>
                <table:table-cell table:style-name="表格3.B2" table:number-columns-spanned="2" office:value-type="string">
                  <text:p text:style-name="P27" loext:marker-style-name="T29"><text:span text:style-name="T29">‧電工用絕緣帽、絕緣手套、絕緣防護衣及絕緣鞋</text:span><text:span text:style-name="T29"/></text:p>
                </table:table-cell>
                <table:covered-table-cell/>
                <table:table-cell table:style-name="表格3.D2" office:value-type="string">
                  <text:p text:style-name="P25" loext:marker-style-name="T29"/>
                </table:table-cell>
              </table:table-row>
              <table:table-row table:style-name="表格3.2">
                <table:covered-table-cell table:style-name="表格3.A7"/>
                <table:table-cell table:style-name="表格3.B2" table:number-columns-spanned="2" office:value-type="string">
                  <text:p text:style-name="P28" loext:marker-style-name="T29"><text:span text:style-name="T29">‧接地設施</text:span><text:span text:style-name="T29"/></text:p>
                </table:table-cell>
                <table:covered-table-cell/>
                <table:table-cell table:style-name="表格3.D2" office:value-type="string">
                  <text:p text:style-name="P25" loext:marker-style-name="T29"/>
                </table:table-cell>
              </table:table-row>
              <table:table-row table:style-name="表格3.2">
                <table:table-cell table:style-name="表格3.A2" table:number-rows-spanned="7" office:value-type="string">
                  <text:p text:style-name="P23" loext:marker-style-name="T29"><text:span text:style-name="T29">墜落及飛落危害</text:span><text:span text:style-name="T29"/></text:p>
                </table:table-cell>
                <table:table-cell table:style-name="表格3.B2" table:number-columns-spanned="2" office:value-type="string">
                  <text:p text:style-name="P29" loext:marker-style-name="T29"><text:span text:style-name="T29">‧安全網／格柵</text:span><text:span text:style-name="T29"/></text:p>
                </table:table-cell>
                <table:covered-table-cell/>
                <table:table-cell table:style-name="表格3.D2" office:value-type="string">
                  <text:p text:style-name="P25" loext:marker-style-name="T29"/>
                </table:table-cell>
              </table:table-row>
              <table:table-row table:style-name="表格3.2">
                <table:covered-table-cell table:style-name="表格3.A3"/>
                <table:table-cell table:style-name="表格3.B2" table:number-columns-spanned="2" office:value-type="string">
                  <text:p text:style-name="P27" loext:marker-style-name="T29"><text:span text:style-name="T29">‧圍欄／覆蓋／欄杆／護籠／扶手／腳趾板</text:span><text:span text:style-name="T29"/></text:p>
                </table:table-cell>
                <table:covered-table-cell/>
                <table:table-cell table:style-name="表格3.D2" office:value-type="string">
                  <text:p text:style-name="P25" loext:marker-style-name="T29"/>
                </table:table-cell>
              </table:table-row>
              <table:table-row table:style-name="表格3.10">
                <table:covered-table-cell table:style-name="表格3.A3"/>
                <table:table-cell table:style-name="表格3.B10" table:number-columns-spanned="2" office:value-type="string">
                  <text:p text:style-name="P29" loext:marker-style-name="T29"><text:span text:style-name="T29">‧背負式安全帶、安全帽</text:span><text:span text:style-name="T29"/></text:p>
                  <text:p text:style-name="P29" loext:marker-style-name="T29"><text:span text:style-name="T29">‧捲揚式防墜器</text:span><text:span text:style-name="T29"/></text:p>
                  <text:p text:style-name="P24" loext:marker-style-name="T29"><text:span text:style-name="T29">‧安全母索及其錨錠</text:span><text:span text:style-name="T29"/></text:p>
                </table:table-cell>
                <table:covered-table-cell/>
                <table:table-cell table:style-name="表格3.D10" office:value-type="string">
                  <text:p text:style-name="P24" loext:marker-style-name="T29"><text:span text:style-name="T29">以無法設置圍欄處為主。</text:span><text:span text:style-name="T29"/></text:p>
                </table:table-cell>
              </table:table-row>
              <table:table-row table:style-name="表格3.2">
                <table:covered-table-cell table:style-name="表格3.A3"/>
                <table:table-cell table:style-name="表格3.B2" table:number-columns-spanned="2" office:value-type="string">
                  <text:p text:style-name="P24" loext:marker-style-name="T29"><text:span text:style-name="T29">‧升降機之連鎖裝置或安全拉門</text:span><text:span text:style-name="T29"/></text:p>
                </table:table-cell>
                <table:covered-table-cell/>
                <table:table-cell table:style-name="表格3.D2" office:value-type="string">
                  <text:p text:style-name="P25" loext:marker-style-name="T29"/>
                </table:table-cell>
              </table:table-row>
              <table:table-row table:style-name="表格3.12">
                <table:covered-table-cell table:style-name="表格3.A3"/>
                <table:table-cell table:style-name="表格3.B10" table:number-columns-spanned="2" office:value-type="string">
                  <text:p text:style-name="P27" loext:marker-style-name="T29"><text:span text:style-name="T29">‧起重機吊鉤或吊具(含防脫落裝置)</text:span><text:span text:style-name="T29"/></text:p>
                </table:table-cell>
                <table:covered-table-cell/>
                <table:table-cell table:style-name="表格3.D10" office:value-type="string">
                  <text:p text:style-name="P25" loext:marker-style-name="T29"/>
                </table:table-cell>
              </table:table-row>
              <table:table-row table:style-name="表格3.2">
                <table:covered-table-cell table:style-name="表格3.A3"/>
                <table:table-cell table:style-name="表格3.B2" table:number-columns-spanned="2" office:value-type="string">
                  <text:p text:style-name="P28" loext:marker-style-name="T29"><text:span text:style-name="T29">‧移動梯／固定梯／合梯／工作臺</text:span><text:span text:style-name="T29"/></text:p>
                </table:table-cell>
                <table:covered-table-cell/>
                <table:table-cell table:style-name="表格3.D2" office:value-type="string">
                  <text:p text:style-name="P24" loext:marker-style-name="T29"><text:span text:style-name="T29">工作臺定義以移動梯及合梯作業安全檢查重點及注意事項內容為主。</text:span><text:span text:style-name="T29"/></text:p>
                </table:table-cell>
              </table:table-row>
              <table:table-row table:style-name="表格3.2">
                <table:covered-table-cell table:style-name="表格3.A7"/>
                <table:table-cell table:style-name="表格3.B2" table:number-columns-spanned="2" office:value-type="string">
                  <text:p text:style-name="P24" loext:marker-style-name="T29"><text:span text:style-name="T29">‧安全鞋</text:span><text:span text:style-name="T29"/></text:p>
                </table:table-cell>
                <table:covered-table-cell/>
                <table:table-cell table:style-name="表格3.D2" office:value-type="string">
                  <text:p text:style-name="P25" loext:marker-style-name="T29"/>
                </table:table-cell>
              </table:table-row>
              <table:table-row table:style-name="表格3.2">
                <table:table-cell table:style-name="表格3.A7" table:number-rows-spanned="5" office:value-type="string">
                  <text:p text:style-name="P30" loext:marker-style-name="T30"><text:span text:style-name="T30">切割夾捲危害</text:span><text:span text:style-name="T30"/></text:p>
                </table:table-cell>
                <table:table-cell table:style-name="表格3.B2" office:value-type="string">
                  <text:p text:style-name="P26" loext:marker-style-name="T29"><text:span text:style-name="T29">‧護罩、護圍、具連鎖性能之安全門</text:span><text:span text:style-name="T29"/></text:p>
                </table:table-cell>
                <table:table-cell table:style-name="表格3.D2" table:number-columns-spanned="2" office:value-type="string">
                  <text:p text:style-name="P24" loext:marker-style-name="T29"><text:span text:style-name="T29">如轉動齒輪、傳動帶、裁切機等。</text:span><text:span text:style-name="T29"/></text:p>
                </table:table-cell>
                <table:covered-table-cell/>
              </table:table-row>
              <table:table-row table:style-name="表格3.2">
                <table:covered-table-cell table:style-name="表格3.A3"/>
                <table:table-cell table:style-name="表格3.B2" office:value-type="string">
                  <text:p text:style-name="P29" loext:marker-style-name="T29"><text:span text:style-name="T29">‧機械設備緊急制動裝置</text:span><text:span text:style-name="T29"/></text:p>
                </table:table-cell>
                <table:table-cell table:style-name="表格3.D2" table:number-columns-spanned="2" office:value-type="string">
                  <text:p text:style-name="P25" loext:marker-style-name="T29"/>
                </table:table-cell>
                <table:covered-table-cell/>
              </table:table-row>
              <table:table-row table:style-name="表格3.2">
                <table:covered-table-cell table:style-name="表格3.A3"/>
                <table:table-cell table:style-name="表格3.B2" office:value-type="string">
                  <text:p text:style-name="P31" loext:marker-style-name="T29"><text:span text:style-name="T29">‧反撥預防裝置、鋸齒接觸預防裝置</text:span><text:span text:style-name="T29"/></text:p>
                </table:table-cell>
                <table:table-cell table:style-name="表格3.D2" table:number-columns-spanned="2" office:value-type="string">
                  <text:p text:style-name="P25" loext:marker-style-name="T29"/>
                </table:table-cell>
                <table:covered-table-cell/>
              </table:table-row>
              <table:table-row table:style-name="表格3.2">
                <table:covered-table-cell table:style-name="表格3.A3"/>
                <table:table-cell table:style-name="表格3.B2" office:value-type="string">
                  <text:p text:style-name="P29" loext:marker-style-name="T29"><text:span text:style-name="T29">‧防切割、穿刺手套</text:span><text:span text:style-name="T29"/></text:p>
                </table:table-cell>
                <table:table-cell table:style-name="表格3.D2" table:number-columns-spanned="2" office:value-type="string">
                  <text:p text:style-name="P25" loext:marker-style-name="T29"/>
                </table:table-cell>
                <table:covered-table-cell/>
              </table:table-row>
              <table:table-row table:style-name="表格3.2">
                <table:covered-table-cell table:style-name="表格3.A7"/>
                <table:table-cell table:style-name="表格3.B2" office:value-type="string">
                  <text:p text:style-name="P29" loext:marker-style-name="T29"><text:span text:style-name="T29">‧鋼筋護套</text:span><text:span text:style-name="T29"/></text:p>
                </table:table-cell>
                <table:table-cell table:style-name="表格3.D2" table:number-columns-spanned="2" office:value-type="string">
                  <text:p text:style-name="P25" loext:marker-style-name="T29"/>
                </table:table-cell>
                <table:covered-table-cell/>
              </table:table-row>
              <table:table-row table:style-name="表格3.2">
                <table:table-cell table:style-name="表格3.A7" table:number-rows-spanned="3" office:value-type="string">
                  <text:p text:style-name="P30" loext:marker-style-name="T30"><text:span text:style-name="T30">衝撞危害</text:span><text:span text:style-name="T30"/></text:p>
                </table:table-cell>
                <table:table-cell table:style-name="表格3.B2" office:value-type="string">
                  <text:p text:style-name="P26" loext:marker-style-name="T29"><text:span text:style-name="T29">‧堆高機、車輛系營建機械倒車警報裝置／倒車雷達／倒車影像／方向指示器／前後照明燈／安全帶／後扶架</text:span><text:span text:style-name="T29"/></text:p>
                </table:table-cell>
                <table:table-cell table:style-name="表格3.D2" table:number-columns-spanned="2" office:value-type="string">
                  <text:p text:style-name="P25" loext:marker-style-name="T29"/>
                </table:table-cell>
                <table:covered-table-cell/>
              </table:table-row>
              <table:table-row table:style-name="表格3.2">
                <table:covered-table-cell table:style-name="表格3.A3"/>
                <table:table-cell table:style-name="表格3.B2" office:value-type="string">
                  <text:p text:style-name="P29" loext:marker-style-name="T29"><text:span text:style-name="T29">‧反光背心</text:span><text:span text:style-name="T29"/></text:p>
                </table:table-cell>
                <table:table-cell table:style-name="表格3.D2" table:number-columns-spanned="2" office:value-type="string">
                  <text:p text:style-name="P25" loext:marker-style-name="T29"/>
                </table:table-cell>
                <table:covered-table-cell/>
              </table:table-row>
              <table:table-row table:style-name="表格3.2">
                <table:covered-table-cell table:style-name="表格3.A7"/>
                <table:table-cell table:style-name="表格3.B2" office:value-type="string">
                  <text:p text:style-name="P29" loext:marker-style-name="T29"><text:span text:style-name="T29">‧交通標誌、柵欄、反光器</text:span><text:span text:style-name="T29"/></text:p>
                </table:table-cell>
                <table:table-cell table:style-name="表格3.D2" table:number-columns-spanned="2" office:value-type="string">
                  <text:p text:style-name="P24" loext:marker-style-name="T29"><text:span text:style-name="T29">交通標誌定義以道路交通標誌標線號誌設置規則第3條規定內容為主。</text:span><text:span text:style-name="T29"/></text:p>
                </table:table-cell>
                <table:covered-table-cell/>
              </table:table-row>
              <table:table-row table:style-name="表格3.2">
                <table:table-cell table:style-name="表格3.A7" table:number-rows-spanned="6" office:value-type="string">
                  <text:p text:style-name="P30" loext:marker-style-name="T30"><text:soft-page-break/><text:span text:style-name="T30">火災爆炸危害</text:span><text:span text:style-name="T30"/></text:p>
                </table:table-cell>
                <table:table-cell table:style-name="表格3.B2" office:value-type="string">
                  <text:p text:style-name="P29" loext:marker-style-name="T29"><text:span text:style-name="T29">‧滅焰器</text:span><text:span text:style-name="T29"/></text:p>
                </table:table-cell>
                <table:table-cell table:style-name="表格3.D2" table:number-columns-spanned="2" office:value-type="string">
                  <text:p text:style-name="P24" loext:marker-style-name="T29"><text:span text:style-name="T29">滅焰器以有進出液化石油氣等可燃性氣體危害場所之車輛為主。</text:span><text:span text:style-name="T29"/></text:p>
                </table:table-cell>
                <table:covered-table-cell/>
              </table:table-row>
              <table:table-row table:style-name="表格3.2">
                <table:covered-table-cell table:style-name="表格3.A3"/>
                <table:table-cell table:style-name="表格3.B2" office:value-type="string">
                  <text:p text:style-name="P29" loext:marker-style-name="T29"><text:span text:style-name="T29">‧接地設施</text:span><text:span text:style-name="T29"/></text:p>
                </table:table-cell>
                <table:table-cell table:style-name="表格3.D2" table:number-columns-spanned="2" office:value-type="string">
                  <text:p text:style-name="P24" loext:marker-style-name="T29"><text:span text:style-name="T29">須符合用戶用電設備裝置規則，並提供改善前後電阻值證明。</text:span><text:span text:style-name="T29"/></text:p>
                </table:table-cell>
                <table:covered-table-cell/>
              </table:table-row>
              <table:table-row table:style-name="表格3.2">
                <table:covered-table-cell table:style-name="表格3.A3"/>
                <table:table-cell table:style-name="表格3.B2" office:value-type="string">
                  <text:p text:style-name="P29" loext:marker-style-name="T29"><text:span text:style-name="T29">‧去除靜電裝置</text:span><text:span text:style-name="T29"/></text:p>
                </table:table-cell>
                <table:table-cell table:style-name="表格3.D2" table:number-columns-spanned="2" office:value-type="string">
                  <text:p text:style-name="P24" loext:marker-style-name="T29"><text:span text:style-name="T29">應提供改善前後靜電值等相關資料佐證。</text:span><text:span text:style-name="T29"/></text:p>
                </table:table-cell>
                <table:covered-table-cell/>
              </table:table-row>
              <table:table-row table:style-name="表格3.2">
                <table:covered-table-cell table:style-name="表格3.A3"/>
                <table:table-cell table:style-name="表格3.B2" office:value-type="string">
                  <text:p text:style-name="P29" loext:marker-style-name="T29"><text:span text:style-name="T29">‧可燃性氣體洩漏警報裝置</text:span><text:span text:style-name="T29"/></text:p>
                </table:table-cell>
                <table:table-cell table:style-name="表格3.D2" table:number-columns-spanned="2" office:value-type="string">
                  <text:p text:style-name="P25" loext:marker-style-name="T29"/>
                </table:table-cell>
                <table:covered-table-cell/>
              </table:table-row>
              <table:table-row table:style-name="表格3.2">
                <table:covered-table-cell table:style-name="表格3.A3"/>
                <table:table-cell table:style-name="表格3.B2" office:value-type="string">
                  <text:p text:style-name="P29" loext:marker-style-name="T29"><text:span text:style-name="T29">‧鋼瓶固定裝置</text:span><text:span text:style-name="T29"/></text:p>
                </table:table-cell>
                <table:table-cell table:style-name="表格3.D2" table:number-columns-spanned="2" office:value-type="string">
                  <text:p text:style-name="P25" loext:marker-style-name="T29"/>
                </table:table-cell>
                <table:covered-table-cell/>
              </table:table-row>
              <table:table-row table:style-name="表格3.2">
                <table:covered-table-cell table:style-name="表格3.A7"/>
                <table:table-cell table:style-name="表格3.B2" office:value-type="string">
                  <text:p text:style-name="P29" loext:marker-style-name="T29"><text:span text:style-name="T29">‧防止逆流或回火之安全裝置</text:span><text:span text:style-name="T29"/></text:p>
                </table:table-cell>
                <table:table-cell table:style-name="表格3.D2" table:number-columns-spanned="2" office:value-type="string">
                  <text:p text:style-name="P25" loext:marker-style-name="T29"/>
                </table:table-cell>
                <table:covered-table-cell/>
              </table:table-row>
              <table:table-row table:style-name="表格3.2">
                <table:table-cell table:style-name="表格3.A7" table:number-rows-spanned="12" office:value-type="string">
                  <text:p text:style-name="P30" loext:marker-style-name="T30"><text:span text:style-name="T30">與有害物接觸等危害</text:span><text:span text:style-name="T30"/></text:p>
                </table:table-cell>
                <table:table-cell table:style-name="表格3.B2" office:value-type="string">
                  <text:p text:style-name="P29" loext:marker-style-name="T29"><text:span text:style-name="T29">‧通風設備（含送風機&amp;蛇籠）</text:span><text:span text:style-name="T29"/></text:p>
                </table:table-cell>
                <table:table-cell table:style-name="表格3.D2" table:number-columns-spanned="2" office:value-type="string">
                  <text:p text:style-name="P25" loext:marker-style-name="T29"/>
                </table:table-cell>
                <table:covered-table-cell/>
              </table:table-row>
              <table:table-row table:style-name="表格3.2">
                <table:covered-table-cell table:style-name="表格3.A3"/>
                <table:table-cell table:style-name="表格3.B2" office:value-type="string">
                  <text:p text:style-name="P29" loext:marker-style-name="T29"><text:span text:style-name="T29">‧局部排氣裝置</text:span><text:span text:style-name="T29"/></text:p>
                </table:table-cell>
                <table:table-cell table:style-name="表格3.D2" table:number-columns-spanned="2" office:value-type="string">
                  <text:p text:style-name="P24" loext:marker-style-name="T29"><text:span text:style-name="T29">以補助高風險事業單位為原則，並應提供改善前後濃度值等相關資料佐證。</text:span><text:span text:style-name="T29"/></text:p>
                </table:table-cell>
                <table:covered-table-cell/>
              </table:table-row>
              <table:table-row table:style-name="表格3.2">
                <table:covered-table-cell table:style-name="表格3.A3"/>
                <table:table-cell table:style-name="表格3.B2" office:value-type="string">
                  <text:p text:style-name="P29" loext:marker-style-name="T29"><text:span text:style-name="T29">‧密閉設備</text:span><text:span text:style-name="T29"/></text:p>
                </table:table-cell>
                <table:table-cell table:style-name="表格3.D2" table:number-columns-spanned="2" office:value-type="string">
                  <text:p text:style-name="P25" loext:marker-style-name="T29"/>
                </table:table-cell>
                <table:covered-table-cell/>
              </table:table-row>
              <table:table-row table:style-name="表格3.2">
                <table:covered-table-cell table:style-name="表格3.A3"/>
                <table:table-cell table:style-name="表格3.B2" office:value-type="string">
                  <text:p text:style-name="P29" loext:marker-style-name="T29"><text:span text:style-name="T29">‧局限空間作業緊急吊升設備</text:span><text:span text:style-name="T29"/></text:p>
                </table:table-cell>
                <table:table-cell table:style-name="表格3.D2" table:number-columns-spanned="2" office:value-type="string">
                  <text:p text:style-name="P25" loext:marker-style-name="T29"/>
                </table:table-cell>
                <table:covered-table-cell/>
              </table:table-row>
              <table:table-row table:style-name="表格3.2">
                <table:covered-table-cell table:style-name="表格3.A3"/>
                <table:table-cell table:style-name="表格3.B2" office:value-type="string">
                  <text:p text:style-name="P29" loext:marker-style-name="T29"><text:span text:style-name="T29">‧偵測器(氧氣、一氧化碳、二氧化碳、硫化氫、可燃性氣體等單用或多用氣體濃度偵測器)</text:span><text:span text:style-name="T29"/></text:p>
                </table:table-cell>
                <table:table-cell table:style-name="表格3.D2" table:number-columns-spanned="2" office:value-type="string">
                  <text:p text:style-name="P24" loext:marker-style-name="T29"><text:span text:style-name="T29">氣體偵測器須通過驗證。</text:span><text:span text:style-name="T29"/></text:p>
                </table:table-cell>
                <table:covered-table-cell/>
              </table:table-row>
              <table:table-row table:style-name="表格3.2">
                <table:covered-table-cell table:style-name="表格3.A3"/>
                <table:table-cell table:style-name="表格3.B2" office:value-type="string">
                  <text:p text:style-name="P29" loext:marker-style-name="T29"><text:span text:style-name="T29">‧緊急沖淋設備</text:span><text:span text:style-name="T29"/></text:p>
                </table:table-cell>
                <table:table-cell table:style-name="表格3.D2" table:number-columns-spanned="2" office:value-type="string">
                  <text:p text:style-name="P24" loext:marker-style-name="T29"><text:span text:style-name="T29">刺激物、腐蝕物、毒性物質汙染之工作場所</text:span><text:span text:style-name="T29"/></text:p>
                </table:table-cell>
                <table:covered-table-cell/>
              </table:table-row>
              <table:table-row table:style-name="表格3.2">
                <table:covered-table-cell table:style-name="表格3.A3"/>
                <table:table-cell table:style-name="表格3.B2" office:value-type="string">
                  <text:p text:style-name="P29" loext:marker-style-name="T29"><text:span text:style-name="T29">‧呼吸防護具／個人防護具</text:span><text:span text:style-name="T29"/></text:p>
                </table:table-cell>
                <table:table-cell table:style-name="表格3.D2" table:number-columns-spanned="2" office:value-type="string">
                  <text:p text:style-name="P25" loext:marker-style-name="T29"/>
                </table:table-cell>
                <table:covered-table-cell/>
              </table:table-row>
              <table:table-row table:style-name="表格3.2">
                <table:covered-table-cell table:style-name="表格3.A3"/>
                <table:table-cell table:style-name="表格3.B2" office:value-type="string">
                  <text:p text:style-name="P29" loext:marker-style-name="T29"><text:span text:style-name="T29">‧自動警報裝置</text:span><text:span text:style-name="T29"/></text:p>
                </table:table-cell>
                <table:table-cell table:style-name="表格3.D2" table:number-columns-spanned="2" office:value-type="string">
                  <text:p text:style-name="P25" loext:marker-style-name="T29"/>
                </table:table-cell>
                <table:covered-table-cell/>
              </table:table-row>
              <table:table-row table:style-name="表格3.2">
                <table:covered-table-cell table:style-name="表格3.A3"/>
                <table:table-cell table:style-name="表格3.B2" office:value-type="string">
                  <text:p text:style-name="P29" loext:marker-style-name="T29"><text:span text:style-name="T29">‧生命偵測器</text:span><text:span text:style-name="T29"/></text:p>
                </table:table-cell>
                <table:table-cell table:style-name="表格3.D2" table:number-columns-spanned="2" office:value-type="string">
                  <text:p text:style-name="P25" loext:marker-style-name="T29"/>
                </table:table-cell>
                <table:covered-table-cell/>
              </table:table-row>
              <table:table-row table:style-name="表格3.2">
                <table:covered-table-cell table:style-name="表格3.A3"/>
                <table:table-cell table:style-name="表格3.B2" office:value-type="string">
                  <text:p text:style-name="P29" loext:marker-style-name="T29"><text:span text:style-name="T29">‧集塵裝置</text:span><text:span text:style-name="T29"/></text:p>
                </table:table-cell>
                <table:table-cell table:style-name="表格3.D2" table:number-columns-spanned="2" office:value-type="string">
                  <text:p text:style-name="P24" loext:marker-style-name="T29"><text:span text:style-name="T29">須提供改善前後空氣中粉塵濃度值等相關資料佐證。</text:span><text:span text:style-name="T29"/></text:p>
                </table:table-cell>
                <table:covered-table-cell/>
              </table:table-row>
              <table:table-row table:style-name="表格3.2">
                <table:covered-table-cell table:style-name="表格3.A3"/>
                <table:table-cell table:style-name="表格3.B2" office:value-type="string">
                  <text:p text:style-name="P29" loext:marker-style-name="T29"><text:span text:style-name="T29">‧防酸鹼護具</text:span><text:span text:style-name="T29"/></text:p>
                </table:table-cell>
                <table:table-cell table:style-name="表格3.D2" table:number-columns-spanned="2" office:value-type="string">
                  <text:p text:style-name="P25" loext:marker-style-name="T29"/>
                </table:table-cell>
                <table:covered-table-cell/>
              </table:table-row>
              <table:table-row table:style-name="表格3.2">
                <table:covered-table-cell table:style-name="表格3.A7"/>
                <table:table-cell table:style-name="表格3.B2" office:value-type="string">
                  <text:p text:style-name="P29" loext:marker-style-name="T29"><text:span text:style-name="T29">‧防液堤</text:span><text:span text:style-name="T29"/></text:p>
                </table:table-cell>
                <table:table-cell table:style-name="表格3.D2" table:number-columns-spanned="2" office:value-type="string">
                  <text:p text:style-name="P25" loext:marker-style-name="T29"/>
                </table:table-cell>
                <table:covered-table-cell/>
              </table:table-row>
              <table:table-row table:style-name="表格3.2">
                <table:table-cell table:style-name="表格3.D2" table:number-rows-spanned="3" office:value-type="string">
                  <text:p text:style-name="Standard" loext:marker-style-name="T30"><text:span text:style-name="T31">高溫作業危害</text:span><text:span text:style-name="T30"/></text:p>
                </table:table-cell>
                <table:table-cell table:style-name="表格3.B2" office:value-type="string">
                  <text:p text:style-name="P29" loext:marker-style-name="T29"><text:span text:style-name="T29">‧</text:span><text:span text:style-name="T32">遮陽裝置或設施</text:span></text:p>
                </table:table-cell>
                <table:table-cell table:style-name="表格3.D2" table:number-columns-spanned="2" office:value-type="string">
                  <text:p text:style-name="P25" loext:marker-style-name="T29"/>
                </table:table-cell>
                <table:covered-table-cell/>
              </table:table-row>
              <table:table-row table:style-name="表格3.2">
                <table:covered-table-cell table:style-name="表格3.A42"/>
                <table:table-cell table:style-name="表格3.B2" office:value-type="string">
                  <text:p text:style-name="P29" loext:marker-style-name="T29"><text:span text:style-name="T29">‧</text:span><text:span text:style-name="T32">降低作業場所溫度之設備或器具(水霧降溫設備、噴霧風扇、水冷扇等)</text:span></text:p>
                </table:table-cell>
                <table:table-cell table:style-name="表格3.D2" table:number-columns-spanned="2" office:value-type="string">
                  <text:p text:style-name="P24" loext:marker-style-name="T29"><text:span text:style-name="T29">須提供改善前後</text:span><text:span text:style-name="T33">降溫</text:span><text:span text:style-name="T29">值等相關資料佐證。</text:span></text:p>
                </table:table-cell>
                <table:covered-table-cell/>
              </table:table-row>
              <table:table-row table:style-name="表格3.2">
                <table:covered-table-cell table:style-name="表格3.A43"/>
                <table:table-cell table:style-name="表格3.B2" office:value-type="string">
                  <text:p text:style-name="P29" loext:marker-style-name="T29"><text:span text:style-name="T29">‧</text:span><text:span text:style-name="T32">可降低勞工熱壓力之個人防護具(冰背心、具水冷循環式</text:span><text:span text:style-name="T34">或配有風扇</text:span><text:span text:style-name="T32">之背心、風扇衣等)</text:span></text:p>
                </table:table-cell>
                <table:table-cell table:style-name="表格3.D2" table:number-columns-spanned="2" office:value-type="string">
                  <text:p text:style-name="P24" loext:marker-style-name="T35"><text:span text:style-name="T36">須提供改善前後</text:span><text:span text:style-name="T37">降溫</text:span><text:span text:style-name="T36">值等相關資料佐證。</text:span></text:p>
                </table:table-cell>
                <table:covered-table-cell/>
              </table:table-row>
            </table:table>
            <text:p text:style-name="P33" loext:marker-style-name="T4"><text:span text:style-name="T4">備註：改善後應確認設施或器具無其他延伸危害風險。</text:span><text:span text:style-name="T4"/></text:p>
            <text:p text:style-name="P34" loext:marker-style-name="T4"/>
          </table:table-cell>
          <table:table-cell table:style-name="表格4.C3" office:value-type="string">
            <text:p text:style-name="P4" loext:marker-style-name="T16"><text:span text:style-name="T38">考量可降低勞工熱壓力之個人防護具於</text:span><text:span text:style-name="T39">改善前後</text:span><text:span text:style-name="T38">降溫</text:span><text:span text:style-name="T39">值等相關資料佐證不易採證</text:span><text:span text:style-name="T40">，</text:span><text:span text:style-name="T39">爰刪除備註說明</text:span><text:span text:style-name="T40">，</text:span><text:span text:style-name="T39">並酌作文字修正</text:span><text:span text:style-name="T38">。</text:span></text:p>
          </table:table-cell>
        </table:table-row>
      </table:table>
      <text:p text:style-name="Standard"/>
      <text:p text:style-name="Standard"/>
      <text:p text:style-name="Standard"/>
      <text:p text:style-name="Standard"/>
      <text:p text:style-name="P35"><text:soft-page-break/></text:p>
      <text:p text:style-name="P36" loext:marker-style-name="T27"><text:span text:style-name="T27">第七點附表二修正草對照表</text:span><text:span text:style-name="T27"/></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7" loext:marker-style-name="T4"><text:span text:style-name="T4">修正規定</text:span><text:span text:style-name="T4"/></text:p>
          </table:table-cell>
          <table:table-cell table:style-name="表格7.A1" office:value-type="string">
            <text:p text:style-name="P37" loext:marker-style-name="T4"><text:span text:style-name="T4">現行規定</text:span><text:span text:style-name="T4"/></text:p>
          </table:table-cell>
          <table:table-cell table:style-name="表格7.C1" office:value-type="string">
            <text:p text:style-name="P2" loext:marker-style-name="T16"><text:span text:style-name="T16">說明</text:span><text:span text:style-name="T16"/></text:p>
          </table:table-cell>
        </table:table-row>
        <table:table-row table:style-name="表格7.2">
          <table:table-cell table:style-name="表格7.A1" office:value-type="string">
            <text:p text:style-name="P38" loext:marker-style-name="T4"><text:span text:style-name="T41">附表二</text:span><text:span text:style-name="T41"/></text:p>
            <text:p text:style-name="P39" loext:marker-style-name="T28"><text:span text:style-name="T42">補助</text:span><text:span text:style-name="T28">改善安全衛生</text:span><text:span text:style-name="T43">設施</text:span><text:span text:style-name="T44">與</text:span><text:span text:style-name="T28">器具</text:span><text:span text:style-name="T45">及防護具</text:span><text:span text:style-name="T28">經費申請表</text:span></text:p>
            <text:p text:style-name="P40" loext:marker-style-name="T4"><text:span text:style-name="T41">所屬年度： <text:s text:c="5"/>年度</text:span><text:span text:style-name="T41"/></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3" loext:marker-style-name="T46"><text:span text:style-name="T46">填表日期： <text:s/>年 <text:s/>月 <text:s/>日 ※收件時間： <text:s/>年 <text:s/>月 <text:s/>日 <text:s/>時 <text:s/>分</text:span><text:span text:style-name="T46"/></text:p>
                  <text:p text:style-name="P3" loext:marker-style-name="T47"><text:span text:style-name="T46">※收件序號： <text:s text:c="4"/>※</text:span><text:span text:style-name="T48">□</text:span><text:span text:style-name="T46">資料齊全</text:span></text:p>
                  <text:p text:style-name="P41" loext:marker-style-name="T1"><text:span text:style-name="T48">□</text:span><text:span text:style-name="T46">資料不齊</text:span><text:span text:style-name="T49">(通知補件日期 <text:s text:c="2"/>年 <text:s/>月 <text:s/>日 <text:s/>時 分)</text:span></text:p>
                </table:table-cell>
                <table:covered-table-cell/>
              </table:table-row>
              <table:table-row table:style-name="表格5.2">
                <table:table-cell table:style-name="表格5.A1" table:number-rows-spanned="4" office:value-type="string">
                  <text:p text:style-name="P2" loext:marker-style-name="T46"><text:span text:style-name="T46">申請者</text:span><text:span text:style-name="T46"/></text:p>
                  <text:p text:style-name="P2" loext:marker-style-name="T46"><text:span text:style-name="T46">基</text:span><text:span text:style-name="T46"/></text:p>
                  <text:p text:style-name="P2" loext:marker-style-name="T46"><text:span text:style-name="T46">本</text:span><text:span text:style-name="T46"/></text:p>
                  <text:p text:style-name="P2" loext:marker-style-name="T46"><text:span text:style-name="T46">資</text:span><text:span text:style-name="T46"/></text:p>
                  <text:p text:style-name="P2" loext:marker-style-name="T46"><text:span text:style-name="T46">料</text:span><text:span text:style-name="T46"/></text:p>
                </table:table-cell>
                <table:table-cell table:style-name="表格5.A1" office:value-type="string">
                  <text:p text:style-name="P3" loext:marker-style-name="T46"><text:span text:style-name="T46">名稱： </text:span><text:span text:style-name="T46"/></text:p>
                </table:table-cell>
              </table:table-row>
              <table:table-row table:style-name="表格5.3">
                <table:covered-table-cell table:style-name="表格5.A1"/>
                <table:table-cell table:style-name="表格5.A1" office:value-type="string">
                  <text:p text:style-name="P3" loext:marker-style-name="T46"><text:span text:style-name="T46">地址： </text:span><text:span text:style-name="T46"/></text:p>
                </table:table-cell>
              </table:table-row>
              <table:table-row table:style-name="表格5.4">
                <table:covered-table-cell table:style-name="表格5.A1"/>
                <table:table-cell table:style-name="表格5.A1" office:value-type="string">
                  <text:p text:style-name="P3" loext:marker-style-name="T46"><text:span text:style-name="T46">聯絡人： <text:s text:c="7"/>聯絡電話： <text:s text:c="10"/>傳真：</text:span><text:span text:style-name="T46"/></text:p>
                </table:table-cell>
              </table:table-row>
              <table:table-row table:style-name="表格5.5">
                <table:covered-table-cell table:style-name="表格5.A1"/>
                <table:table-cell table:style-name="表格5.A1" office:value-type="string">
                  <text:p text:style-name="P3" loext:marker-style-name="T46"><text:span text:style-name="T46">行業別： </text:span><text:span text:style-name="T46"/></text:p>
                  <text:p text:style-name="P3" loext:marker-style-name="T46"><text:span text:style-name="T46">經常僱用員工數： <text:s text:c="4"/>人 <text:s/></text:span><text:span text:style-name="T7">(請依所提送勞保投保人數填寫</text:span><text:span text:style-name="T50">，自營工作者毋需填寫</text:span><text:span text:style-name="T7">)</text:span></text:p>
                </table:table-cell>
              </table:table-row>
              <table:table-row table:style-name="表格5.1">
                <table:table-cell table:style-name="表格5.A1" office:value-type="string">
                  <text:p text:style-name="P42" loext:marker-style-name="T46"><text:span text:style-name="T46">申</text:span><text:span text:style-name="T46"/></text:p>
                  <text:p text:style-name="P42" loext:marker-style-name="T46"><text:span text:style-name="T46">請</text:span><text:span text:style-name="T46"/></text:p>
                  <text:p text:style-name="P42" loext:marker-style-name="T46"><text:span text:style-name="T46">項</text:span><text:span text:style-name="T46"/></text:p>
                  <text:p text:style-name="P42" loext:marker-style-name="T46"><text:span text:style-name="T46">目</text:span><text:span text:style-name="T46"/></text:p>
                  <text:p text:style-name="P42" loext:marker-style-name="T46"><text:span text:style-name="T46">及</text:span><text:span text:style-name="T46"/></text:p>
                  <text:p text:style-name="P42" loext:marker-style-name="T46"><text:span text:style-name="T46">金</text:span><text:span text:style-name="T46"/></text:p>
                  <text:p text:style-name="P42" loext:marker-style-name="T46"><text:soft-page-break/><text:span text:style-name="T46">額</text:span><text:span text:style-name="T46"/></text:p>
                </table:table-cell>
                <table:table-cell table:style-name="表格5.A1" office:value-type="string">
                  <text:p text:style-name="P43" loext:marker-style-name="T47"><text:span text:style-name="T4">申請補助之</text:span><text:span text:style-name="T5">安全衛生</text:span><text:span text:style-name="T7">設施</text:span><text:span text:style-name="T51">與</text:span><text:span text:style-name="T4">器具</text:span><text:span text:style-name="T6">及防護具</text:span><text:span text:style-name="T52">等</text:span><text:span text:style-name="T53">（簡稱</text:span><text:span text:style-name="T52">補助項目</text:span><text:span text:style-name="T53">）</text:span><text:span text:style-name="T46">：</text:span></text:p>
                  <text:p text:style-name="P43" loext:marker-style-name="T46"><text:span text:style-name="T46">1.申請類別：□加裝安全裝置 <text:s text:c="3"/>□器具 <text:s text:c="2"/></text:span><text:span text:style-name="T6">□</text:span><text:span text:style-name="T45">防護具</text:span></text:p>
                  <text:p text:style-name="P43" loext:marker-style-name="T46"><text:span text:style-name="T46">2.種類型式</text:span><text:span text:style-name="T46"/></text:p>
                  <text:p text:style-name="P44" loext:marker-style-name="T46"><text:span text:style-name="T46">名稱： <text:s text:c="16"/>台數</text:span><text:span text:style-name="T6">或件數</text:span><text:span text:style-name="T46">：</text:span></text:p>
                  <text:p text:style-name="P44" loext:marker-style-name="T46"><text:span text:style-name="T46">製造者： <text:s text:c="9"/>製造年月： <text:s text:c="7"/>製造號碼：</text:span><text:span text:style-name="T46"/></text:p>
                  <text:p text:style-name="P43" loext:marker-style-name="T47"><text:span text:style-name="T46">3.</text:span><text:span text:style-name="T52"> 補助項目</text:span><text:span text:style-name="T46">購置時間： <text:s text:c="4"/>年 <text:s text:c="3"/>月 <text:s text:c="3"/>日</text:span></text:p>
                  <text:p text:style-name="P43" loext:marker-style-name="T47"><text:span text:style-name="T46">4.</text:span><text:span text:style-name="T52"> 補助項目</text:span><text:span text:style-name="T46">購置金額： <text:s text:c="10"/>元。</text:span></text:p>
                  <text:p text:style-name="P43" loext:marker-style-name="T46"><text:span text:style-name="T46">5.申請補助金額：計新臺幣 <text:s text:c="3"/>元，自行負擔金額： <text:s text:c="2"/>元。</text:span><text:span text:style-name="T46"/></text:p>
                </table:table-cell>
              </table:table-row>
              <table:table-row table:style-name="表格5.1">
                <table:table-cell table:style-name="表格5.A1" office:value-type="string">
                  <text:p text:style-name="P2" loext:marker-style-name="T46"><text:span text:style-name="T46">審</text:span><text:span text:style-name="T46"/></text:p>
                  <text:p text:style-name="P2" loext:marker-style-name="T46"><text:span text:style-name="T46">核</text:span><text:span text:style-name="T46"/></text:p>
                  <text:p text:style-name="P2" loext:marker-style-name="T46"><text:span text:style-name="T46">情</text:span><text:span text:style-name="T46"/></text:p>
                  <text:p text:style-name="P2" loext:marker-style-name="T46"><text:span text:style-name="T46">形</text:span><text:span text:style-name="T46"/></text:p>
                </table:table-cell>
                <table:table-cell table:style-name="表格5.A1" office:value-type="string">
                  <text:p text:style-name="P3" loext:marker-style-name="T46"><text:span text:style-name="T46">※審核結果： </text:span><text:span text:style-name="T46"/></text:p>
                  <text:p text:style-name="P3" loext:marker-style-name="T46"><text:span text:style-name="T46">※1.（ ）符合條件 <text:s text:c="2"/>※2.（ ）不符條件 <text:s text:c="2"/>理由：</text:span><text:span text:style-name="T46"/></text:p>
                  <text:p text:style-name="P3" loext:marker-style-name="T46"><text:span text:style-name="T46">※申請補助金額：合計新臺幣 <text:s text:c="2"/>萬 <text:s text:c="2"/>千 <text:s text:c="2"/>百 <text:s text:c="2"/>十 <text:s text:c="2"/>元整</text:span><text:span text:style-name="T46"/></text:p>
                  <text:p text:style-name="P3" loext:marker-style-name="T46"><text:span text:style-name="T46">※審核單位及人員： <text:s text:c="20"/>（簽章）</text:span><text:span text:style-name="T46"/></text:p>
                  <text:p text:style-name="P3" loext:marker-style-name="T46"><text:span text:style-name="T46">※核定補助金額：合計新臺幣 <text:s text:c="2"/>萬 <text:s text:c="2"/>千 <text:s text:c="2"/>百 <text:s text:c="2"/>十 <text:s text:c="2"/>元整</text:span><text:span text:style-name="T46"/></text:p>
                </table:table-cell>
              </table:table-row>
              <table:table-row table:style-name="表格5.8">
                <table:table-cell table:style-name="表格5.A1" office:value-type="string">
                  <text:p text:style-name="P45" loext:marker-style-name="T46"/>
                  <text:p text:style-name="P2" loext:marker-style-name="T46"><text:span text:style-name="T46">切</text:span><text:span text:style-name="T46"/></text:p>
                  <text:p text:style-name="P2" loext:marker-style-name="T46"><text:span text:style-name="T46">結</text:span><text:span text:style-name="T46"/></text:p>
                  <text:p text:style-name="P2" loext:marker-style-name="T46"><text:span text:style-name="T46">書</text:span><text:span text:style-name="T46"/></text:p>
                </table:table-cell>
                <table:table-cell table:style-name="表格5.A1" office:value-type="string">
                  <text:p text:style-name="P3" loext:marker-style-name="T46"><text:span text:style-name="T46">切結書：茲聲明以上記載及所附文件均完全屬實，有虛假或有重複申領補助款情事者，願負一切法律責任，並退還所有補助款項，絕無異議。</text:span><text:span text:style-name="T46"/></text:p>
                  <text:p text:style-name="P46" loext:marker-style-name="T46"/>
                  <text:p text:style-name="P47" loext:marker-style-name="T46"><text:span text:style-name="T12">申請補助者</text:span><text:span text:style-name="T46">名稱： <text:s text:c="21"/>(蓋印)</text:span></text:p>
                  <text:p text:style-name="P48" loext:marker-style-name="T46"/>
                  <text:p text:style-name="P48" loext:marker-style-name="T46"/>
                  <text:p text:style-name="P47" loext:marker-style-name="T46"><text:span text:style-name="T46">負責人： <text:s text:c="33"/>(蓋印)</text:span><text:span text:style-name="T46"/></text:p>
                  <text:p text:style-name="P48" loext:marker-style-name="T46"/>
                  <text:p text:style-name="P47" loext:marker-style-name="T46"><text:span text:style-name="T46">申請日期：中華民國 <text:s text:c="5"/>年 <text:s text:c="4"/>月 <text:s text:c="4"/>日</text:span><text:span text:style-name="T46"/></text:p>
                  <text:p text:style-name="P48" loext:marker-style-name="T46"/>
                </table:table-cell>
              </table:table-row>
            </table:table>
            <text:p text:style-name="P40" loext:marker-style-name="T4"><text:span text:style-name="T41">紙張格式：A4 ，※欄內申請</text:span><text:span text:style-name="T54">補助者</text:span><text:span text:style-name="T41">請勿填寫。</text:span></text:p>
          </table:table-cell>
          <table:table-cell table:style-name="表格7.A1" office:value-type="string">
            <text:p text:style-name="P38" loext:marker-style-name="T4"><text:span text:style-name="T41">附表二</text:span><text:span text:style-name="T41"/></text:p>
            <text:p text:style-name="P39" loext:marker-style-name="T28"><text:span text:style-name="T55">補助</text:span><text:span text:style-name="T28">改善安全衛生設施及器具經費申請表</text:span></text:p>
            <text:p text:style-name="P40" loext:marker-style-name="T4"><text:span text:style-name="T41">所屬年度： <text:s text:c="5"/>年度</text:span><text:span text:style-name="T41"/></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3" loext:marker-style-name="T46"><text:span text:style-name="T46">填表日期： <text:s/>年 <text:s/>月 <text:s/>日 ※收件時間： <text:s/>年 <text:s/>月 <text:s/>日 <text:s/>時 <text:s/>分</text:span><text:span text:style-name="T46"/></text:p>
                  <text:p text:style-name="P3" loext:marker-style-name="T47"><text:span text:style-name="T46">※收件序號： <text:s text:c="4"/>※</text:span><text:span text:style-name="T48">□</text:span><text:span text:style-name="T46">資料齊全</text:span></text:p>
                  <text:p text:style-name="P41" loext:marker-style-name="T1"><text:span text:style-name="T48">□</text:span><text:span text:style-name="T46">資料不齊</text:span><text:span text:style-name="T49">(通知補件日期 <text:s text:c="2"/>年 <text:s/>月 <text:s/>日 <text:s/>時 分)</text:span></text:p>
                </table:table-cell>
                <table:covered-table-cell/>
              </table:table-row>
              <table:table-row table:style-name="表格6.2">
                <table:table-cell table:style-name="表格6.A1" table:number-rows-spanned="4" office:value-type="string">
                  <text:p text:style-name="P2" loext:marker-style-name="T46"><text:span text:style-name="T46">申請者</text:span><text:span text:style-name="T46"/></text:p>
                  <text:p text:style-name="P2" loext:marker-style-name="T46"><text:span text:style-name="T46">基</text:span><text:span text:style-name="T46"/></text:p>
                  <text:p text:style-name="P2" loext:marker-style-name="T46"><text:span text:style-name="T46">本</text:span><text:span text:style-name="T46"/></text:p>
                  <text:p text:style-name="P2" loext:marker-style-name="T46"><text:span text:style-name="T46">資</text:span><text:span text:style-name="T46"/></text:p>
                  <text:p text:style-name="P2" loext:marker-style-name="T46"><text:span text:style-name="T46">料</text:span><text:span text:style-name="T46"/></text:p>
                </table:table-cell>
                <table:table-cell table:style-name="表格6.A1" office:value-type="string">
                  <text:p text:style-name="P3" loext:marker-style-name="T46"><text:span text:style-name="T46">名稱： </text:span><text:span text:style-name="T46"/></text:p>
                </table:table-cell>
              </table:table-row>
              <table:table-row table:style-name="表格6.3">
                <table:covered-table-cell table:style-name="表格6.A1"/>
                <table:table-cell table:style-name="表格6.A1" office:value-type="string">
                  <text:p text:style-name="P3" loext:marker-style-name="T46"><text:span text:style-name="T46">地址： </text:span><text:span text:style-name="T46"/></text:p>
                </table:table-cell>
              </table:table-row>
              <table:table-row table:style-name="表格6.4">
                <table:covered-table-cell table:style-name="表格6.A1"/>
                <table:table-cell table:style-name="表格6.A1" office:value-type="string">
                  <text:p text:style-name="P3" loext:marker-style-name="T46"><text:span text:style-name="T46">聯絡人： <text:s text:c="7"/>聯絡電話： <text:s text:c="10"/>傳真：</text:span><text:span text:style-name="T46"/></text:p>
                </table:table-cell>
              </table:table-row>
              <table:table-row table:style-name="表格6.5">
                <table:covered-table-cell table:style-name="表格6.A1"/>
                <table:table-cell table:style-name="表格6.A1" office:value-type="string">
                  <text:p text:style-name="P3" loext:marker-style-name="T46"><text:span text:style-name="T46">行業別： </text:span><text:span text:style-name="T46"/></text:p>
                  <text:p text:style-name="P3" loext:marker-style-name="T46"><text:span text:style-name="T46">經常僱用員工數： <text:s text:c="4"/>人 <text:s/>(請依所提送勞保投保人數填寫)</text:span><text:span text:style-name="T46"/></text:p>
                </table:table-cell>
              </table:table-row>
              <table:table-row table:style-name="表格6.1">
                <table:table-cell table:style-name="表格6.A1" office:value-type="string">
                  <text:p text:style-name="P42" loext:marker-style-name="T46"><text:span text:style-name="T46">申</text:span><text:span text:style-name="T46"/></text:p>
                  <text:p text:style-name="P42" loext:marker-style-name="T46"><text:span text:style-name="T46">請</text:span><text:span text:style-name="T46"/></text:p>
                  <text:p text:style-name="P42" loext:marker-style-name="T46"><text:span text:style-name="T46">項</text:span><text:span text:style-name="T46"/></text:p>
                  <text:p text:style-name="P42" loext:marker-style-name="T46"><text:span text:style-name="T46">目</text:span><text:span text:style-name="T46"/></text:p>
                  <text:p text:style-name="P42" loext:marker-style-name="T46"><text:span text:style-name="T46">及</text:span><text:span text:style-name="T46"/></text:p>
                  <text:p text:style-name="P42" loext:marker-style-name="T46"><text:span text:style-name="T46">金</text:span><text:span text:style-name="T46"/></text:p>
                  <text:p text:style-name="P42" loext:marker-style-name="T46"><text:soft-page-break/><text:span text:style-name="T46">額</text:span><text:span text:style-name="T46"/></text:p>
                </table:table-cell>
                <table:table-cell table:style-name="表格6.A1" office:value-type="string">
                  <text:p text:style-name="P43" loext:marker-style-name="T47"><text:span text:style-name="T46">申請補助之</text:span><text:span text:style-name="T56">安全衛生設施或器具</text:span><text:span text:style-name="T46">（簡稱設施</text:span><text:span text:style-name="T56">或</text:span><text:span text:style-name="T46">器具</text:span><text:span text:style-name="T57">等</text:span><text:span text:style-name="T46">）：</text:span></text:p>
                  <text:p text:style-name="P43" loext:marker-style-name="T46"><text:span text:style-name="T46">1.申請類別：□加裝安全裝置 <text:s text:c="3"/>□器具</text:span><text:span text:style-name="T46"/></text:p>
                  <text:p text:style-name="P43" loext:marker-style-name="T46"><text:span text:style-name="T46">2.種類型式</text:span><text:span text:style-name="T46"/></text:p>
                  <text:p text:style-name="P44" loext:marker-style-name="T46"><text:span text:style-name="T46">名稱： <text:s text:c="16"/>台數：</text:span><text:span text:style-name="T46"/></text:p>
                  <text:p text:style-name="P44" loext:marker-style-name="T46"><text:span text:style-name="T46">製造者： <text:s text:c="9"/>製造年月： <text:s text:c="7"/>製造號碼：</text:span><text:span text:style-name="T46"/></text:p>
                  <text:p text:style-name="P43" loext:marker-style-name="T47"><text:span text:style-name="T46">3.設施</text:span><text:span text:style-name="T56">或</text:span><text:span text:style-name="T46">器具等購置時間： <text:s text:c="4"/>年 <text:s text:c="3"/>月 <text:s text:c="3"/>日</text:span></text:p>
                  <text:p text:style-name="P43" loext:marker-style-name="T47"><text:span text:style-name="T46">4.設施</text:span><text:span text:style-name="T56">或</text:span><text:span text:style-name="T46">器具等購置金額： <text:s text:c="10"/>元。</text:span></text:p>
                  <text:p text:style-name="P43" loext:marker-style-name="T46"><text:span text:style-name="T46">5.申請補助金額：計新臺幣 <text:s text:c="3"/>元，自行負擔金額： <text:s text:c="2"/>元。</text:span><text:span text:style-name="T46"/></text:p>
                </table:table-cell>
              </table:table-row>
              <table:table-row table:style-name="表格6.1">
                <table:table-cell table:style-name="表格6.A1" office:value-type="string">
                  <text:p text:style-name="P2" loext:marker-style-name="T46"><text:span text:style-name="T46">審</text:span><text:span text:style-name="T46"/></text:p>
                  <text:p text:style-name="P2" loext:marker-style-name="T46"><text:span text:style-name="T46">核</text:span><text:span text:style-name="T46"/></text:p>
                  <text:p text:style-name="P2" loext:marker-style-name="T46"><text:span text:style-name="T46">情</text:span><text:span text:style-name="T46"/></text:p>
                  <text:p text:style-name="P2" loext:marker-style-name="T46"><text:span text:style-name="T46">形</text:span><text:span text:style-name="T46"/></text:p>
                </table:table-cell>
                <table:table-cell table:style-name="表格6.A1" office:value-type="string">
                  <text:p text:style-name="P3" loext:marker-style-name="T46"><text:span text:style-name="T46">※審核結果： </text:span><text:span text:style-name="T46"/></text:p>
                  <text:p text:style-name="P3" loext:marker-style-name="T46"><text:span text:style-name="T46">※1.（ ）符合條件 <text:s text:c="2"/>※2.（ ）不符條件 <text:s text:c="2"/>理由：</text:span><text:span text:style-name="T46"/></text:p>
                  <text:p text:style-name="P3" loext:marker-style-name="T46"><text:span text:style-name="T46">※申請補助金額：合計新臺幣 <text:s text:c="2"/>萬 <text:s text:c="2"/>千 <text:s text:c="2"/>百 <text:s text:c="2"/>十 <text:s text:c="2"/>元整</text:span><text:span text:style-name="T46"/></text:p>
                  <text:p text:style-name="P3" loext:marker-style-name="T46"><text:span text:style-name="T46">※審核單位及人員： <text:s text:c="20"/>（簽章）</text:span><text:span text:style-name="T46"/></text:p>
                  <text:p text:style-name="P3" loext:marker-style-name="T46"><text:span text:style-name="T46">※核定補助金額：合計新臺幣 <text:s text:c="2"/>萬 <text:s text:c="2"/>千 <text:s text:c="2"/>百 <text:s text:c="2"/>十 <text:s text:c="2"/>元整</text:span><text:span text:style-name="T46"/></text:p>
                </table:table-cell>
              </table:table-row>
              <table:table-row table:style-name="表格6.8">
                <table:table-cell table:style-name="表格6.A1" office:value-type="string">
                  <text:p text:style-name="P45" loext:marker-style-name="T46"/>
                  <text:p text:style-name="P2" loext:marker-style-name="T46"><text:span text:style-name="T46">切</text:span><text:span text:style-name="T46"/></text:p>
                  <text:p text:style-name="P2" loext:marker-style-name="T46"><text:span text:style-name="T46">結</text:span><text:span text:style-name="T46"/></text:p>
                  <text:p text:style-name="P2" loext:marker-style-name="T46"><text:span text:style-name="T46">書</text:span><text:span text:style-name="T46"/></text:p>
                </table:table-cell>
                <table:table-cell table:style-name="表格6.A1" office:value-type="string">
                  <text:p text:style-name="P3" loext:marker-style-name="T46"><text:span text:style-name="T46">切結書：茲聲明以上記載及所附文件均完全屬實，有虛假或有重複申領補助款情事者，願負一切法律責任，並退還所有補助款項，絕無異議。</text:span><text:span text:style-name="T46"/></text:p>
                  <text:p text:style-name="P46" loext:marker-style-name="T46"/>
                  <text:p text:style-name="P47" loext:marker-style-name="T46"><text:span text:style-name="T12">申請補助者</text:span><text:span text:style-name="T46">名稱： <text:s text:c="21"/>(蓋印)</text:span></text:p>
                  <text:p text:style-name="P48" loext:marker-style-name="T46"/>
                  <text:p text:style-name="P48" loext:marker-style-name="T46"/>
                  <text:p text:style-name="P47" loext:marker-style-name="T46"><text:span text:style-name="T46">負責人： <text:s text:c="33"/>(蓋印)</text:span><text:span text:style-name="T46"/></text:p>
                  <text:p text:style-name="P48" loext:marker-style-name="T46"/>
                  <text:p text:style-name="P47" loext:marker-style-name="T46"><text:span text:style-name="T46">申請日期：中華民國 <text:s text:c="5"/>年 <text:s text:c="4"/>月 <text:s text:c="4"/>日</text:span><text:span text:style-name="T46"/></text:p>
                  <text:p text:style-name="P48" loext:marker-style-name="T46"/>
                </table:table-cell>
              </table:table-row>
            </table:table>
            <text:p text:style-name="P49" loext:marker-style-name="T4"><text:span text:style-name="T4">紙張格式：A4 ，※欄內申請人請勿填寫。</text:span><text:span text:style-name="T4"/></text:p>
          </table:table-cell>
          <table:table-cell table:style-name="表格7.C1" office:value-type="string">
            <text:p text:style-name="P4" loext:marker-style-name="T16"><text:span text:style-name="T4">本補助作業要點補助項目除</text:span><text:span text:style-name="T5">安全衛生設施</text:span><text:span text:style-name="T4">器具外</text:span><text:span text:style-name="T7">，</text:span><text:span text:style-name="T4">尚包括防護具，爰</text:span><text:span text:style-name="T11">配合酌修文字。</text:span></text:p>
          </table:table-cell>
        </table:table-row>
      </table:table>
      <text:p text:style-name="Standard"/>
      <text:p text:style-name="P35"><text:soft-page-break/></text:p>
      <text:p text:style-name="P36" loext:marker-style-name="T27"><text:span text:style-name="T27">第七點附表三修正對照表</text:span><text:span text:style-name="T27"/></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7" loext:marker-style-name="T4"><text:span text:style-name="T4">修正規定</text:span><text:span text:style-name="T4"/></text:p>
          </table:table-cell>
          <table:table-cell table:style-name="表格10.A1" office:value-type="string">
            <text:p text:style-name="P37" loext:marker-style-name="T4"><text:span text:style-name="T4">現行規定</text:span><text:span text:style-name="T4"/></text:p>
          </table:table-cell>
          <table:table-cell table:style-name="表格10.C1" office:value-type="string">
            <text:p text:style-name="P2" loext:marker-style-name="T16"><text:span text:style-name="T16">說明</text:span><text:span text:style-name="T16"/></text:p>
          </table:table-cell>
        </table:table-row>
        <table:table-row table:style-name="表格10.2">
          <table:table-cell table:style-name="表格10.A1" office:value-type="string">
            <text:p text:style-name="P38" loext:marker-style-name="T4"><text:span text:style-name="T41">附表三</text:span><text:span text:style-name="T41"/></text:p>
            <text:p text:style-name="P39" loext:marker-style-name="T28"><text:span text:style-name="T28">領 <text:s/>據</text:span><text:span text:style-name="T28"/></text:p>
            <text:p text:style-name="P40" loext:marker-style-name="T4"><text:span text:style-name="T41">茲領到勞動部職業安全衛生署下列款項：</text:span><text:span text:style-name="T41"/></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D"/>
              <table:table-column table:style-name="表格8.I"/>
              <table:table-column table:style-name="表格8.J"/>
              <table:table-column table:style-name="表格8.I"/>
              <table:table-column table:style-name="表格8.L"/>
              <table:table-column table:style-name="表格8.M"/>
              <table:table-column table:style-name="表格8.N"/>
              <table:table-column table:style-name="表格8.O"/>
              <table:table-column table:style-name="表格8.M"/>
              <table:table-column table:style-name="表格8.Q"/>
              <table:table-column table:style-name="表格8.R"/>
              <table:table-column table:style-name="表格8.S"/>
              <table:table-row table:style-name="表格8.1">
                <table:table-cell table:style-name="表格8.A1" table:number-columns-spanned="2" office:value-type="string">
                  <text:p text:style-name="P50" loext:marker-style-name="T58"><text:span text:style-name="T58">事由</text:span><text:span text:style-name="T58"/></text:p>
                </table:table-cell>
                <table:covered-table-cell/>
                <table:table-cell table:style-name="表格8.C1" table:number-columns-spanned="17" office:value-type="string">
                  <text:p text:style-name="P50" loext:marker-style-name="T59"><text:span text:style-name="T5">年度改善安全衛生</text:span><text:span text:style-name="T7">設施</text:span><text:span text:style-name="T51">與</text:span><text:span text:style-name="T4">器具</text:span><text:span text:style-name="T6">及防護具</text:span><text:span text:style-name="T5">補助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1" table:number-columns-spanned="2" office:value-type="string">
                  <text:p text:style-name="P50" loext:marker-style-name="T58"><text:span text:style-name="T58">領款單位</text:span><text:span text:style-name="T58"/></text:p>
                </table:table-cell>
                <table:covered-table-cell/>
                <table:table-cell table:style-name="表格8.C1" table:number-columns-spanned="17" office:value-type="string">
                  <text:p text:style-name="P51" loext:marker-style-name="T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1" table:number-rows-spanned="2" table:number-columns-spanned="2" office:value-type="string">
                  <text:p text:style-name="P50" loext:marker-style-name="T58"><text:span text:style-name="T58">金額</text:span><text:span text:style-name="T58"/></text:p>
                </table:table-cell>
                <table:covered-table-cell/>
                <table:table-cell table:style-name="表格8.C3" table:number-columns-spanned="2" office:value-type="string">
                  <text:p text:style-name="P50" loext:marker-style-name="T58"><text:span text:style-name="T58">大寫</text:span><text:span text:style-name="T58"/></text:p>
                </table:table-cell>
                <table:covered-table-cell/>
                <table:table-cell table:style-name="表格8.E3" table:number-columns-spanned="15" office:value-type="string">
                  <text:p text:style-name="P52" loext:marker-style-name="T58"><text:span text:style-name="T58">新臺幣 <text:s text:c="4"/>萬 <text:s text:c="4"/>仟 <text:s text:c="3"/>佰 <text:s text:c="3"/>拾 <text:s text:c="3"/>元整</text:span><text:span text:style-name="T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covered-table-cell table:style-name="表格8.A1"/>
                <table:covered-table-cell/>
                <table:table-cell table:style-name="表格8.C4" table:number-columns-spanned="2" office:value-type="string">
                  <text:p text:style-name="P50" loext:marker-style-name="T58"><text:span text:style-name="T58">小寫</text:span><text:span text:style-name="T58"/></text:p>
                </table:table-cell>
                <table:covered-table-cell/>
                <table:table-cell table:style-name="表格8.E4" table:number-columns-spanned="15" office:value-type="string">
                  <text:p text:style-name="P53" loext:marker-style-name="T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table:number-rows-spanned="3" office:value-type="string">
                  <text:p text:style-name="P54" loext:marker-style-name="T58"><text:span text:style-name="T58">撥款</text:span><text:span text:style-name="T58"/></text:p>
                  <text:p text:style-name="P54" loext:marker-style-name="T58"><text:span text:style-name="T58">帳戶</text:span><text:span text:style-name="T58"/></text:p>
                </table:table-cell>
                <table:table-cell table:style-name="表格8.A1" office:value-type="string">
                  <text:p text:style-name="P50" loext:marker-style-name="T58"><text:span text:style-name="T58">銀行</text:span><text:span text:style-name="T58"/></text:p>
                </table:table-cell>
                <table:table-cell table:style-name="表格8.C1" table:number-columns-spanned="17" office:value-type="string">
                  <text:p text:style-name="P55" loext:marker-style-name="T59"><text:span text:style-name="T60"><text:s text:c="13"/></text:span><text:span text:style-name="T58">銀行 </text:span><text:span text:style-name="T60"><text:s text:c="11"/></text:span><text:span text:style-name="T58">分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covered-table-cell table:style-name="表格8.A1"/>
                <table:table-cell table:style-name="表格8.A1" office:value-type="string">
                  <text:p text:style-name="P56" loext:marker-style-name="T58"><text:span text:style-name="T58">戶名</text:span><text:span text:style-name="T58"/></text:p>
                </table:table-cell>
                <table:table-cell table:style-name="表格8.C6" table:number-columns-spanned="17" office:value-type="string">
                  <text:p text:style-name="P57" loext:marker-style-name="T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covered-table-cell table:style-name="表格8.A1"/>
                <table:table-cell table:style-name="表格8.A1" office:value-type="string">
                  <text:p text:style-name="P56" loext:marker-style-name="T58"><text:span text:style-name="T58">帳號</text:span><text:span text:style-name="T58"/></text:p>
                </table:table-cell>
                <table:table-cell table:style-name="表格8.C7" office:value-type="string">
                  <text:p text:style-name="P57" loext:marker-style-name="T58"/>
                </table:table-cell>
                <table:table-cell table:style-name="表格8.D7" table:number-columns-spanned="2" office:value-type="string">
                  <text:p text:style-name="P57" loext:marker-style-name="T58"/>
                </table:table-cell>
                <table:covered-table-cell/>
                <table:table-cell table:style-name="表格8.F7" table:number-columns-spanned="2" office:value-type="string">
                  <text:p text:style-name="P57" loext:marker-style-name="T58"/>
                </table:table-cell>
                <table:covered-table-cell/>
                <table:table-cell table:style-name="表格8.H7" office:value-type="string">
                  <text:p text:style-name="P57" loext:marker-style-name="T58"/>
                </table:table-cell>
                <table:table-cell table:style-name="表格8.I7" office:value-type="string">
                  <text:p text:style-name="P57" loext:marker-style-name="T58"/>
                </table:table-cell>
                <table:table-cell table:style-name="表格8.J7" office:value-type="string">
                  <text:p text:style-name="P57" loext:marker-style-name="T58"/>
                </table:table-cell>
                <table:table-cell table:style-name="表格8.K7" office:value-type="string">
                  <text:p text:style-name="P57" loext:marker-style-name="T58"/>
                </table:table-cell>
                <table:table-cell table:style-name="表格8.L7" office:value-type="string">
                  <text:p text:style-name="P57" loext:marker-style-name="T58"/>
                </table:table-cell>
                <table:table-cell table:style-name="表格8.M7" office:value-type="string">
                  <text:p text:style-name="P57" loext:marker-style-name="T58"/>
                </table:table-cell>
                <table:table-cell table:style-name="表格8.N7" office:value-type="string">
                  <text:p text:style-name="P57" loext:marker-style-name="T58"/>
                </table:table-cell>
                <table:table-cell table:style-name="表格8.O7" office:value-type="string">
                  <text:p text:style-name="P57" loext:marker-style-name="T58"/>
                </table:table-cell>
                <table:table-cell table:style-name="表格8.P7" office:value-type="string">
                  <text:p text:style-name="P57" loext:marker-style-name="T58"/>
                </table:table-cell>
                <table:table-cell table:style-name="表格8.Q7" office:value-type="string">
                  <text:p text:style-name="P57" loext:marker-style-name="T58"/>
                </table:table-cell>
                <table:table-cell table:style-name="表格8.R7" office:value-type="string">
                  <text:p text:style-name="P57" loext:marker-style-name="T58"/>
                </table:table-cell>
                <table:table-cell table:style-name="表格8.S7" office:value-type="string">
                  <text:p text:style-name="P57" loext:marker-style-name="T58"/>
                </table:table-cell>
              </table:table-row>
              <table:table-row table:style-name="表格8.6">
                <table:table-cell table:style-name="表格8.A8" table:number-rows-spanned="3" office:value-type="string">
                  <text:p text:style-name="P58" loext:marker-style-name="T58"><text:span text:style-name="T58">領款</text:span><text:span text:style-name="T58"/></text:p>
                  <text:p text:style-name="P58" loext:marker-style-name="T58"><text:span text:style-name="T58">單位</text:span><text:span text:style-name="T58"/></text:p>
                  <text:p text:style-name="P58" loext:marker-style-name="T58"><text:span text:style-name="T58">基本</text:span><text:span text:style-name="T58"/></text:p>
                  <text:p text:style-name="P58" loext:marker-style-name="T58"><text:span text:style-name="T58">資料</text:span><text:span text:style-name="T58"/></text:p>
                </table:table-cell>
                <table:table-cell table:style-name="表格8.A1" table:number-columns-spanned="5" office:value-type="string">
                  <text:p text:style-name="P59" loext:marker-style-name="T58"><text:span text:style-name="T58">統一編號</text:span><text:span text:style-name="T58"/></text:p>
                </table:table-cell>
                <table:covered-table-cell/>
                <table:covered-table-cell/>
                <table:covered-table-cell/>
                <table:covered-table-cell/>
                <table:table-cell table:style-name="表格8.G8" table:number-columns-spanned="13" office:value-type="string">
                  <text:p text:style-name="P55" loext:marker-style-name="T60"><text:span text:style-name="T52">(自營作業者填寫身分證統一編號)</text:span><text:span text:style-name="T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covered-table-cell table:style-name="表格8.A9"/>
                <table:table-cell table:style-name="表格8.A1" table:number-columns-spanned="5" office:value-type="string">
                  <text:p text:style-name="P59" loext:marker-style-name="T58"><text:span text:style-name="T58">聯絡電話</text:span><text:span text:style-name="T58"/></text:p>
                </table:table-cell>
                <table:covered-table-cell/>
                <table:covered-table-cell/>
                <table:covered-table-cell/>
                <table:covered-table-cell/>
                <table:table-cell table:style-name="表格8.G9" table:number-columns-spanned="13" office:value-type="string">
                  <text:p text:style-name="P57" loext:marker-style-name="T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0">
                <table:covered-table-cell table:style-name="表格8.A10"/>
                <table:table-cell table:style-name="表格8.A1" table:number-columns-spanned="5" office:value-type="string">
                  <text:p text:style-name="P59" loext:marker-style-name="T58"><text:span text:style-name="T58">郵寄地址</text:span><text:span text:style-name="T58"/></text:p>
                  <text:p text:style-name="P60" loext:marker-style-name="T62"><text:span text:style-name="T62">(寄送扣繳憑單用)</text:span><text:span text:style-name="T62"/></text:p>
                  <text:p text:style-name="P61" loext:marker-style-name="T58"/>
                </table:table-cell>
                <table:covered-table-cell/>
                <table:covered-table-cell/>
                <table:covered-table-cell/>
                <table:covered-table-cell/>
                <table:table-cell table:style-name="表格8.G10" table:number-columns-spanned="13" office:value-type="string">
                  <text:p text:style-name="P62" loext:marker-style-name="T63"><text:span text:style-name="T63">□□□-□□</text:span><text:span text:style-name="T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 loext:marker-style-name="T4"><text:span text:style-name="T4">以上如有虛報或浮報等情事，願負一切法律責任，除應追繳該部分補助經費外，如有涉及刑事責任者，依法移送偵辦</text:span><text:span text:style-name="T4"/></text:p>
            <text:p text:style-name="P63" loext:marker-style-name="T4"/>
            <text:p text:style-name="P49" loext:marker-style-name="T4"><text:span text:style-name="T4">領款單位： <text:s text:c="24"/>（蓋印）</text:span><text:span text:style-name="T4"/></text:p>
            <text:p text:style-name="P63" loext:marker-style-name="T4"/>
            <text:p text:style-name="P49" loext:marker-style-name="T4"><text:span text:style-name="T4">負責人： <text:s text:c="26"/>（蓋印）</text:span><text:span text:style-name="T4"/></text:p>
            <text:p text:style-name="P63" loext:marker-style-name="T4"/>
            <text:p text:style-name="P49" loext:marker-style-name="T4"><text:span text:style-name="T4">中華民國 <text:s text:c="5"/>年 <text:s text:c="4"/>月 <text:s text:c="4"/>日</text:span><text:span text:style-name="T4"/></text:p>
            <text:p text:style-name="P40" loext:marker-style-name="T4"><text:span text:style-name="T64">註：請務必正確填寫以上資料，並字體工整，以維權益。</text:span><text:span text:style-name="T65"/></text:p>
          </table:table-cell>
          <table:table-cell table:style-name="表格10.A1" office:value-type="string">
            <text:p text:style-name="P38" loext:marker-style-name="T4"><text:span text:style-name="T41">附表三</text:span><text:span text:style-name="T41"/></text:p>
            <text:p text:style-name="P39" loext:marker-style-name="T28"><text:span text:style-name="T28">領 <text:s/>據</text:span><text:span text:style-name="T28"/></text:p>
            <text:p text:style-name="P40" loext:marker-style-name="T4"><text:span text:style-name="T41">茲領到勞動部職業安全衛生署下列款項：</text:span><text:span text:style-name="T41"/></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D"/>
              <table:table-column table:style-name="表格9.I"/>
              <table:table-column table:style-name="表格9.J"/>
              <table:table-column table:style-name="表格9.I"/>
              <table:table-column table:style-name="表格9.L"/>
              <table:table-column table:style-name="表格9.M"/>
              <table:table-column table:style-name="表格9.N"/>
              <table:table-column table:style-name="表格9.O"/>
              <table:table-column table:style-name="表格9.M"/>
              <table:table-column table:style-name="表格9.Q"/>
              <table:table-column table:style-name="表格9.R"/>
              <table:table-column table:style-name="表格9.S"/>
              <table:table-row table:style-name="表格9.1">
                <table:table-cell table:style-name="表格9.A1" table:number-columns-spanned="2" office:value-type="string">
                  <text:p text:style-name="P50" loext:marker-style-name="T58"><text:span text:style-name="T58">事由</text:span><text:span text:style-name="T58"/></text:p>
                </table:table-cell>
                <table:covered-table-cell/>
                <table:table-cell table:style-name="表格9.C1" table:number-columns-spanned="17" office:value-type="string">
                  <text:p text:style-name="P50" loext:marker-style-name="T59"><text:span text:style-name="T58">年度改善安全衛生設施及器具補助款</text:span><text:span text:style-name="T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1" table:number-columns-spanned="2" office:value-type="string">
                  <text:p text:style-name="P50" loext:marker-style-name="T58"><text:span text:style-name="T58">領款單位</text:span><text:span text:style-name="T58"/></text:p>
                </table:table-cell>
                <table:covered-table-cell/>
                <table:table-cell table:style-name="表格9.C1" table:number-columns-spanned="17" office:value-type="string">
                  <text:p text:style-name="P51" loext:marker-style-name="T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1" table:number-rows-spanned="2" table:number-columns-spanned="2" office:value-type="string">
                  <text:p text:style-name="P50" loext:marker-style-name="T58"><text:span text:style-name="T58">金額</text:span><text:span text:style-name="T58"/></text:p>
                </table:table-cell>
                <table:covered-table-cell/>
                <table:table-cell table:style-name="表格9.C3" table:number-columns-spanned="2" office:value-type="string">
                  <text:p text:style-name="P50" loext:marker-style-name="T58"><text:span text:style-name="T58">大寫</text:span><text:span text:style-name="T58"/></text:p>
                </table:table-cell>
                <table:covered-table-cell/>
                <table:table-cell table:style-name="表格9.E3" table:number-columns-spanned="15" office:value-type="string">
                  <text:p text:style-name="P52" loext:marker-style-name="T58"><text:span text:style-name="T58">新臺幣 <text:s text:c="4"/>萬 <text:s text:c="4"/>仟 <text:s text:c="3"/>佰 <text:s text:c="3"/>拾 <text:s text:c="3"/>元整</text:span><text:span text:style-name="T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covered-table-cell table:style-name="表格9.A1"/>
                <table:covered-table-cell/>
                <table:table-cell table:style-name="表格9.C4" table:number-columns-spanned="2" office:value-type="string">
                  <text:p text:style-name="P50" loext:marker-style-name="T58"><text:span text:style-name="T58">小寫</text:span><text:span text:style-name="T58"/></text:p>
                </table:table-cell>
                <table:covered-table-cell/>
                <table:table-cell table:style-name="表格9.E4" table:number-columns-spanned="15" office:value-type="string">
                  <text:p text:style-name="P53" loext:marker-style-name="T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1" table:number-rows-spanned="3" office:value-type="string">
                  <text:p text:style-name="P54" loext:marker-style-name="T58"><text:span text:style-name="T58">撥款</text:span><text:span text:style-name="T58"/></text:p>
                  <text:p text:style-name="P54" loext:marker-style-name="T58"><text:span text:style-name="T58">帳戶</text:span><text:span text:style-name="T58"/></text:p>
                </table:table-cell>
                <table:table-cell table:style-name="表格9.A1" office:value-type="string">
                  <text:p text:style-name="P50" loext:marker-style-name="T58"><text:span text:style-name="T58">銀行</text:span><text:span text:style-name="T58"/></text:p>
                </table:table-cell>
                <table:table-cell table:style-name="表格9.C1" table:number-columns-spanned="17" office:value-type="string">
                  <text:p text:style-name="P55" loext:marker-style-name="T59"><text:span text:style-name="T60"><text:s text:c="13"/></text:span><text:span text:style-name="T58">銀行 </text:span><text:span text:style-name="T60"><text:s text:c="11"/></text:span><text:span text:style-name="T58">分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covered-table-cell table:style-name="表格9.A1"/>
                <table:table-cell table:style-name="表格9.A1" office:value-type="string">
                  <text:p text:style-name="P56" loext:marker-style-name="T58"><text:span text:style-name="T58">戶名</text:span><text:span text:style-name="T58"/></text:p>
                </table:table-cell>
                <table:table-cell table:style-name="表格9.C6" table:number-columns-spanned="17" office:value-type="string">
                  <text:p text:style-name="P57" loext:marker-style-name="T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covered-table-cell table:style-name="表格9.A1"/>
                <table:table-cell table:style-name="表格9.A1" office:value-type="string">
                  <text:p text:style-name="P56" loext:marker-style-name="T58"><text:span text:style-name="T58">帳號</text:span><text:span text:style-name="T58"/></text:p>
                </table:table-cell>
                <table:table-cell table:style-name="表格9.C7" office:value-type="string">
                  <text:p text:style-name="P57" loext:marker-style-name="T58"/>
                </table:table-cell>
                <table:table-cell table:style-name="表格9.D7" table:number-columns-spanned="2" office:value-type="string">
                  <text:p text:style-name="P57" loext:marker-style-name="T58"/>
                </table:table-cell>
                <table:covered-table-cell/>
                <table:table-cell table:style-name="表格9.F7" table:number-columns-spanned="2" office:value-type="string">
                  <text:p text:style-name="P57" loext:marker-style-name="T58"/>
                </table:table-cell>
                <table:covered-table-cell/>
                <table:table-cell table:style-name="表格9.H7" office:value-type="string">
                  <text:p text:style-name="P57" loext:marker-style-name="T58"/>
                </table:table-cell>
                <table:table-cell table:style-name="表格9.I7" office:value-type="string">
                  <text:p text:style-name="P57" loext:marker-style-name="T58"/>
                </table:table-cell>
                <table:table-cell table:style-name="表格9.J7" office:value-type="string">
                  <text:p text:style-name="P57" loext:marker-style-name="T58"/>
                </table:table-cell>
                <table:table-cell table:style-name="表格9.K7" office:value-type="string">
                  <text:p text:style-name="P57" loext:marker-style-name="T58"/>
                </table:table-cell>
                <table:table-cell table:style-name="表格9.L7" office:value-type="string">
                  <text:p text:style-name="P57" loext:marker-style-name="T58"/>
                </table:table-cell>
                <table:table-cell table:style-name="表格9.M7" office:value-type="string">
                  <text:p text:style-name="P57" loext:marker-style-name="T58"/>
                </table:table-cell>
                <table:table-cell table:style-name="表格9.N7" office:value-type="string">
                  <text:p text:style-name="P57" loext:marker-style-name="T58"/>
                </table:table-cell>
                <table:table-cell table:style-name="表格9.O7" office:value-type="string">
                  <text:p text:style-name="P57" loext:marker-style-name="T58"/>
                </table:table-cell>
                <table:table-cell table:style-name="表格9.P7" office:value-type="string">
                  <text:p text:style-name="P57" loext:marker-style-name="T58"/>
                </table:table-cell>
                <table:table-cell table:style-name="表格9.Q7" office:value-type="string">
                  <text:p text:style-name="P57" loext:marker-style-name="T58"/>
                </table:table-cell>
                <table:table-cell table:style-name="表格9.R7" office:value-type="string">
                  <text:p text:style-name="P57" loext:marker-style-name="T58"/>
                </table:table-cell>
                <table:table-cell table:style-name="表格9.S7" office:value-type="string">
                  <text:p text:style-name="P57" loext:marker-style-name="T58"/>
                </table:table-cell>
              </table:table-row>
              <table:table-row table:style-name="表格9.6">
                <table:table-cell table:style-name="表格9.A8" table:number-rows-spanned="3" office:value-type="string">
                  <text:p text:style-name="P58" loext:marker-style-name="T58"><text:span text:style-name="T58">領款</text:span><text:span text:style-name="T58"/></text:p>
                  <text:p text:style-name="P58" loext:marker-style-name="T58"><text:span text:style-name="T58">單位</text:span><text:span text:style-name="T58"/></text:p>
                  <text:p text:style-name="P58" loext:marker-style-name="T58"><text:span text:style-name="T58">基本</text:span><text:span text:style-name="T58"/></text:p>
                  <text:p text:style-name="P58" loext:marker-style-name="T58"><text:span text:style-name="T58">資料</text:span><text:span text:style-name="T58"/></text:p>
                </table:table-cell>
                <table:table-cell table:style-name="表格9.A1" table:number-columns-spanned="5" office:value-type="string">
                  <text:p text:style-name="P59" loext:marker-style-name="T58"><text:span text:style-name="T58">統一編號</text:span><text:span text:style-name="T58"/></text:p>
                </table:table-cell>
                <table:covered-table-cell/>
                <table:covered-table-cell/>
                <table:covered-table-cell/>
                <table:covered-table-cell/>
                <table:table-cell table:style-name="表格9.G8" table:number-columns-spanned="13" office:value-type="string">
                  <text:p text:style-name="P57" loext:marker-style-name="T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covered-table-cell table:style-name="表格9.A9"/>
                <table:table-cell table:style-name="表格9.A1" table:number-columns-spanned="5" office:value-type="string">
                  <text:p text:style-name="P59" loext:marker-style-name="T58"><text:span text:style-name="T58">聯絡電話</text:span><text:span text:style-name="T58"/></text:p>
                </table:table-cell>
                <table:covered-table-cell/>
                <table:covered-table-cell/>
                <table:covered-table-cell/>
                <table:covered-table-cell/>
                <table:table-cell table:style-name="表格9.G9" table:number-columns-spanned="13" office:value-type="string">
                  <text:p text:style-name="P57" loext:marker-style-name="T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style-name="表格9.A10"/>
                <table:table-cell table:style-name="表格9.A1" table:number-columns-spanned="5" office:value-type="string">
                  <text:p text:style-name="P59" loext:marker-style-name="T58"><text:span text:style-name="T58">郵寄地址</text:span><text:span text:style-name="T58"/></text:p>
                  <text:p text:style-name="P60" loext:marker-style-name="T62"><text:span text:style-name="T62">(寄送扣繳憑單用)</text:span><text:span text:style-name="T62"/></text:p>
                  <text:p text:style-name="P61" loext:marker-style-name="T58"/>
                </table:table-cell>
                <table:covered-table-cell/>
                <table:covered-table-cell/>
                <table:covered-table-cell/>
                <table:covered-table-cell/>
                <table:table-cell table:style-name="表格9.G10" table:number-columns-spanned="13" office:value-type="string">
                  <text:p text:style-name="P62" loext:marker-style-name="T63"><text:span text:style-name="T63">□□□-□□</text:span><text:span text:style-name="T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 loext:marker-style-name="T4"><text:span text:style-name="T4">以上如有虛報或浮報等情事，願負一切法律責任，除應追繳該部分補助經費外，如有涉及刑事責任者，依法移送偵辦</text:span><text:span text:style-name="T4"/></text:p>
            <text:p text:style-name="P63" loext:marker-style-name="T4"/>
            <text:p text:style-name="P49" loext:marker-style-name="T4"><text:span text:style-name="T4">領款單位： <text:s text:c="24"/>（蓋印）</text:span><text:span text:style-name="T4"/></text:p>
            <text:p text:style-name="P63" loext:marker-style-name="T4"/>
            <text:p text:style-name="P49" loext:marker-style-name="T4"><text:span text:style-name="T4">負責人： <text:s text:c="26"/>（蓋印）</text:span><text:span text:style-name="T4"/></text:p>
            <text:p text:style-name="P63" loext:marker-style-name="T4"/>
            <text:p text:style-name="P49" loext:marker-style-name="T4"><text:span text:style-name="T4">中華民國 <text:s text:c="5"/>年 <text:s text:c="4"/>月 <text:s text:c="4"/>日</text:span><text:span text:style-name="T4"/></text:p>
            <text:p text:style-name="P49" loext:marker-style-name="T66"><text:span text:style-name="T67">註：請務必正確填寫以上資料，並字體工整，以維權益。</text:span><text:span text:style-name="T67"/></text:p>
          </table:table-cell>
          <table:table-cell table:style-name="表格10.C1" office:value-type="string">
            <text:p text:style-name="P4" loext:marker-style-name="T16"><text:span text:style-name="T4">本補助作業要點補助項目除</text:span><text:span text:style-name="T5">安全衛生設施</text:span><text:span text:style-name="T4">器具外</text:span><text:span text:style-name="T7">，</text:span><text:span text:style-name="T4">尚包括防護具，爰</text:span><text:span text:style-name="T11">配合酌修文字。</text:span></text:p>
          </table:table-cell>
        </table:table-row>
      </table:table>
      <text:p text:style-name="Standard"/>
      <text:p text:style-name="P35"/>
      <text:p text:style-name="P36" loext:marker-style-name="T27"><text:span text:style-name="T27">第七點附表四修正對照表</text:span><text:span text:style-name="T27"/></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37" loext:marker-style-name="T4"><text:span text:style-name="T4">修正規定</text:span><text:span text:style-name="T4"/></text:p>
          </table:table-cell>
          <table:table-cell table:style-name="表格13.A1" office:value-type="string">
            <text:p text:style-name="P37" loext:marker-style-name="T4"><text:span text:style-name="T4">現行規定</text:span><text:span text:style-name="T4"/></text:p>
          </table:table-cell>
          <table:table-cell table:style-name="表格13.C1" office:value-type="string">
            <text:p text:style-name="P2" loext:marker-style-name="T16"><text:span text:style-name="T16">說明</text:span><text:span text:style-name="T16"/></text:p>
          </table:table-cell>
        </table:table-row>
        <table:table-row table:style-name="表格13.2">
          <table:table-cell table:style-name="表格13.A1" office:value-type="string">
            <text:p text:style-name="P38" loext:marker-style-name="T4"><text:span text:style-name="T41">附表四</text:span><text:span text:style-name="T41"/></text:p>
            <text:p text:style-name="P39" loext:marker-style-name="T28"><text:span text:style-name="T68"><text:s text:c="13"/></text:span><text:span text:style-name="T28"><text:s/>(</text:span><text:span text:style-name="T45">申請補助者</text:span><text:span text:style-name="T28">）申請勞動部職業安全衛生署</text:span></text:p>
            <text:p text:style-name="P64" loext:marker-style-name="T28"><text:span text:style-name="T68"><text:s text:c="3"/></text:span><text:span text:style-name="T28">年度補助</text:span><text:span text:style-name="T69">項目</text:span><text:span text:style-name="T28">經費報告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office:value-type="string">
                  <text:p text:style-name="P65" loext:marker-style-name="T70"><text:span text:style-name="T70">補助項目</text:span><text:span text:style-name="T70"/></text:p>
                </table:table-cell>
                <table:table-cell table:style-name="表格11.B1" table:number-rows-spanned="2" office:value-type="string">
                  <text:p text:style-name="P66" loext:marker-style-name="T70"><text:span text:style-name="T70">申請補</text:span><text:span text:style-name="T70"/></text:p>
                  <text:p text:style-name="P66" loext:marker-style-name="T70"><text:span text:style-name="T70">助金額</text:span><text:span text:style-name="T70"/></text:p>
                </table:table-cell>
                <table:table-cell table:style-name="表格11.B1" table:number-columns-spanned="3" office:value-type="string">
                  <text:p text:style-name="P66" loext:marker-style-name="T70"><text:span text:style-name="T70">支出費用</text:span><text:span text:style-name="T70"/></text:p>
                </table:table-cell>
                <table:covered-table-cell/>
                <table:covered-table-cell/>
                <table:table-cell table:style-name="表格11.F1" table:number-rows-spanned="2" office:value-type="string">
                  <text:p text:style-name="P65" loext:marker-style-name="T70"><text:span text:style-name="T70">說明</text:span><text:span text:style-name="T70"/></text:p>
                </table:table-cell>
              </table:table-row>
              <table:table-row table:style-name="表格11.1">
                <table:covered-table-cell table:style-name="表格11.A2"/>
                <table:covered-table-cell table:style-name="表格11.B2"/>
                <table:table-cell table:style-name="表格11.C2" office:value-type="string">
                  <text:p text:style-name="P66" loext:marker-style-name="T70"><text:span text:style-name="T70">職安署補助金額</text:span><text:span text:style-name="T70"/></text:p>
                </table:table-cell>
                <table:table-cell table:style-name="表格11.C2" office:value-type="string">
                  <text:p text:style-name="P66" loext:marker-style-name="T70"><text:span text:style-name="T70">自籌款</text:span><text:span text:style-name="T70"/></text:p>
                </table:table-cell>
                <table:table-cell table:style-name="表格11.C2" office:value-type="string">
                  <text:p text:style-name="P66" loext:marker-style-name="T70"><text:span text:style-name="T70">合計</text:span><text:span text:style-name="T70"/></text:p>
                </table:table-cell>
                <table:covered-table-cell table:style-name="表格11.F2"/>
              </table:table-row>
              <table:table-row table:style-name="表格11.3">
                <table:table-cell table:style-name="表格11.A3" office:value-type="string">
                  <text:p text:style-name="P67" loext:marker-style-name="T70"/>
                  <text:p text:style-name="P67" loext:marker-style-name="T70"/>
                </table:table-cell>
                <table:table-cell table:style-name="表格11.B3" office:value-type="string">
                  <text:p text:style-name="P67" loext:marker-style-name="T70"/>
                </table:table-cell>
                <table:table-cell table:style-name="表格11.C3" office:value-type="string">
                  <text:p text:style-name="P67" loext:marker-style-name="T70"/>
                </table:table-cell>
                <table:table-cell table:style-name="表格11.D3" office:value-type="string">
                  <text:p text:style-name="P67" loext:marker-style-name="T70"/>
                </table:table-cell>
                <table:table-cell table:style-name="表格11.E3" office:value-type="string">
                  <text:p text:style-name="P67" loext:marker-style-name="T70"/>
                </table:table-cell>
                <table:table-cell table:style-name="表格11.F3" office:value-type="string">
                  <text:p text:style-name="P67" loext:marker-style-name="T70"/>
                </table:table-cell>
              </table:table-row>
              <table:table-row table:style-name="表格11.4">
                <table:table-cell table:style-name="表格11.A4" office:value-type="string">
                  <text:p text:style-name="P67" loext:marker-style-name="T70"/>
                  <text:p text:style-name="P67" loext:marker-style-name="T70"/>
                </table:table-cell>
                <table:table-cell table:style-name="表格11.B4" office:value-type="string">
                  <text:p text:style-name="P67" loext:marker-style-name="T70"/>
                </table:table-cell>
                <table:table-cell table:style-name="表格11.C4" office:value-type="string">
                  <text:p text:style-name="P67" loext:marker-style-name="T70"/>
                </table:table-cell>
                <table:table-cell table:style-name="表格11.D4" office:value-type="string">
                  <text:p text:style-name="P67" loext:marker-style-name="T70"/>
                </table:table-cell>
                <table:table-cell table:style-name="表格11.E4" office:value-type="string">
                  <text:p text:style-name="P67" loext:marker-style-name="T70"/>
                </table:table-cell>
                <table:table-cell table:style-name="表格11.F4" office:value-type="string">
                  <text:p text:style-name="P67" loext:marker-style-name="T70"/>
                </table:table-cell>
              </table:table-row>
              <table:table-row table:style-name="表格11.5">
                <table:table-cell table:style-name="表格11.A5" office:value-type="string">
                  <text:p text:style-name="P67" loext:marker-style-name="T70"/>
                  <text:p text:style-name="P67" loext:marker-style-name="T70"/>
                </table:table-cell>
                <table:table-cell table:style-name="表格11.B5" office:value-type="string">
                  <text:p text:style-name="P67" loext:marker-style-name="T70"/>
                </table:table-cell>
                <table:table-cell table:style-name="表格11.C5" office:value-type="string">
                  <text:p text:style-name="P67" loext:marker-style-name="T70"/>
                </table:table-cell>
                <table:table-cell table:style-name="表格11.D5" office:value-type="string">
                  <text:p text:style-name="P67" loext:marker-style-name="T70"/>
                </table:table-cell>
                <table:table-cell table:style-name="表格11.E5" office:value-type="string">
                  <text:p text:style-name="P67" loext:marker-style-name="T70"/>
                </table:table-cell>
                <table:table-cell table:style-name="表格11.F5" office:value-type="string">
                  <text:p text:style-name="P67" loext:marker-style-name="T70"/>
                </table:table-cell>
              </table:table-row>
              <table:table-row table:style-name="表格11.6">
                <table:table-cell table:style-name="表格11.A6" office:value-type="string">
                  <text:p text:style-name="P67" loext:marker-style-name="T70"/>
                  <text:p text:style-name="P67" loext:marker-style-name="T70"/>
                </table:table-cell>
                <table:table-cell table:style-name="表格11.B6" office:value-type="string">
                  <text:p text:style-name="P67" loext:marker-style-name="T70"/>
                </table:table-cell>
                <table:table-cell table:style-name="表格11.C6" office:value-type="string">
                  <text:p text:style-name="P67" loext:marker-style-name="T70"/>
                </table:table-cell>
                <table:table-cell table:style-name="表格11.D6" office:value-type="string">
                  <text:p text:style-name="P67" loext:marker-style-name="T70"/>
                </table:table-cell>
                <table:table-cell table:style-name="表格11.E6" office:value-type="string">
                  <text:p text:style-name="P67" loext:marker-style-name="T70"/>
                </table:table-cell>
                <table:table-cell table:style-name="表格11.F6" office:value-type="string">
                  <text:p text:style-name="P67" loext:marker-style-name="T70"/>
                </table:table-cell>
              </table:table-row>
              <table:table-row table:style-name="表格11.7">
                <table:table-cell table:style-name="表格11.A7" office:value-type="string">
                  <text:p text:style-name="P67" loext:marker-style-name="T70"/>
                  <text:p text:style-name="P67" loext:marker-style-name="T70"/>
                </table:table-cell>
                <table:table-cell table:style-name="表格11.B7" office:value-type="string">
                  <text:p text:style-name="P67" loext:marker-style-name="T70"/>
                </table:table-cell>
                <table:table-cell table:style-name="表格11.C7" office:value-type="string">
                  <text:p text:style-name="P67" loext:marker-style-name="T70"/>
                </table:table-cell>
                <table:table-cell table:style-name="表格11.D7" office:value-type="string">
                  <text:p text:style-name="P67" loext:marker-style-name="T70"/>
                </table:table-cell>
                <table:table-cell table:style-name="表格11.E7" office:value-type="string">
                  <text:p text:style-name="P67" loext:marker-style-name="T70"/>
                </table:table-cell>
                <table:table-cell table:style-name="表格11.F7" office:value-type="string">
                  <text:p text:style-name="P67" loext:marker-style-name="T70"/>
                </table:table-cell>
              </table:table-row>
              <table:table-row table:style-name="表格11.8">
                <table:table-cell table:style-name="表格11.A8" office:value-type="string">
                  <text:p text:style-name="P67" loext:marker-style-name="T70"/>
                  <text:p text:style-name="P67" loext:marker-style-name="T70"/>
                </table:table-cell>
                <table:table-cell table:style-name="表格11.B8" office:value-type="string">
                  <text:p text:style-name="P67" loext:marker-style-name="T70"/>
                </table:table-cell>
                <table:table-cell table:style-name="表格11.C8" office:value-type="string">
                  <text:p text:style-name="P67" loext:marker-style-name="T70"/>
                </table:table-cell>
                <table:table-cell table:style-name="表格11.D8" office:value-type="string">
                  <text:p text:style-name="P67" loext:marker-style-name="T70"/>
                </table:table-cell>
                <table:table-cell table:style-name="表格11.E8" office:value-type="string">
                  <text:p text:style-name="P67" loext:marker-style-name="T70"/>
                </table:table-cell>
                <table:table-cell table:style-name="表格11.F8" office:value-type="string">
                  <text:p text:style-name="P67" loext:marker-style-name="T70"/>
                </table:table-cell>
              </table:table-row>
              <table:table-row table:style-name="表格11.9">
                <table:table-cell table:style-name="表格11.A9" office:value-type="string">
                  <text:p text:style-name="P67" loext:marker-style-name="T70"/>
                  <text:p text:style-name="P67" loext:marker-style-name="T70"/>
                </table:table-cell>
                <table:table-cell table:style-name="表格11.B9" office:value-type="string">
                  <text:p text:style-name="P67" loext:marker-style-name="T70"/>
                </table:table-cell>
                <table:table-cell table:style-name="表格11.C9" office:value-type="string">
                  <text:p text:style-name="P67" loext:marker-style-name="T70"/>
                </table:table-cell>
                <table:table-cell table:style-name="表格11.D9" office:value-type="string">
                  <text:p text:style-name="P67" loext:marker-style-name="T70"/>
                </table:table-cell>
                <table:table-cell table:style-name="表格11.E9" office:value-type="string">
                  <text:p text:style-name="P67" loext:marker-style-name="T70"/>
                </table:table-cell>
                <table:table-cell table:style-name="表格11.F9" office:value-type="string">
                  <text:p text:style-name="P67" loext:marker-style-name="T70"/>
                </table:table-cell>
              </table:table-row>
              <table:table-row table:style-name="表格11.10">
                <table:table-cell table:style-name="表格11.A10" office:value-type="string">
                  <text:p text:style-name="P68" loext:marker-style-name="T70"><text:span text:style-name="T70">總計</text:span><text:span text:style-name="T70"/></text:p>
                </table:table-cell>
                <table:table-cell table:style-name="表格11.B10" office:value-type="string">
                  <text:p text:style-name="P69" loext:marker-style-name="T70"/>
                </table:table-cell>
                <table:table-cell table:style-name="表格11.C10" office:value-type="string">
                  <text:p text:style-name="P69" loext:marker-style-name="T70"/>
                </table:table-cell>
                <table:table-cell table:style-name="表格11.D10" office:value-type="string">
                  <text:p text:style-name="P69" loext:marker-style-name="T70"/>
                </table:table-cell>
                <table:table-cell table:style-name="表格11.E10" office:value-type="string">
                  <text:p text:style-name="P69" loext:marker-style-name="T70"/>
                </table:table-cell>
                <table:table-cell table:style-name="表格11.F10" office:value-type="string">
                  <text:p text:style-name="P69" loext:marker-style-name="T70"/>
                </table:table-cell>
              </table:table-row>
            </table:table>
            <text:p text:style-name="P70" loext:marker-style-name="T71"><text:span text:style-name="T71">申請單位： <text:s text:c="17"/></text:span><text:span text:style-name="T71"/></text:p>
            <text:p text:style-name="P71" loext:marker-style-name="T71"><text:soft-page-break/></text:p>
            <text:p text:style-name="P70" loext:marker-style-name="T71"><text:span text:style-name="T71"><text:s text:c="8"/>申請</text:span><text:span text:style-name="T72">補助者</text:span><text:span text:style-name="T71">: <text:s text:c="15"/>(蓋印)</text:span></text:p>
            <text:p text:style-name="P71" loext:marker-style-name="T71"/>
            <text:p text:style-name="P71" loext:marker-style-name="T71"/>
            <text:p text:style-name="P70" loext:marker-style-name="T71"><text:span text:style-name="T71"><text:s text:c="8"/>負責人: <text:s text:c="18"/>(蓋印)</text:span><text:span text:style-name="T71"/></text:p>
            <text:p text:style-name="P71" loext:marker-style-name="T71"/>
            <text:p text:style-name="P70" loext:marker-style-name="T71"><text:span text:style-name="T71">===========================================</text:span><text:span text:style-name="T71"/></text:p>
            <text:p text:style-name="P71" loext:marker-style-name="T71"/>
            <text:p text:style-name="P70" loext:marker-style-name="T71"><text:span text:style-name="T71">承辦單位：</text:span><text:span text:style-name="T71"/></text:p>
            <text:p text:style-name="P71" loext:marker-style-name="T71"/>
            <text:p text:style-name="P70" loext:marker-style-name="T71"><text:span text:style-name="T71"><text:s text:c="8"/>承辦人： <text:s text:c="6"/>會計： <text:s text:c="14"/></text:span><text:span text:style-name="T71"/></text:p>
            <text:p text:style-name="P71" loext:marker-style-name="T71"/>
            <text:p text:style-name="P71" loext:marker-style-name="T71"/>
            <text:p text:style-name="P70" loext:marker-style-name="T71"><text:span text:style-name="T71"><text:s text:c="8"/>單位主管：</text:span><text:span text:style-name="T71"/></text:p>
            <text:p text:style-name="P72" loext:marker-style-name="T4"/>
          </table:table-cell>
          <table:table-cell table:style-name="表格13.A1" office:value-type="string">
            <text:p text:style-name="P38" loext:marker-style-name="T4"><text:span text:style-name="T41">附表四</text:span><text:span text:style-name="T41"/></text:p>
            <text:p text:style-name="P39" loext:marker-style-name="T28"><text:span text:style-name="T68"><text:s text:c="13"/></text:span><text:span text:style-name="T28"><text:s/>(廠商名稱）申請勞動部職業安全衛生署</text:span></text:p>
            <text:p text:style-name="P73" loext:marker-style-name="T28"><text:span text:style-name="T68"><text:s text:c="3"/></text:span><text:span text:style-name="T28">年度補助改善安全衛生設施及器具經費報告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rows-spanned="2" office:value-type="string">
                  <text:p text:style-name="P65" loext:marker-style-name="T70"><text:span text:style-name="T70">補助項目</text:span><text:span text:style-name="T70"/></text:p>
                </table:table-cell>
                <table:table-cell table:style-name="表格12.B1" table:number-rows-spanned="2" office:value-type="string">
                  <text:p text:style-name="P66" loext:marker-style-name="T70"><text:span text:style-name="T70">申請補</text:span><text:span text:style-name="T70"/></text:p>
                  <text:p text:style-name="P66" loext:marker-style-name="T70"><text:span text:style-name="T70">助金額</text:span><text:span text:style-name="T70"/></text:p>
                </table:table-cell>
                <table:table-cell table:style-name="表格12.B1" table:number-columns-spanned="3" office:value-type="string">
                  <text:p text:style-name="P66" loext:marker-style-name="T70"><text:span text:style-name="T70">支出費用</text:span><text:span text:style-name="T70"/></text:p>
                </table:table-cell>
                <table:covered-table-cell/>
                <table:covered-table-cell/>
                <table:table-cell table:style-name="表格12.F1" table:number-rows-spanned="2" office:value-type="string">
                  <text:p text:style-name="P65" loext:marker-style-name="T70"><text:span text:style-name="T70">說明</text:span><text:span text:style-name="T70"/></text:p>
                </table:table-cell>
              </table:table-row>
              <table:table-row table:style-name="表格12.1">
                <table:covered-table-cell table:style-name="表格12.A2"/>
                <table:covered-table-cell table:style-name="表格12.B2"/>
                <table:table-cell table:style-name="表格12.C2" office:value-type="string">
                  <text:p text:style-name="P66" loext:marker-style-name="T70"><text:span text:style-name="T70">職安署補助金額</text:span><text:span text:style-name="T70"/></text:p>
                </table:table-cell>
                <table:table-cell table:style-name="表格12.C2" office:value-type="string">
                  <text:p text:style-name="P66" loext:marker-style-name="T70"><text:span text:style-name="T70">自籌款</text:span><text:span text:style-name="T70"/></text:p>
                </table:table-cell>
                <table:table-cell table:style-name="表格12.C2" office:value-type="string">
                  <text:p text:style-name="P66" loext:marker-style-name="T70"><text:span text:style-name="T70">合計</text:span><text:span text:style-name="T70"/></text:p>
                </table:table-cell>
                <table:covered-table-cell table:style-name="表格12.F2"/>
              </table:table-row>
              <table:table-row table:style-name="表格12.3">
                <table:table-cell table:style-name="表格12.A3" office:value-type="string">
                  <text:p text:style-name="P67" loext:marker-style-name="T70"/>
                  <text:p text:style-name="P67" loext:marker-style-name="T70"/>
                </table:table-cell>
                <table:table-cell table:style-name="表格12.B3" office:value-type="string">
                  <text:p text:style-name="P67" loext:marker-style-name="T70"/>
                </table:table-cell>
                <table:table-cell table:style-name="表格12.C3" office:value-type="string">
                  <text:p text:style-name="P67" loext:marker-style-name="T70"/>
                </table:table-cell>
                <table:table-cell table:style-name="表格12.D3" office:value-type="string">
                  <text:p text:style-name="P67" loext:marker-style-name="T70"/>
                </table:table-cell>
                <table:table-cell table:style-name="表格12.E3" office:value-type="string">
                  <text:p text:style-name="P67" loext:marker-style-name="T70"/>
                </table:table-cell>
                <table:table-cell table:style-name="表格12.F3" office:value-type="string">
                  <text:p text:style-name="P67" loext:marker-style-name="T70"/>
                </table:table-cell>
              </table:table-row>
              <table:table-row table:style-name="表格12.4">
                <table:table-cell table:style-name="表格12.A4" office:value-type="string">
                  <text:p text:style-name="P67" loext:marker-style-name="T70"/>
                  <text:p text:style-name="P67" loext:marker-style-name="T70"/>
                </table:table-cell>
                <table:table-cell table:style-name="表格12.B4" office:value-type="string">
                  <text:p text:style-name="P67" loext:marker-style-name="T70"/>
                </table:table-cell>
                <table:table-cell table:style-name="表格12.C4" office:value-type="string">
                  <text:p text:style-name="P67" loext:marker-style-name="T70"/>
                </table:table-cell>
                <table:table-cell table:style-name="表格12.D4" office:value-type="string">
                  <text:p text:style-name="P67" loext:marker-style-name="T70"/>
                </table:table-cell>
                <table:table-cell table:style-name="表格12.E4" office:value-type="string">
                  <text:p text:style-name="P67" loext:marker-style-name="T70"/>
                </table:table-cell>
                <table:table-cell table:style-name="表格12.F4" office:value-type="string">
                  <text:p text:style-name="P67" loext:marker-style-name="T70"/>
                </table:table-cell>
              </table:table-row>
              <table:table-row table:style-name="表格12.5">
                <table:table-cell table:style-name="表格12.A5" office:value-type="string">
                  <text:p text:style-name="P67" loext:marker-style-name="T70"/>
                  <text:p text:style-name="P67" loext:marker-style-name="T70"/>
                </table:table-cell>
                <table:table-cell table:style-name="表格12.B5" office:value-type="string">
                  <text:p text:style-name="P67" loext:marker-style-name="T70"/>
                </table:table-cell>
                <table:table-cell table:style-name="表格12.C5" office:value-type="string">
                  <text:p text:style-name="P67" loext:marker-style-name="T70"/>
                </table:table-cell>
                <table:table-cell table:style-name="表格12.D5" office:value-type="string">
                  <text:p text:style-name="P67" loext:marker-style-name="T70"/>
                </table:table-cell>
                <table:table-cell table:style-name="表格12.E5" office:value-type="string">
                  <text:p text:style-name="P67" loext:marker-style-name="T70"/>
                </table:table-cell>
                <table:table-cell table:style-name="表格12.F5" office:value-type="string">
                  <text:p text:style-name="P67" loext:marker-style-name="T70"/>
                </table:table-cell>
              </table:table-row>
              <table:table-row table:style-name="表格12.6">
                <table:table-cell table:style-name="表格12.A6" office:value-type="string">
                  <text:p text:style-name="P67" loext:marker-style-name="T70"/>
                  <text:p text:style-name="P67" loext:marker-style-name="T70"/>
                </table:table-cell>
                <table:table-cell table:style-name="表格12.B6" office:value-type="string">
                  <text:p text:style-name="P67" loext:marker-style-name="T70"/>
                </table:table-cell>
                <table:table-cell table:style-name="表格12.C6" office:value-type="string">
                  <text:p text:style-name="P67" loext:marker-style-name="T70"/>
                </table:table-cell>
                <table:table-cell table:style-name="表格12.D6" office:value-type="string">
                  <text:p text:style-name="P67" loext:marker-style-name="T70"/>
                </table:table-cell>
                <table:table-cell table:style-name="表格12.E6" office:value-type="string">
                  <text:p text:style-name="P67" loext:marker-style-name="T70"/>
                </table:table-cell>
                <table:table-cell table:style-name="表格12.F6" office:value-type="string">
                  <text:p text:style-name="P67" loext:marker-style-name="T70"/>
                </table:table-cell>
              </table:table-row>
              <table:table-row table:style-name="表格12.7">
                <table:table-cell table:style-name="表格12.A7" office:value-type="string">
                  <text:p text:style-name="P67" loext:marker-style-name="T70"/>
                  <text:p text:style-name="P67" loext:marker-style-name="T70"/>
                </table:table-cell>
                <table:table-cell table:style-name="表格12.B7" office:value-type="string">
                  <text:p text:style-name="P67" loext:marker-style-name="T70"/>
                </table:table-cell>
                <table:table-cell table:style-name="表格12.C7" office:value-type="string">
                  <text:p text:style-name="P67" loext:marker-style-name="T70"/>
                </table:table-cell>
                <table:table-cell table:style-name="表格12.D7" office:value-type="string">
                  <text:p text:style-name="P67" loext:marker-style-name="T70"/>
                </table:table-cell>
                <table:table-cell table:style-name="表格12.E7" office:value-type="string">
                  <text:p text:style-name="P67" loext:marker-style-name="T70"/>
                </table:table-cell>
                <table:table-cell table:style-name="表格12.F7" office:value-type="string">
                  <text:p text:style-name="P67" loext:marker-style-name="T70"/>
                </table:table-cell>
              </table:table-row>
              <table:table-row table:style-name="表格12.8">
                <table:table-cell table:style-name="表格12.A8" office:value-type="string">
                  <text:p text:style-name="P67" loext:marker-style-name="T70"/>
                  <text:p text:style-name="P67" loext:marker-style-name="T70"/>
                </table:table-cell>
                <table:table-cell table:style-name="表格12.B8" office:value-type="string">
                  <text:p text:style-name="P67" loext:marker-style-name="T70"/>
                </table:table-cell>
                <table:table-cell table:style-name="表格12.C8" office:value-type="string">
                  <text:p text:style-name="P67" loext:marker-style-name="T70"/>
                </table:table-cell>
                <table:table-cell table:style-name="表格12.D8" office:value-type="string">
                  <text:p text:style-name="P67" loext:marker-style-name="T70"/>
                </table:table-cell>
                <table:table-cell table:style-name="表格12.E8" office:value-type="string">
                  <text:p text:style-name="P67" loext:marker-style-name="T70"/>
                </table:table-cell>
                <table:table-cell table:style-name="表格12.F8" office:value-type="string">
                  <text:p text:style-name="P67" loext:marker-style-name="T70"/>
                </table:table-cell>
              </table:table-row>
              <table:table-row table:style-name="表格12.9">
                <table:table-cell table:style-name="表格12.A9" office:value-type="string">
                  <text:p text:style-name="P67" loext:marker-style-name="T70"/>
                  <text:p text:style-name="P67" loext:marker-style-name="T70"/>
                </table:table-cell>
                <table:table-cell table:style-name="表格12.B9" office:value-type="string">
                  <text:p text:style-name="P67" loext:marker-style-name="T70"/>
                </table:table-cell>
                <table:table-cell table:style-name="表格12.C9" office:value-type="string">
                  <text:p text:style-name="P67" loext:marker-style-name="T70"/>
                </table:table-cell>
                <table:table-cell table:style-name="表格12.D9" office:value-type="string">
                  <text:p text:style-name="P67" loext:marker-style-name="T70"/>
                </table:table-cell>
                <table:table-cell table:style-name="表格12.E9" office:value-type="string">
                  <text:p text:style-name="P67" loext:marker-style-name="T70"/>
                </table:table-cell>
                <table:table-cell table:style-name="表格12.F9" office:value-type="string">
                  <text:p text:style-name="P67" loext:marker-style-name="T70"/>
                </table:table-cell>
              </table:table-row>
              <table:table-row table:style-name="表格12.10">
                <table:table-cell table:style-name="表格12.A10" office:value-type="string">
                  <text:p text:style-name="P68" loext:marker-style-name="T70"><text:span text:style-name="T70">總計</text:span><text:span text:style-name="T70"/></text:p>
                </table:table-cell>
                <table:table-cell table:style-name="表格12.B10" office:value-type="string">
                  <text:p text:style-name="P69" loext:marker-style-name="T70"/>
                </table:table-cell>
                <table:table-cell table:style-name="表格12.C10" office:value-type="string">
                  <text:p text:style-name="P69" loext:marker-style-name="T70"/>
                </table:table-cell>
                <table:table-cell table:style-name="表格12.D10" office:value-type="string">
                  <text:p text:style-name="P69" loext:marker-style-name="T70"/>
                </table:table-cell>
                <table:table-cell table:style-name="表格12.E10" office:value-type="string">
                  <text:p text:style-name="P69" loext:marker-style-name="T70"/>
                </table:table-cell>
                <table:table-cell table:style-name="表格12.F10" office:value-type="string">
                  <text:p text:style-name="P69" loext:marker-style-name="T70"/>
                </table:table-cell>
              </table:table-row>
            </table:table>
            <text:p text:style-name="P70" loext:marker-style-name="T71"><text:span text:style-name="T71">申請單位： <text:s text:c="17"/></text:span><text:span text:style-name="T71"/></text:p>
            <text:p text:style-name="P71" loext:marker-style-name="T71"><text:soft-page-break/></text:p>
            <text:p text:style-name="P70" loext:marker-style-name="T71"><text:span text:style-name="T71"><text:s text:c="8"/>申請單位名稱: <text:s text:c="15"/>(蓋印)</text:span><text:span text:style-name="T71"/></text:p>
            <text:p text:style-name="P71" loext:marker-style-name="T71"/>
            <text:p text:style-name="P71" loext:marker-style-name="T71"/>
            <text:p text:style-name="P70" loext:marker-style-name="T71"><text:span text:style-name="T71"><text:s text:c="8"/>負責人: <text:s text:c="18"/>(蓋印)</text:span><text:span text:style-name="T71"/></text:p>
            <text:p text:style-name="P71" loext:marker-style-name="T71"/>
            <text:p text:style-name="P70" loext:marker-style-name="T71"><text:span text:style-name="T71">===========================================</text:span><text:span text:style-name="T71"/></text:p>
            <text:p text:style-name="P71" loext:marker-style-name="T71"/>
            <text:p text:style-name="P70" loext:marker-style-name="T71"><text:span text:style-name="T71">承辦單位：</text:span><text:span text:style-name="T71"/></text:p>
            <text:p text:style-name="P71" loext:marker-style-name="T71"/>
            <text:p text:style-name="P70" loext:marker-style-name="T71"><text:span text:style-name="T71"><text:s text:c="8"/>承辦人： <text:s text:c="6"/>會計： <text:s text:c="14"/></text:span><text:span text:style-name="T71"/></text:p>
            <text:p text:style-name="P71" loext:marker-style-name="T71"/>
            <text:p text:style-name="P71" loext:marker-style-name="T71"/>
            <text:p text:style-name="P70" loext:marker-style-name="T71"><text:span text:style-name="T71"><text:s text:c="8"/>單位主管：</text:span><text:span text:style-name="T71"/></text:p>
            <text:p text:style-name="P74" loext:marker-style-name="T66"/>
          </table:table-cell>
          <table:table-cell table:style-name="表格13.C1" office:value-type="string">
            <text:p text:style-name="P4" loext:marker-style-name="T16"><text:span text:style-name="T4">本補助作業要點補助項目除</text:span><text:span text:style-name="T5">安全衛生設施</text:span><text:span text:style-name="T4">器具外</text:span><text:span text:style-name="T7">，</text:span><text:span text:style-name="T4">尚包括防護具，爰</text:span><text:span text:style-name="T11">配合酌修文字。</text:span></text:p>
          </table:table-cell>
        </table:table-row>
      </table:table>
      <text:p text:style-name="Standard"/>
      <text:p text:style-name="P35"/>
      <text:p text:style-name="P36" loext:marker-style-name="T27"><text:span text:style-name="T27">第七點附表五修正對照表</text:span><text:span text:style-name="T27"/></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37" loext:marker-style-name="T4"><text:span text:style-name="T4">修正規定</text:span><text:span text:style-name="T4"/></text:p>
          </table:table-cell>
          <table:table-cell table:style-name="表格16.A1" office:value-type="string">
            <text:p text:style-name="P37" loext:marker-style-name="T4"><text:span text:style-name="T4">現行規定</text:span><text:span text:style-name="T4"/></text:p>
          </table:table-cell>
          <table:table-cell table:style-name="表格16.C1" office:value-type="string">
            <text:p text:style-name="P2" loext:marker-style-name="T16"><text:span text:style-name="T16">說明</text:span><text:span text:style-name="T16"/></text:p>
          </table:table-cell>
        </table:table-row>
        <table:table-row table:style-name="表格16.2">
          <table:table-cell table:style-name="表格16.A1" office:value-type="string">
            <text:p text:style-name="P38" loext:marker-style-name="T4"><text:span text:style-name="T41">附表五</text:span><text:span text:style-name="T41"/></text:p>
            <text:p text:style-name="P75" loext:marker-style-name="T28"><text:span text:style-name="T68"><text:s text:c="3"/></text:span><text:span text:style-name="T28">年度補助</text:span><text:span text:style-name="T69">項目</text:span><text:span text:style-name="T28">-改善前後</text:span></text:p>
            <text:p text:style-name="P39" loext:marker-style-name="T28"><text:span text:style-name="T28">照片示意表</text:span><text:span text:style-name="T28"/></text:p>
            <table:table table:name="表格14" table:style-name="表格14">
              <table:table-column table:style-name="表格14.A"/>
              <table:table-column table:style-name="表格14.B"/>
              <table:table-row table:style-name="表格14.1">
                <table:table-cell table:style-name="表格14.A1" table:number-columns-spanned="2" office:value-type="string">
                  <text:p text:style-name="P76" loext:marker-style-name="T70"><text:span text:style-name="T70">補助項目說明：</text:span><text:span text:style-name="T70"/></text:p>
                </table:table-cell>
                <table:covered-table-cell/>
              </table:table-row>
              <table:table-row table:style-name="表格14.2">
                <table:table-cell table:style-name="表格14.A2" office:value-type="string">
                  <text:p text:style-name="P77" loext:marker-style-name="T70"><text:span text:style-name="T70">改善前</text:span><text:span text:style-name="T70"/></text:p>
                </table:table-cell>
                <table:table-cell table:style-name="表格14.A2" office:value-type="string">
                  <text:p text:style-name="P77" loext:marker-style-name="T70"><text:span text:style-name="T70">改善後</text:span><text:span text:style-name="T70"/></text:p>
                </table:table-cell>
              </table:table-row>
              <table:table-row table:style-name="表格14.3">
                <table:table-cell table:style-name="表格14.A1" office:value-type="string">
                  <text:p text:style-name="P78" loext:marker-style-name="T73"/>
                  <text:p text:style-name="P30" loext:marker-style-name="T6"><text:span text:style-name="T6">(防護具不需附照片)</text:span><text:span text:style-name="T6"/></text:p>
                  <text:p text:style-name="P79" loext:marker-style-name="T70"/>
                  <text:p text:style-name="P79" loext:marker-style-name="T70"/>
                </table:table-cell>
                <table:table-cell table:style-name="表格14.A1" office:value-type="string">
                  <text:p text:style-name="P67" loext:marker-style-name="T70"/>
                </table:table-cell>
              </table:table-row>
              <table:table-row table:style-name="表格14.1">
                <table:table-cell table:style-name="表格14.A1" table:number-columns-spanned="2" office:value-type="string">
                  <text:p text:style-name="P76" loext:marker-style-name="T70"><text:span text:style-name="T70">補助項目說明：</text:span><text:span text:style-name="T70"/></text:p>
                </table:table-cell>
                <table:covered-table-cell/>
              </table:table-row>
              <table:table-row table:style-name="表格14.2">
                <table:table-cell table:style-name="表格14.A2" office:value-type="string">
                  <text:p text:style-name="P77" loext:marker-style-name="T70"><text:span text:style-name="T70">改善前</text:span><text:span text:style-name="T70"/></text:p>
                </table:table-cell>
                <table:table-cell table:style-name="表格14.A2" office:value-type="string">
                  <text:p text:style-name="P77" loext:marker-style-name="T70"><text:span text:style-name="T70">改善後</text:span><text:span text:style-name="T70"/></text:p>
                </table:table-cell>
              </table:table-row>
              <table:table-row table:style-name="表格14.1">
                <table:table-cell table:style-name="表格14.A1" office:value-type="string">
                  <text:p text:style-name="P80" loext:marker-style-name="T73"/>
                  <text:p text:style-name="P78" loext:marker-style-name="T73"/>
                  <text:p text:style-name="P30" loext:marker-style-name="T6"><text:span text:style-name="T6">(防護具不需附照片)</text:span><text:span text:style-name="T6"/></text:p>
                  <text:p text:style-name="P79" loext:marker-style-name="T70"/>
                  <text:p text:style-name="P79" loext:marker-style-name="T70"/>
                </table:table-cell>
                <table:table-cell table:style-name="表格14.A1" office:value-type="string">
                  <text:p text:style-name="P67" loext:marker-style-name="T70"/>
                </table:table-cell>
              </table:table-row>
            </table:table>
            <text:p text:style-name="P71" loext:marker-style-name="T71"/>
            <text:p text:style-name="P70" loext:marker-style-name="T71"><text:span text:style-name="T71">備註: 表格如不敷使用，請依本格式，自行增加。</text:span><text:span text:style-name="T71"/></text:p>
            <text:p text:style-name="P81" loext:marker-style-name="T4"><text:soft-page-break/></text:p>
          </table:table-cell>
          <table:table-cell table:style-name="表格16.A1" office:value-type="string">
            <text:p text:style-name="P38" loext:marker-style-name="T4"><text:span text:style-name="T41">附表五</text:span><text:span text:style-name="T41"/></text:p>
            <text:p text:style-name="P39" loext:marker-style-name="T28"><text:span text:style-name="T68"><text:s text:c="3"/></text:span><text:span text:style-name="T28">年度補助改善安全衛生設施及器具-改善前後</text:span></text:p>
            <text:p text:style-name="P39" loext:marker-style-name="T28"><text:span text:style-name="T28">照片示意表</text:span><text:span text:style-name="T28"/></text:p>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P76" loext:marker-style-name="T70"><text:span text:style-name="T70">補助項目說明：</text:span><text:span text:style-name="T70"/></text:p>
                </table:table-cell>
                <table:covered-table-cell/>
              </table:table-row>
              <table:table-row table:style-name="表格15.2">
                <table:table-cell table:style-name="表格15.A2" office:value-type="string">
                  <text:p text:style-name="P77" loext:marker-style-name="T70"><text:span text:style-name="T70">改善前</text:span><text:span text:style-name="T70"/></text:p>
                </table:table-cell>
                <table:table-cell table:style-name="表格15.A2" office:value-type="string">
                  <text:p text:style-name="P77" loext:marker-style-name="T70"><text:span text:style-name="T70">改善後</text:span><text:span text:style-name="T70"/></text:p>
                </table:table-cell>
              </table:table-row>
              <table:table-row table:style-name="表格15.3">
                <table:table-cell table:style-name="表格15.A1" office:value-type="string">
                  <text:p text:style-name="P78" loext:marker-style-name="T73"/>
                  <text:p text:style-name="P78" loext:marker-style-name="T73"/>
                  <text:p text:style-name="P79" loext:marker-style-name="T70"/>
                  <text:p text:style-name="P79" loext:marker-style-name="T70"/>
                </table:table-cell>
                <table:table-cell table:style-name="表格15.A1" office:value-type="string">
                  <text:p text:style-name="P67" loext:marker-style-name="T70"/>
                </table:table-cell>
              </table:table-row>
              <table:table-row table:style-name="表格15.1">
                <table:table-cell table:style-name="表格15.A1" table:number-columns-spanned="2" office:value-type="string">
                  <text:p text:style-name="P76" loext:marker-style-name="T70"><text:span text:style-name="T70">補助項目說明：</text:span><text:span text:style-name="T70"/></text:p>
                </table:table-cell>
                <table:covered-table-cell/>
              </table:table-row>
              <table:table-row table:style-name="表格15.2">
                <table:table-cell table:style-name="表格15.A2" office:value-type="string">
                  <text:p text:style-name="P77" loext:marker-style-name="T70"><text:span text:style-name="T70">改善前</text:span><text:span text:style-name="T70"/></text:p>
                </table:table-cell>
                <table:table-cell table:style-name="表格15.A2" office:value-type="string">
                  <text:p text:style-name="P77" loext:marker-style-name="T70"><text:span text:style-name="T70">改善後</text:span><text:span text:style-name="T70"/></text:p>
                </table:table-cell>
              </table:table-row>
              <table:table-row table:style-name="表格15.1">
                <table:table-cell table:style-name="表格15.A1" office:value-type="string">
                  <text:p text:style-name="P80" loext:marker-style-name="T73"/>
                  <text:p text:style-name="P78" loext:marker-style-name="T73"/>
                  <text:p text:style-name="P79" loext:marker-style-name="T70"/>
                  <text:p text:style-name="P79" loext:marker-style-name="T70"/>
                  <text:p text:style-name="P79" loext:marker-style-name="T70"/>
                </table:table-cell>
                <table:table-cell table:style-name="表格15.A1" office:value-type="string">
                  <text:p text:style-name="P67" loext:marker-style-name="T70"/>
                </table:table-cell>
              </table:table-row>
            </table:table>
            <text:p text:style-name="P71" loext:marker-style-name="T71"/>
            <text:p text:style-name="P70" loext:marker-style-name="T71"><text:span text:style-name="T71">備註: 表格如不敷使用，請依本格式，自行增加。</text:span><text:span text:style-name="T71"/></text:p>
            <text:p text:style-name="P82" loext:marker-style-name="T66"><text:soft-page-break/></text:p>
          </table:table-cell>
          <table:table-cell table:style-name="表格16.C1" office:value-type="string">
            <text:p text:style-name="P4" loext:marker-style-name="T16"><text:span text:style-name="T4">本補助作業要點補助項目除</text:span><text:span text:style-name="T5">安全衛生設施</text:span><text:span text:style-name="T4">器具外</text:span><text:span text:style-name="T7">，</text:span><text:span text:style-name="T4">尚包括防護具，爰</text:span><text:span text:style-name="T11">配合酌修文字。</text:span></text:p>
          </table:table-cell>
        </table:table-row>
      </table:table>
      <text:p text:style-name="P35"/>
      <text:p text:style-name="P36" loext:marker-style-name="T27"><text:span text:style-name="T27">第七點附表六修正對照表</text:span><text:span text:style-name="T27"/></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30" loext:marker-style-name="T4"><text:span text:style-name="T4">修正規定</text:span><text:span text:style-name="T4"/></text:p>
          </table:table-cell>
          <table:table-cell table:style-name="表格19.A1" office:value-type="string">
            <text:p text:style-name="P30" loext:marker-style-name="T4"><text:span text:style-name="T4">現行規定</text:span><text:span text:style-name="T4"/></text:p>
          </table:table-cell>
          <table:table-cell table:style-name="表格19.C1" office:value-type="string">
            <text:p text:style-name="P2" loext:marker-style-name="T16"><text:span text:style-name="T16">說明</text:span><text:span text:style-name="T16"/></text:p>
          </table:table-cell>
        </table:table-row>
        <table:table-row table:style-name="表格19.2">
          <table:table-cell table:style-name="表格19.A1" office:value-type="string">
            <text:p text:style-name="P83" loext:marker-style-name="T4"><text:span text:style-name="T4">附表六</text:span><text:span text:style-name="T4"/></text:p>
            <text:p text:style-name="P2" loext:marker-style-name="T28"><text:span text:style-name="T28">勞動部職業安全衛生署</text:span><text:span text:style-name="T28"/></text:p>
            <text:p text:style-name="P84" loext:marker-style-name="T4"><text:span text:style-name="T4"><text:s text:c="6"/></text:span><text:span text:style-name="T12">年度補助改善安全衛生</text:span><text:span text:style-name="T7">設施</text:span><text:span text:style-name="T51">與</text:span><text:span text:style-name="T4">器具</text:span><text:span text:style-name="T6">及防護具</text:span><text:span text:style-name="T12">申請文件自主查核表</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85" loext:marker-style-name="T18"><text:span text:style-name="T18">應附之文件</text:span><text:span text:style-name="T18"/></text:p>
                </table:table-cell>
                <table:table-cell table:style-name="表格17.A1" office:value-type="string">
                  <text:p text:style-name="P85" loext:marker-style-name="T4"><text:span text:style-name="T4">應確認之內容</text:span><text:span text:style-name="T4"/></text:p>
                </table:table-cell>
                <table:table-cell table:style-name="表格17.C1" office:value-type="string">
                  <text:p text:style-name="P85" loext:marker-style-name="T18"><text:span text:style-name="T4">自我查核</text:span><text:span text:style-name="T4"/></text:p>
                </table:table-cell>
              </table:table-row>
              <table:table-row table:style-name="表格17.2">
                <table:table-cell table:style-name="表格17.A1" table:number-rows-spanned="3" office:value-type="string">
                  <text:p text:style-name="P86" loext:marker-style-name="T4"><text:span text:style-name="T4">附表二</text:span><text:span text:style-name="T4"/></text:p>
                </table:table-cell>
                <table:table-cell table:style-name="表格17.A1" office:value-type="string">
                  <text:list text:style-name="WWNum4">
                    <text:list-item>
                      <text:p text:style-name="P87" loext:marker-style-name="T4"><text:span text:style-name="T4">單面列印</text:span><text:span text:style-name="T4"/></text:p>
                    </text:list-item>
                  </text:list>
                </table:table-cell>
                <table:table-cell table:style-name="表格17.C1" office:value-type="string">
                  <text:p text:style-name="P88" loext:marker-style-name="T4"/>
                </table:table-cell>
              </table:table-row>
              <table:table-row table:style-name="表格17.2">
                <table:covered-table-cell table:style-name="表格17.A1"/>
                <table:table-cell table:style-name="表格17.A1" office:value-type="string">
                  <text:list text:continue-numbering="true" text:style-name="WWNum4">
                    <text:list-item>
                      <text:p text:style-name="P87" loext:marker-style-name="T4"><text:span text:style-name="T41">申請補助者</text:span><text:span text:style-name="T4">基本資料是否已填列完整</text:span></text:p>
                    </text:list-item>
                  </text:list>
                </table:table-cell>
                <table:table-cell table:style-name="表格17.C1" office:value-type="string">
                  <text:p text:style-name="P88" loext:marker-style-name="T4"/>
                </table:table-cell>
              </table:table-row>
              <table:table-row table:style-name="表格17.2">
                <table:covered-table-cell table:style-name="表格17.A1"/>
                <table:table-cell table:style-name="表格17.A1" office:value-type="string">
                  <text:list text:continue-numbering="true" text:style-name="WWNum4">
                    <text:list-item>
                      <text:p text:style-name="P87" loext:marker-style-name="T4"><text:span text:style-name="T41">申請補助者</text:span><text:span text:style-name="T4">大小印是否已用印</text:span></text:p>
                    </text:list-item>
                  </text:list>
                </table:table-cell>
                <table:table-cell table:style-name="表格17.C1" office:value-type="string">
                  <text:p text:style-name="P88" loext:marker-style-name="T4"/>
                </table:table-cell>
              </table:table-row>
              <table:table-row table:style-name="表格17.2">
                <table:table-cell table:style-name="表格17.A1" table:number-rows-spanned="4" office:value-type="string">
                  <text:p text:style-name="P86" loext:marker-style-name="T4"><text:span text:style-name="T4">附表三</text:span><text:span text:style-name="T4"/></text:p>
                </table:table-cell>
                <table:table-cell table:style-name="表格17.A1" office:value-type="string">
                  <text:list text:style-name="WWNum3">
                    <text:list-item>
                      <text:p text:style-name="P89" loext:marker-style-name="T4"><text:span text:style-name="T4">單面列印</text:span><text:span text:style-name="T4"/></text:p>
                    </text:list-item>
                  </text:list>
                </table:table-cell>
                <table:table-cell table:style-name="表格17.C1" office:value-type="string">
                  <text:p text:style-name="P88" loext:marker-style-name="T4"/>
                </table:table-cell>
              </table:table-row>
              <table:table-row table:style-name="表格17.2">
                <table:covered-table-cell table:style-name="表格17.A1"/>
                <table:table-cell table:style-name="表格17.A1" office:value-type="string">
                  <text:list text:continue-numbering="true" text:style-name="WWNum3">
                    <text:list-item>
                      <text:p text:style-name="P89" loext:marker-style-name="T4"><text:span text:style-name="T4">領款單位基本資料與帳戶資料是否已填完備</text:span><text:span text:style-name="T4"/></text:p>
                    </text:list-item>
                  </text:list>
                </table:table-cell>
                <table:table-cell table:style-name="表格17.C1" office:value-type="string">
                  <text:p text:style-name="P88" loext:marker-style-name="T4"/>
                </table:table-cell>
              </table:table-row>
              <table:table-row table:style-name="表格17.2">
                <table:covered-table-cell table:style-name="表格17.A1"/>
                <table:table-cell table:style-name="表格17.A1" office:value-type="string">
                  <text:list text:continue-numbering="true" text:style-name="WWNum3">
                    <text:list-item>
                      <text:p text:style-name="P89" loext:marker-style-name="T5"><text:span text:style-name="T5">檢附撥款帳戶存摺封面影本</text:span><text:span text:style-name="T5"/></text:p>
                    </text:list-item>
                  </text:list>
                </table:table-cell>
                <table:table-cell table:style-name="表格17.C1" office:value-type="string">
                  <text:p text:style-name="P90" loext:marker-style-name="T5"/>
                </table:table-cell>
              </table:table-row>
              <table:table-row table:style-name="表格17.2">
                <table:covered-table-cell table:style-name="表格17.A1"/>
                <table:table-cell table:style-name="表格17.A1" office:value-type="string">
                  <text:list text:continue-numbering="true" text:style-name="WWNum3">
                    <text:list-item>
                      <text:p text:style-name="P89" loext:marker-style-name="T18"><text:span text:style-name="T5">領款單位、負責人</text:span><text:span text:style-name="T4">是否已用印</text:span></text:p>
                    </text:list-item>
                  </text:list>
                </table:table-cell>
                <table:table-cell table:style-name="表格17.C1" office:value-type="string">
                  <text:p text:style-name="P88" loext:marker-style-name="T4"/>
                </table:table-cell>
              </table:table-row>
              <table:table-row table:style-name="表格17.2">
                <table:table-cell table:style-name="表格17.A1" table:number-rows-spanned="3" office:value-type="string">
                  <text:p text:style-name="P86" loext:marker-style-name="T4"><text:span text:style-name="T4">附表四</text:span><text:span text:style-name="T4"/></text:p>
                </table:table-cell>
                <table:table-cell table:style-name="表格17.A1" office:value-type="string">
                  <text:list text:style-name="WWNum1">
                    <text:list-item>
                      <text:p text:style-name="P91" loext:marker-style-name="T4"><text:span text:style-name="T4">單面列印</text:span><text:span text:style-name="T4"/></text:p>
                    </text:list-item>
                  </text:list>
                </table:table-cell>
                <table:table-cell table:style-name="表格17.C1" office:value-type="string">
                  <text:p text:style-name="P88" loext:marker-style-name="T4"/>
                </table:table-cell>
              </table:table-row>
              <table:table-row table:style-name="表格17.2">
                <table:covered-table-cell table:style-name="表格17.A1"/>
                <table:table-cell table:style-name="表格17.A1" office:value-type="string">
                  <text:list text:continue-numbering="true" text:style-name="WWNum1">
                    <text:list-item>
                      <text:p text:style-name="P91" loext:marker-style-name="T4"><text:span text:style-name="T4">申請補助者資料是否已填完整並用印</text:span><text:span text:style-name="T4"/></text:p>
                    </text:list-item>
                  </text:list>
                </table:table-cell>
                <table:table-cell table:style-name="表格17.C1" office:value-type="string">
                  <text:p text:style-name="P88" loext:marker-style-name="T4"/>
                </table:table-cell>
              </table:table-row>
              <table:table-row table:style-name="表格17.2">
                <table:covered-table-cell table:style-name="表格17.A1"/>
                <table:table-cell table:style-name="表格17.A1" office:value-type="string">
                  <text:list text:continue-numbering="true" text:style-name="WWNum1">
                    <text:list-item>
                      <text:p text:style-name="P91" loext:marker-style-name="T4"><text:span text:style-name="T4">申請補助者與負責人是否已用印</text:span><text:span text:style-name="T4"/></text:p>
                    </text:list-item>
                  </text:list>
                </table:table-cell>
                <table:table-cell table:style-name="表格17.C1" office:value-type="string">
                  <text:p text:style-name="P88" loext:marker-style-name="T4"/>
                </table:table-cell>
              </table:table-row>
              <table:table-row table:style-name="表格17.1">
                <table:table-cell table:style-name="表格17.A1" office:value-type="string">
                  <text:p text:style-name="P86" loext:marker-style-name="T4"><text:span text:style-name="T4">附表五</text:span><text:span text:style-name="T4"/></text:p>
                </table:table-cell>
                <table:table-cell table:style-name="表格17.A1" office:value-type="string">
                  <text:p text:style-name="P92" loext:marker-style-name="T4"><text:span text:style-name="T4">1. 所有補助項目是否皆已提供改善前後照片(每個補助設施均需附改善前後照片</text:span><text:span text:style-name="T50">，</text:span><text:span text:style-name="T6">防護具不需附改善前照片</text:span><text:span text:style-name="T4">)</text:span></text:p>
                </table:table-cell>
                <table:table-cell table:style-name="表格17.C1" office:value-type="string">
                  <text:p text:style-name="P88" loext:marker-style-name="T4"/>
                </table:table-cell>
              </table:table-row>
              <table:table-row table:style-name="表格17.2">
                <table:table-cell table:style-name="表格17.A1" table:number-rows-spanned="7" office:value-type="string">
                  <text:p text:style-name="P86" loext:marker-style-name="T4"><text:soft-page-break/><text:span text:style-name="T4">其他證明資料或文件</text:span><text:span text:style-name="T4"/></text:p>
                </table:table-cell>
                <table:table-cell table:style-name="表格17.A1" office:value-type="string">
                  <text:list text:style-name="WWNum2">
                    <text:list-item>
                      <text:p text:style-name="P93" loext:marker-style-name="T4"><text:span text:style-name="T41">中小企業登記證</text:span><text:span text:style-name="T7">、</text:span><text:span text:style-name="T41">合法設立登記或</text:span><text:span text:style-name="T9">自營作業者稅籍登記</text:span><text:span text:style-name="T41">之證明文件影本。</text:span></text:p>
                    </text:list-item>
                  </text:list>
                </table:table-cell>
                <table:table-cell table:style-name="表格17.C1" office:value-type="string">
                  <text:p text:style-name="P88" loext:marker-style-name="T4"/>
                </table:table-cell>
              </table:table-row>
              <table:table-row table:style-name="表格17.2">
                <table:covered-table-cell table:style-name="表格17.A1"/>
                <table:table-cell table:style-name="表格17.A1" office:value-type="string">
                  <text:list text:continue-numbering="true" text:style-name="WWNum2">
                    <text:list-item>
                      <text:p text:style-name="P93" loext:marker-style-name="T4"><text:span text:style-name="T4">最近一期納稅證明影本(401表)</text:span><text:span text:style-name="T4"/></text:p>
                    </text:list-item>
                  </text:list>
                </table:table-cell>
                <table:table-cell table:style-name="表格17.C1" office:value-type="string">
                  <text:p text:style-name="P88" loext:marker-style-name="T4"/>
                </table:table-cell>
              </table:table-row>
              <table:table-row table:style-name="表格17.2">
                <table:covered-table-cell table:style-name="表格17.A1"/>
                <table:table-cell table:style-name="表格17.A1" office:value-type="string">
                  <text:list text:continue-numbering="true" text:style-name="WWNum2">
                    <text:list-item>
                      <text:p text:style-name="P93" loext:marker-style-name="T4"><text:span text:style-name="T4">勞保投保人數證明影本</text:span><text:span text:style-name="T41">(自營作業者為投保勞工保險、職業災害保險證明影本)</text:span></text:p>
                    </text:list-item>
                  </text:list>
                </table:table-cell>
                <table:table-cell table:style-name="表格17.C1" office:value-type="string">
                  <text:p text:style-name="P88" loext:marker-style-name="T4"/>
                </table:table-cell>
              </table:table-row>
              <table:table-row table:style-name="表格17.2">
                <table:covered-table-cell table:style-name="表格17.A1"/>
                <table:table-cell table:style-name="表格17.A1" office:value-type="string">
                  <text:list text:continue-numbering="true" text:style-name="WWNum2">
                    <text:list-item>
                      <text:p text:style-name="P93" loext:marker-style-name="T4"><text:span text:style-name="T4">工作環境輔導改善確認表影本或安全衛生家族臨廠專業輔導報告影本</text:span><text:span text:style-name="T4"/></text:p>
                    </text:list-item>
                  </text:list>
                </table:table-cell>
                <table:table-cell table:style-name="表格17.C1" office:value-type="string">
                  <text:p text:style-name="P88" loext:marker-style-name="T4"/>
                </table:table-cell>
              </table:table-row>
              <table:table-row table:style-name="表格17.2">
                <table:covered-table-cell table:style-name="表格17.A1"/>
                <table:table-cell table:style-name="表格17.A1" office:value-type="string">
                  <text:p text:style-name="P94" loext:marker-style-name="T4"><text:span text:style-name="T4">5.</text:span><text:span text:style-name="T74"> </text:span><text:span text:style-name="T4">支用單據影本</text:span></text:p>
                </table:table-cell>
                <table:table-cell table:style-name="表格17.C1" office:value-type="string">
                  <text:p text:style-name="P88" loext:marker-style-name="T4"/>
                </table:table-cell>
              </table:table-row>
              <table:table-row table:style-name="表格17.2">
                <table:covered-table-cell table:style-name="表格17.A1"/>
                <table:table-cell table:style-name="表格17.A1" office:value-type="string">
                  <text:p text:style-name="P95" loext:marker-style-name="T4"><text:span text:style-name="T4">6. 所有申請補助</text:span><text:span text:style-name="T23">項目</text:span><text:span text:style-name="T4">之改善前後照片</text:span><text:span text:style-name="T6">(防護具不需附改善前照片)</text:span></text:p>
                </table:table-cell>
                <table:table-cell table:style-name="表格17.C1" office:value-type="string">
                  <text:p text:style-name="P88" loext:marker-style-name="T4"/>
                </table:table-cell>
              </table:table-row>
              <table:table-row table:style-name="表格17.2">
                <table:covered-table-cell table:style-name="表格17.A1"/>
                <table:table-cell table:style-name="表格17.A1" office:value-type="string">
                  <text:p text:style-name="P95" loext:marker-style-name="T4"><text:span text:style-name="T4">7. 其他如型式檢定合格、商品檢驗合格、正字標記、產品認證等證明書影本或器具正字標記或產品認證照片等證明</text:span><text:span text:style-name="T6">(購買個人防護具(如風扇衣、水冷衣)免附)</text:span></text:p>
                </table:table-cell>
                <table:table-cell table:style-name="表格17.C1" office:value-type="string">
                  <text:p text:style-name="P88" loext:marker-style-name="T4"/>
                </table:table-cell>
              </table:table-row>
            </table:table>
            <text:p text:style-name="P96" loext:marker-style-name="T4"/>
          </table:table-cell>
          <table:table-cell table:style-name="表格19.A1" office:value-type="string">
            <text:p text:style-name="P83" loext:marker-style-name="T4"><text:span text:style-name="T4">附表</text:span><text:span text:style-name="T41">六</text:span></text:p>
            <text:p text:style-name="P2" loext:marker-style-name="T28"><text:span text:style-name="T28">勞動部職業安全衛生署</text:span><text:span text:style-name="T28"/></text:p>
            <text:p text:style-name="P84" loext:marker-style-name="T4"><text:span text:style-name="T4"><text:s text:c="6"/>年度補助改善安全衛生設施及器具申請文件自主查核表</text:span><text:span text:style-name="T4"/></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85" loext:marker-style-name="T18"><text:span text:style-name="T18">應附之文件</text:span><text:span text:style-name="T18"/></text:p>
                </table:table-cell>
                <table:table-cell table:style-name="表格18.A1" office:value-type="string">
                  <text:p text:style-name="P85" loext:marker-style-name="T4"><text:span text:style-name="T4">應確認之內容</text:span><text:span text:style-name="T4"/></text:p>
                </table:table-cell>
                <table:table-cell table:style-name="表格18.C1" office:value-type="string">
                  <text:p text:style-name="P85" loext:marker-style-name="T18"><text:span text:style-name="T4">自我查核</text:span><text:span text:style-name="T4"/></text:p>
                </table:table-cell>
              </table:table-row>
              <table:table-row table:style-name="表格18.2">
                <table:table-cell table:style-name="表格18.A1" table:number-rows-spanned="3" office:value-type="string">
                  <text:p text:style-name="P86" loext:marker-style-name="T4"><text:span text:style-name="T4">附表二</text:span><text:span text:style-name="T4"/></text:p>
                </table:table-cell>
                <table:table-cell table:style-name="表格18.A1" office:value-type="string">
                  <text:list text:style-name="WWNum17">
                    <text:list-item>
                      <text:p text:style-name="P97" loext:marker-style-name="T4"><text:span text:style-name="T4">單面列印</text:span><text:span text:style-name="T4"/></text:p>
                    </text:list-item>
                  </text:list>
                </table:table-cell>
                <table:table-cell table:style-name="表格18.C1" office:value-type="string">
                  <text:p text:style-name="P88" loext:marker-style-name="T4"/>
                </table:table-cell>
              </table:table-row>
              <table:table-row table:style-name="表格18.2">
                <table:covered-table-cell table:style-name="表格18.A1"/>
                <table:table-cell table:style-name="表格18.A1" office:value-type="string">
                  <text:list text:continue-numbering="true" text:style-name="WWNum17">
                    <text:list-item>
                      <text:p text:style-name="P97" loext:marker-style-name="T4"><text:span text:style-name="T41">申請補助者</text:span><text:span text:style-name="T4">基本資料是否已填列完整</text:span></text:p>
                    </text:list-item>
                  </text:list>
                </table:table-cell>
                <table:table-cell table:style-name="表格18.C1" office:value-type="string">
                  <text:p text:style-name="P88" loext:marker-style-name="T4"/>
                </table:table-cell>
              </table:table-row>
              <table:table-row table:style-name="表格18.2">
                <table:covered-table-cell table:style-name="表格18.A1"/>
                <table:table-cell table:style-name="表格18.A1" office:value-type="string">
                  <text:list text:continue-numbering="true" text:style-name="WWNum17">
                    <text:list-item>
                      <text:p text:style-name="P97" loext:marker-style-name="T4"><text:span text:style-name="T41">申請補助者</text:span><text:span text:style-name="T4">大小印是否已用印</text:span></text:p>
                    </text:list-item>
                  </text:list>
                </table:table-cell>
                <table:table-cell table:style-name="表格18.C1" office:value-type="string">
                  <text:p text:style-name="P88" loext:marker-style-name="T4"/>
                </table:table-cell>
              </table:table-row>
              <table:table-row table:style-name="表格18.2">
                <table:table-cell table:style-name="表格18.A1" table:number-rows-spanned="4" office:value-type="string">
                  <text:p text:style-name="P86" loext:marker-style-name="T4"><text:span text:style-name="T4">附表三</text:span><text:span text:style-name="T4"/></text:p>
                </table:table-cell>
                <table:table-cell table:style-name="表格18.A1" office:value-type="string">
                  <text:list text:style-name="WWNum18">
                    <text:list-item>
                      <text:p text:style-name="P98" loext:marker-style-name="T4"><text:span text:style-name="T4">單面列印</text:span><text:span text:style-name="T4"/></text:p>
                    </text:list-item>
                  </text:list>
                </table:table-cell>
                <table:table-cell table:style-name="表格18.C1" office:value-type="string">
                  <text:p text:style-name="P88" loext:marker-style-name="T4"/>
                </table:table-cell>
              </table:table-row>
              <table:table-row table:style-name="表格18.2">
                <table:covered-table-cell table:style-name="表格18.A1"/>
                <table:table-cell table:style-name="表格18.A1" office:value-type="string">
                  <text:list text:continue-numbering="true" text:style-name="WWNum18">
                    <text:list-item>
                      <text:p text:style-name="P98" loext:marker-style-name="T4"><text:span text:style-name="T4">領款單位基本資料與帳戶資料是否已填完備</text:span><text:span text:style-name="T4"/></text:p>
                    </text:list-item>
                  </text:list>
                </table:table-cell>
                <table:table-cell table:style-name="表格18.C1" office:value-type="string">
                  <text:p text:style-name="P88" loext:marker-style-name="T4"/>
                </table:table-cell>
              </table:table-row>
              <table:table-row table:style-name="表格18.2">
                <table:covered-table-cell table:style-name="表格18.A1"/>
                <table:table-cell table:style-name="表格18.A1" office:value-type="string">
                  <text:list text:continue-numbering="true" text:style-name="WWNum18">
                    <text:list-item>
                      <text:p text:style-name="P98" loext:marker-style-name="T5"><text:span text:style-name="T5">檢附撥款帳戶存摺封面影本</text:span><text:span text:style-name="T5"/></text:p>
                    </text:list-item>
                  </text:list>
                </table:table-cell>
                <table:table-cell table:style-name="表格18.C1" office:value-type="string">
                  <text:p text:style-name="P90" loext:marker-style-name="T5"/>
                </table:table-cell>
              </table:table-row>
              <table:table-row table:style-name="表格18.2">
                <table:covered-table-cell table:style-name="表格18.A1"/>
                <table:table-cell table:style-name="表格18.A1" office:value-type="string">
                  <text:list text:continue-numbering="true" text:style-name="WWNum18">
                    <text:list-item>
                      <text:p text:style-name="P98" loext:marker-style-name="T18"><text:span text:style-name="T5">領款單位、負責人</text:span><text:span text:style-name="T4">是否已用印</text:span></text:p>
                    </text:list-item>
                  </text:list>
                </table:table-cell>
                <table:table-cell table:style-name="表格18.C1" office:value-type="string">
                  <text:p text:style-name="P88" loext:marker-style-name="T4"/>
                </table:table-cell>
              </table:table-row>
              <table:table-row table:style-name="表格18.2">
                <table:table-cell table:style-name="表格18.A1" table:number-rows-spanned="3" office:value-type="string">
                  <text:p text:style-name="P86" loext:marker-style-name="T4"><text:span text:style-name="T4">附表四</text:span><text:span text:style-name="T4"/></text:p>
                </table:table-cell>
                <table:table-cell table:style-name="表格18.A1" office:value-type="string">
                  <text:list text:style-name="WWNum19">
                    <text:list-item>
                      <text:p text:style-name="P99" loext:marker-style-name="T4"><text:span text:style-name="T4">單面列印</text:span><text:span text:style-name="T4"/></text:p>
                    </text:list-item>
                  </text:list>
                </table:table-cell>
                <table:table-cell table:style-name="表格18.C1" office:value-type="string">
                  <text:p text:style-name="P88" loext:marker-style-name="T4"/>
                </table:table-cell>
              </table:table-row>
              <table:table-row table:style-name="表格18.2">
                <table:covered-table-cell table:style-name="表格18.A1"/>
                <table:table-cell table:style-name="表格18.A1" office:value-type="string">
                  <text:list text:continue-numbering="true" text:style-name="WWNum19">
                    <text:list-item>
                      <text:p text:style-name="P99" loext:marker-style-name="T4"><text:span text:style-name="T4">申請補助者資料是否已填完整並用印</text:span><text:span text:style-name="T4"/></text:p>
                    </text:list-item>
                  </text:list>
                </table:table-cell>
                <table:table-cell table:style-name="表格18.C1" office:value-type="string">
                  <text:p text:style-name="P88" loext:marker-style-name="T4"/>
                </table:table-cell>
              </table:table-row>
              <table:table-row table:style-name="表格18.2">
                <table:covered-table-cell table:style-name="表格18.A1"/>
                <table:table-cell table:style-name="表格18.A1" office:value-type="string">
                  <text:list text:continue-numbering="true" text:style-name="WWNum19">
                    <text:list-item>
                      <text:p text:style-name="P99" loext:marker-style-name="T4"><text:span text:style-name="T4">申請補助者與負責人是否已用印</text:span><text:span text:style-name="T4"/></text:p>
                    </text:list-item>
                  </text:list>
                </table:table-cell>
                <table:table-cell table:style-name="表格18.C1" office:value-type="string">
                  <text:p text:style-name="P88" loext:marker-style-name="T4"/>
                </table:table-cell>
              </table:table-row>
              <table:table-row table:style-name="表格18.1">
                <table:table-cell table:style-name="表格18.A1" office:value-type="string">
                  <text:p text:style-name="P86" loext:marker-style-name="T4"><text:span text:style-name="T4">附表五</text:span><text:span text:style-name="T4"/></text:p>
                </table:table-cell>
                <table:table-cell table:style-name="表格18.A1" office:value-type="string">
                  <text:p text:style-name="P92" loext:marker-style-name="T4"><text:span text:style-name="T4">1. 所有補助項目是否皆已提供改善前後照片(每個補助設施均需附改善前後照片)</text:span><text:span text:style-name="T4"/></text:p>
                </table:table-cell>
                <table:table-cell table:style-name="表格18.C1" office:value-type="string">
                  <text:p text:style-name="P88" loext:marker-style-name="T4"/>
                </table:table-cell>
              </table:table-row>
              <table:table-row table:style-name="表格18.2">
                <table:table-cell table:style-name="表格18.A1" table:number-rows-spanned="7" office:value-type="string">
                  <text:p text:style-name="P86" loext:marker-style-name="T4"><text:soft-page-break/><text:span text:style-name="T4">其他證明資料或文件</text:span><text:span text:style-name="T4"/></text:p>
                </table:table-cell>
                <table:table-cell table:style-name="表格18.A1" office:value-type="string">
                  <text:list text:style-name="WWNum20">
                    <text:list-item>
                      <text:p text:style-name="P100" loext:marker-style-name="T4"><text:span text:style-name="T41">中小企業登記證</text:span><text:span text:style-name="T7">、</text:span><text:span text:style-name="T41">合法設立登記或</text:span><text:span text:style-name="T9">自營作業者稅籍登記</text:span><text:span text:style-name="T41">之證明文件影本。</text:span></text:p>
                    </text:list-item>
                  </text:list>
                </table:table-cell>
                <table:table-cell table:style-name="表格18.C1" office:value-type="string">
                  <text:p text:style-name="P88" loext:marker-style-name="T4"/>
                </table:table-cell>
              </table:table-row>
              <table:table-row table:style-name="表格18.2">
                <table:covered-table-cell table:style-name="表格18.A1"/>
                <table:table-cell table:style-name="表格18.A1" office:value-type="string">
                  <text:list text:continue-numbering="true" text:style-name="WWNum20">
                    <text:list-item>
                      <text:p text:style-name="P100" loext:marker-style-name="T4"><text:span text:style-name="T4">最近一期納稅證明影本(401表)</text:span><text:span text:style-name="T4"/></text:p>
                    </text:list-item>
                  </text:list>
                </table:table-cell>
                <table:table-cell table:style-name="表格18.C1" office:value-type="string">
                  <text:p text:style-name="P88" loext:marker-style-name="T4"/>
                </table:table-cell>
              </table:table-row>
              <table:table-row table:style-name="表格18.2">
                <table:covered-table-cell table:style-name="表格18.A1"/>
                <table:table-cell table:style-name="表格18.A1" office:value-type="string">
                  <text:list text:continue-numbering="true" text:style-name="WWNum20">
                    <text:list-item>
                      <text:p text:style-name="P100" loext:marker-style-name="T4"><text:span text:style-name="T4">勞保投保人數證明影本</text:span><text:span text:style-name="T41">(自營作業者為投保勞工保險、職業災害保險證明影本)</text:span></text:p>
                    </text:list-item>
                  </text:list>
                </table:table-cell>
                <table:table-cell table:style-name="表格18.C1" office:value-type="string">
                  <text:p text:style-name="P88" loext:marker-style-name="T4"/>
                </table:table-cell>
              </table:table-row>
              <table:table-row table:style-name="表格18.2">
                <table:covered-table-cell table:style-name="表格18.A1"/>
                <table:table-cell table:style-name="表格18.A1" office:value-type="string">
                  <text:list text:continue-numbering="true" text:style-name="WWNum20">
                    <text:list-item>
                      <text:p text:style-name="P100" loext:marker-style-name="T4"><text:span text:style-name="T4">工作環境輔導改善確認表影本或安全衛生家族臨廠專業輔導報告影本</text:span><text:span text:style-name="T4"/></text:p>
                    </text:list-item>
                  </text:list>
                </table:table-cell>
                <table:table-cell table:style-name="表格18.C1" office:value-type="string">
                  <text:p text:style-name="P88" loext:marker-style-name="T4"/>
                </table:table-cell>
              </table:table-row>
              <table:table-row table:style-name="表格18.2">
                <table:covered-table-cell table:style-name="表格18.A1"/>
                <table:table-cell table:style-name="表格18.A1" office:value-type="string">
                  <text:p text:style-name="P94" loext:marker-style-name="T4"><text:span text:style-name="T4">5.</text:span><text:span text:style-name="T74"> </text:span><text:span text:style-name="T4">支用單據影本</text:span></text:p>
                </table:table-cell>
                <table:table-cell table:style-name="表格18.C1" office:value-type="string">
                  <text:p text:style-name="P88" loext:marker-style-name="T4"/>
                </table:table-cell>
              </table:table-row>
              <table:table-row table:style-name="表格18.2">
                <table:covered-table-cell table:style-name="表格18.A1"/>
                <table:table-cell table:style-name="表格18.A1" office:value-type="string">
                  <text:p text:style-name="P95" loext:marker-style-name="T4"><text:span text:style-name="T4">6. 所有申請補助設施或器具之改善前後照片</text:span><text:span text:style-name="T4"/></text:p>
                </table:table-cell>
                <table:table-cell table:style-name="表格18.C1" office:value-type="string">
                  <text:p text:style-name="P88" loext:marker-style-name="T4"/>
                </table:table-cell>
              </table:table-row>
              <table:table-row table:style-name="表格18.2">
                <table:covered-table-cell table:style-name="表格18.A1"/>
                <table:table-cell table:style-name="表格18.A1" office:value-type="string">
                  <text:p text:style-name="P95" loext:marker-style-name="T4"><text:span text:style-name="T4">7. 其他如型式檢定合格、商品檢驗合格、正字標記、產品認證等證明書影本或器具正字標記或產品認證照片等證明</text:span><text:span text:style-name="T4"/></text:p>
                </table:table-cell>
                <table:table-cell table:style-name="表格18.C1" office:value-type="string">
                  <text:p text:style-name="P88" loext:marker-style-name="T4"/>
                </table:table-cell>
              </table:table-row>
            </table:table>
            <text:p text:style-name="P96" loext:marker-style-name="T4"/>
          </table:table-cell>
          <table:table-cell table:style-name="表格19.C1" office:value-type="string">
            <text:p text:style-name="P4" loext:marker-style-name="T16"><text:span text:style-name="T4">本補助作業要點補助項目除</text:span><text:span text:style-name="T5">安全衛生設施</text:span><text:span text:style-name="T4">器具外</text:span><text:span text:style-name="T7">，</text:span><text:span text:style-name="T4">尚包括防護具，爰</text:span><text:span text:style-name="T11">配合酌修文字。</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wiss"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font-name="Calibri" fo:font-family="Calibri" style:font-family-generic="swiss" style:font-pitch="variable" fo:font-size="12pt" style:letter-kerning="true" style:font-size-asian="12pt"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索引" style:family="paragraph" style:parent-style-name="Standard">
      <style:paragraph-properties text:number-lines="false" text:line-number="0"/>
      <style:text-properties style:font-name-complex="Mangal" style:font-family-complex="Mangal" style:font-family-generic-complex="system" style:font-pitch-complex="variable"/>
    </style:style>
    <style:style style:name="WW-標號"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WW-標號1"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paragraph-properties fo:margin-left="0.847cm"/>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Body_20_Text_20_Indent_20_2" style:display-name="Body Text Indent 2" style:family="paragraph" style:parent-style-name="Standard">
      <style:paragraph-properties fo:line-height="150%" fo:text-indent="1.27cm" style:auto-text-indent="false" style:snap-to-layout-grid="false"/>
      <style:text-properties style:font-name="標楷體1" fo:font-family="標楷體" style:font-family-generic="swiss"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swiss" style:font-pitch="variable" style:rfc-language-tag="x-none" style:font-name-asian="細明體2" style:font-family-asian="細明體" style:font-family-generic-asian="system" style:font-pitch-asian="variable" style:font-name-complex="細明體2" style:font-family-complex="細明體" style:font-family-generic-complex="system" style:font-pitch-complex="variable" style:font-size-complex="12pt"/>
    </style:style>
    <style:style style:name="Plain_20_Text" style:display-name="Plain Text" style:family="paragraph" style:parent-style-name="Standard">
      <style:text-properties style:font-name="細明體1" fo:font-family="細明體" style:font-family-generic="swiss" style:font-pitch="variable" style:rfc-language-tag="x-none" style:font-name-asian="細明體2" style:font-family-asian="細明體" style:font-family-generic-asian="system" style:font-pitch-asian="variable" style:font-name-complex="Courier New" style:font-family-complex="'Courier New'"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細明體" fo:font-family="細明體" style:font-family-generic="roman" style:font-pitch="variable" fo:font-size="12pt"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表格內容" style:family="paragraph" style:parent-style-name="Standard">
      <style:paragraph-properties text:number-lines="false" text:line-number="0"/>
    </style:style>
    <style:style style:name="表格標題" style:family="paragraph" style:parent-style-name="表格內容">
      <style:paragraph-properties fo:text-align="center" style:justify-single-word="false"/>
      <style:text-properties fo:font-weight="bold" style:font-weight-asian="bold" style:font-weight-complex="bold"/>
    </style:style>
    <style:style style:name="HTML_20__20_預9w設3_5d_格e_3f_式_3f_" style:display-name="HTML  預9w設3]格e?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swiss" style:font-pitch="variable" style:rfc-language-tag="x-none" style:font-name-asian="細明體2" style:font-family-asian="細明體" style:font-family-generic-asian="system" style:font-pitch-asian="variable" style:font-name-complex="細明體2" style:font-family-complex="細明體" style:font-family-generic-complex="system" style:font-pitch-complex="variable" style:font-size-complex="12pt"/>
    </style:style>
    <style:style style:name="純f_3f_文_3f_6字" style:display-name="純f?文?6字" style:family="paragraph" style:parent-style-name="Standard">
      <style:text-properties style:font-name="細明體1" fo:font-family="細明體" style:font-family-generic="swiss" style:font-pitch="variable" style:rfc-language-tag="x-none" style:font-name-asian="Times New Roman1" style:font-family-asian="'Times New Roman'" style:font-family-generic-asian="system" style:font-pitch-asian="variable" style:font-name-complex="細明體2" style:font-family-complex="細明體" style:font-family-generic-complex="system" style:font-pitch-complex="variable" style:font-size-complex="12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Revision" style:family="paragraph">
      <style:paragraph-properties fo:margin-top="0cm" fo:margin-bottom="0cm" style:contextual-spacing="false" fo:text-align="start" style:justify-single-word="false" fo:orphans="2" fo:widows="2" style:writing-mode="lr-tb"/>
      <style:text-properties style:font-name="Calibri" fo:font-family="Calibri" style:font-family-generic="swiss" style:font-pitch="variable" fo:font-size="12pt" style:letter-kerning="true" style:font-size-asian="12pt" style:font-name-complex="Calibri1" style:font-family-complex="Calibri" style:font-family-generic-complex="system" style:font-pitch-complex="variable" style:font-size-complex="11pt"/>
    </style:style>
    <style:style style:name="Default_20_Paragraph_20_Font" style:display-name="Default Paragraph Font" style:family="text"/>
    <style:style style:name="WW-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預設段落字型1"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loext:opacity="0%"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loext:opacity="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fo:font-weight="bold" style:font-weight-asian="bold"/>
    </style:style>
    <style:style style:name="WW8Num16z1" style:family="text">
      <style:text-properties style:use-window-font-color="true" loext:opacity="0%" fo:language="en" fo:country="US" fo:font-weight="normal" style:font-weight-asian="normal"/>
    </style:style>
    <style:style style:name="WW8Num16z2" style:family="text">
      <style:text-properties style:use-window-font-color="true" loext:opacity="0%"/>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use-window-font-color="true" loext:opacity="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2" style:font-family-complex="標楷體"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1" style:font-family-complex="'Times New Roman'"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預設段落字型11"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2_20_字元" style:display-name="本文縮排 2 字元"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text-properties style:font-name="細明體" fo:font-family="細明體" style:font-family-generic="roman" style:font-pitch="variable" fo:font-size="12pt" style:rfc-language-tag="x-none"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style:style>
    <style:style style:name="本文_20_字元" style:display-name="本文 字元" style:family="text">
      <style:text-properties fo:font-size="12pt" style:letter-kerning="true" style:font-size-asian="12pt" style:font-size-complex="11pt"/>
    </style:style>
    <style:style style:name="純文字_20_字元" style:display-name="純文字 字元" style:family="text">
      <style:text-properties style:font-name="細明體" fo:font-family="細明體" style:font-family-generic="roman" style:font-pitch="variable" fo:font-size="12pt" style:rfc-language-tag="x-none" style:letter-kerning="true" style:font-name-asian="細明體2" style:font-family-asian="細明體" style:font-family-generic-asian="system" style:font-pitch-asian="variable" style:font-size-asian="12pt"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2pt" style:font-size-asian="12pt"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2pt" style:font-size-asian="12pt" style:font-size-complex="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2pt" style:font-size-asian="12pt" style:font-size-complex="12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nothing" fo:text-indent="-1.508cm" fo:margin-left="2.49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nothing" fo:text-indent="-1.508cm" fo:margin-left="2.49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nothing" fo:text-indent="-1.508cm" fo:margin-left="2.496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nothing" fo:text-indent="-1.508cm" fo:margin-left="2.496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nothing" fo:text-indent="-1.508cm" fo:margin-left="2.49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nothing" fo:text-indent="-1.508cm" fo:margin-left="2.496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1pt" style:font-size-asian="11pt" style:font-name-complex="Times New Roman1"/>
    </style:style>
    <style:page-layout style:name="Mpm1">
      <style:page-layout-properties fo:page-width="21.001cm" fo:page-height="29.7cm" style:num-format="1" style:print-orientation="portrait" fo:margin-top="2.501cm" fo:margin-bottom="0.826cm" fo:margin-left="3cm" fo:margin-right="2.501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76cm" fo:margin-left="0cm" fo:margin-right="0cm" fo:margin-top="1.575cm" style:dynamic-spacing="true"/>
      </style:footer-style>
    </style:page-layout>
    <style:page-layout style:name="Mpm2">
      <style:page-layout-properties fo:page-width="29.7cm" fo:page-height="21.001cm" style:num-format="1" style:print-orientation="landscape" fo:margin-top="2.501cm" fo:margin-bottom="1.75cm" fo:margin-left="3cm" fo:margin-right="2.501cm" fo:background-color="#ffffff"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 loext:marker-style-name="MT1"><text:span text:style-name="MT1"><text:page-number text:select-page="current">8</text:page-number></text:span></text:p>
        <text:p text:style-name="Footer"/>
      </style:footer>
    </style:master-page>
    <style:master-page style:name="Converted1" style:page-layout-name="Mpm2" draw:style-name="Mdp1">
      <style:footer>
        <text:p text:style-name="MP1" loext:marker-style-name="MT1"><text:span text:style-name="MT1"><text:page-number text:select-page="current">24</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len</meta:initial-creator>
    <dc:creator>張嘉祐</dc:creator>
    <meta:editing-cycles>16</meta:editing-cycles>
    <meta:print-date>2025-09-23T07:51:00</meta:print-date>
    <meta:creation-date>2025-09-10T07:52:00</meta:creation-date>
    <dc:date>2025-09-23T08:19:00</dc:date>
    <meta:editing-duration>PT10H43M</meta:editing-duration>
    <meta:generator>LibreOffice/25.2.1.2$Windows_X86_64 LibreOffice_project/d3abf4aee5fd705e4a92bba33a32f40bc4e56f49</meta:generator>
    <meta:document-statistic meta:table-count="19" meta:image-count="0" meta:object-count="0" meta:page-count="24" meta:paragraph-count="565" meta:word-count="9730" meta:character-count="10952" meta:non-whitespace-character-count="9897"/>
    <meta:user-defined meta:name="AppVersion">16.0000</meta:user-defined>
    <meta:template xlink:type="simple" xlink:actuate="onRequest" xlink:title="Normal.dotm" xlink:href=""/>
  </office:meta>
</office:document-meta>
</file>