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7.205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4.822cm"/>
    </style:style>
    <style:style style:name="表格1.1" style:family="table-row">
      <style:table-row-properties style:min-row-height="0.54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1.2" style:family="table-row">
      <style:table-row-properties style:min-row-height="0.47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1.5" style:family="table-row">
      <style:table-row-properties style:min-row-height="0.714cm" style:keep-together="false" fo:keep-together="always"/>
    </style:style>
    <style:style style:name="表格1.11" style:family="table-row">
      <style:table-row-properties style:min-row-height="0.75cm" style:keep-together="false" fo:keep-together="always"/>
    </style:style>
    <style:style style:name="表格1.12" style:family="table-row">
      <style:table-row-properties style:min-row-height="0.45cm" style:keep-together="false" fo:keep-together="always"/>
    </style:style>
    <style:style style:name="表格1.14" style:family="table-row">
      <style:table-row-properties style:min-row-height="0.538cm" style:keep-together="false" fo:keep-together="always"/>
    </style:style>
    <style:style style:name="表格1.15" style:family="table-row">
      <style:table-row-properties style:min-row-height="0.921cm" style:keep-together="false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2" style:family="table">
      <style:table-properties style:width="17.519cm" table:align="left" style:writing-mode="lr-tb"/>
    </style:style>
    <style:style style:name="表格2.A" style:family="table-column">
      <style:table-column-properties style:column-width="17.519cm"/>
    </style:style>
    <style:style style:name="表格2.1" style:family="table-row">
      <style:table-row-properties style:min-row-height="7.329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64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3" style:family="table-row">
      <style:table-row-properties style:min-row-height="2.923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4" style:family="table-row">
      <style:table-row-properties style:min-row-height="14.446cm" style:keep-together="false" fo:keep-together="always"/>
    </style:style>
    <style:style style:name="表格2.5" style:family="table-row">
      <style:table-row-properties style:min-row-height="1.734cm" style:keep-together="false" fo:keep-together="always"/>
    </style:style>
    <style:style style:name="表格3" style:family="table">
      <style:table-properties style:width="17.519cm" table:align="center" style:writing-mode="lr-tb"/>
    </style:style>
    <style:style style:name="表格3.A" style:family="table-column">
      <style:table-column-properties style:column-width="17.519cm"/>
    </style:style>
    <style:style style:name="表格3.1" style:family="table-row">
      <style:table-row-properties style:min-row-height="0.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3.2" style:family="table-row">
      <style:table-row-properties style:min-row-height="0.159cm" style:keep-together="false" fo:keep-together="always"/>
    </style:style>
    <style:style style:name="表格4" style:family="table">
      <style:table-properties style:width="14.199cm" fo:margin-left="1.261cm" table:align="left" style:writing-mode="lr-tb"/>
    </style:style>
    <style:style style:name="表格4.A" style:family="table-column">
      <style:table-column-properties style:column-width="8.89cm"/>
    </style:style>
    <style:style style:name="表格4.B" style:family="table-column">
      <style:table-column-properties style:column-width="5.30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B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4.A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4.B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5" style:family="table-row">
      <style:table-row-properties style:min-row-height="0.37cm" style:keep-together="true" fo:keep-together="auto"/>
    </style:style>
    <style:style style:name="表格4.6" style:family="table-row">
      <style:table-row-properties style:min-row-height="0.2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/>
      <style:text-properties style:font-name-asian="標楷體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59cm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59cm" fo:text-align="center" style:justify-single-word="false"/>
      <style:text-properties fo:font-size="8pt" style:font-name-asian="標楷體" style:font-size-asian="8pt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1.164cm" fo:margin-right="0cm" fo:line-height="0.564cm" fo:text-indent="-1.164cm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1.164cm" fo:margin-right="0cm" fo:line-height="0.564cm" fo:text-indent="-1.164cm" style:auto-text-indent="false">
        <style:tab-stops>
          <style:tab-stop style:position="1.856cm"/>
        </style:tab-stops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1.164cm" fo:margin-right="0cm" fo:margin-top="0cm" fo:margin-bottom="0.106cm" fo:line-height="0.494cm" fo:text-indent="-1.164cm" style:auto-text-indent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top="0cm" fo:margin-bottom="0.106cm" fo:line-height="0.494cm"/>
      <style:text-properties fo:color="#000000" style:font-name-asian="標楷體"/>
    </style:style>
    <style:style style:name="P17" style:family="paragraph" style:parent-style-name="Standard">
      <style:paragraph-properties fo:margin-top="0cm" fo:margin-bottom="0.106cm" fo:line-height="0.494cm"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margin-top="0cm" fo:margin-bottom="0.106cm" fo:line-height="0.494cm" style:snap-to-layout-grid="false"/>
      <style:text-properties fo:color="#000000" style:font-name-asian="標楷體"/>
    </style:style>
    <style:style style:name="P19" style:family="paragraph" style:parent-style-name="Standard">
      <style:paragraph-properties fo:margin-top="0.106cm" fo:margin-bottom="0.106cm" fo:line-height="0.494cm"/>
    </style:style>
    <style:style style:name="P20" style:family="paragraph" style:parent-style-name="Standard" style:list-style-name="WW8Num1">
      <style:paragraph-properties fo:margin-top="0.106cm" fo:margin-bottom="0.106cm" fo:line-height="0.494cm" fo:orphans="0" fo:widows="0"/>
    </style:style>
    <style:style style:name="P21" style:family="paragraph" style:parent-style-name="Standard">
      <style:paragraph-properties fo:margin-top="0.106cm" fo:margin-bottom="0.106cm" fo:line-height="0.494cm">
        <style:tab-stops>
          <style:tab-stop style:position="5.057cm"/>
        </style:tab-stops>
      </style:paragraph-properties>
    </style:style>
    <style:style style:name="P22" style:family="paragraph" style:parent-style-name="Standard">
      <style:paragraph-properties fo:margin-top="0.106cm" fo:margin-bottom="0.106cm" fo:line-height="0.494cm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1.27cm" fo:margin-right="0cm" fo:margin-top="0.106cm" fo:margin-bottom="0.106cm" fo:line-height="0.494cm" fo:text-indent="0cm" style:auto-text-indent="false"/>
    </style:style>
    <style:style style:name="P24" style:family="paragraph" style:parent-style-name="Standard">
      <style:paragraph-properties fo:margin-left="0cm" fo:margin-right="0cm" fo:margin-top="0.106cm" fo:margin-bottom="0.106cm" fo:line-height="0.494cm" fo:text-indent="2.117cm" style:auto-text-indent="false"/>
    </style:style>
    <style:style style:name="P25" style:family="paragraph" style:parent-style-name="Standard">
      <style:paragraph-properties fo:margin-top="0.106cm" fo:margin-bottom="0cm" fo:line-height="0.494cm" style:snap-to-layout-grid="false"/>
    </style:style>
    <style:style style:name="P26" style:family="paragraph" style:parent-style-name="Standard">
      <style:paragraph-properties fo:margin-top="0.212cm" fo:margin-bottom="0.106cm" fo:line-height="0.494cm"/>
    </style:style>
    <style:style style:name="P27" style:family="paragraph" style:parent-style-name="Standard">
      <style:paragraph-properties fo:margin-left="0cm" fo:margin-right="0cm" fo:margin-top="0.212cm" fo:margin-bottom="0.106cm" fo:line-height="0.494cm" fo:text-indent="6.35cm" style:auto-text-indent="false"/>
      <style:text-properties fo:color="#000000" style:font-name-asian="標楷體"/>
    </style:style>
    <style:style style:name="P28" style:family="paragraph" style:parent-style-name="Standard">
      <style:paragraph-properties fo:margin-left="0cm" fo:margin-right="0cm" fo:margin-top="0.106cm" fo:margin-bottom="0.106cm" fo:line-height="0.494cm" fo:text-indent="6.35cm" style:auto-text-indent="false"/>
    </style:style>
    <style:style style:name="P29" style:family="paragraph" style:parent-style-name="Standard">
      <style:paragraph-properties fo:margin-left="0cm" fo:margin-right="0cm" fo:margin-top="0.212cm" fo:margin-bottom="0.106cm" fo:line-height="0.494cm" fo:text-indent="9.525cm" style:auto-text-indent="false"/>
      <style:text-properties fo:color="#000000" style:font-name-asian="標楷體"/>
    </style:style>
    <style:style style:name="P30" style:family="paragraph" style:parent-style-name="Standard">
      <style:paragraph-properties fo:margin-left="5.927cm" fo:margin-right="0cm" fo:margin-top="0.106cm" fo:margin-bottom="0.106cm" fo:line-height="0.494cm" fo:text-indent="-5.927cm" style:auto-text-indent="false"/>
    </style:style>
    <style:style style:name="P31" style:family="paragraph" style:parent-style-name="Standard">
      <style:paragraph-properties fo:margin-left="0cm" fo:margin-right="0cm" fo:margin-top="0.106cm" fo:margin-bottom="0.106cm" fo:line-height="0.494cm" fo:text-indent="0.423cm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0cm" fo:margin-right="0cm" fo:margin-top="0.106cm" fo:margin-bottom="0.106cm" fo:line-height="0.494cm" fo:text-indent="1.058cm" style:auto-text-indent="false"/>
    </style:style>
    <style:style style:name="P33" style:family="paragraph" style:parent-style-name="Standard">
      <style:paragraph-properties fo:margin-left="0cm" fo:margin-right="0cm" fo:margin-top="0.106cm" fo:margin-bottom="0.106cm" fo:line-height="0.494cm" fo:text-align="justify" style:justify-single-word="false" fo:text-indent="1.058cm" style:auto-text-indent="false"/>
    </style:style>
    <style:style style:name="P34" style:family="paragraph" style:parent-style-name="Standard">
      <style:paragraph-properties fo:margin-left="0cm" fo:margin-right="0cm" fo:margin-top="0.106cm" fo:margin-bottom="0.106cm" fo:line-height="0.494cm" fo:text-align="justify" style:justify-single-word="false" fo:text-indent="1.482cm" style:auto-text-indent="false"/>
    </style:style>
    <style:style style:name="P35" style:family="paragraph" style:parent-style-name="Standard">
      <style:paragraph-properties fo:margin-left="0cm" fo:margin-right="0cm" fo:margin-top="0.106cm" fo:margin-bottom="0.106cm" fo:line-height="0.494cm" fo:text-indent="0.212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cm" fo:margin-right="0cm" fo:text-indent="9.349cm" style:auto-text-indent="false"/>
    </style:style>
    <style:style style:name="P37" style:family="paragraph" style:parent-style-name="Standard">
      <style:paragraph-properties fo:margin-left="0cm" fo:margin-right="0cm" fo:text-indent="8.819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141cm" style:font-name-asian="標楷體" style:font-size-asian="26pt"/>
    </style:style>
    <style:style style:name="T1" style:family="text">
      <style:text-properties style:font-name="標楷體" fo:font-size="26pt" fo:letter-spacing="0.141cm" style:font-name-asian="標楷體" style:font-size-asian="26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style:font-name-asian="標楷體" style:font-name-complex="標楷體" style:font-size-complex="13pt"/>
    </style:style>
    <style:style style:name="T9" style:family="text">
      <style:text-properties style:font-name-asian="標楷體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style:font-name="Wingdings 2" fo:font-size="10pt" style:font-size-asian="10pt" style:font-size-complex="10pt"/>
    </style:style>
    <style:style style:name="T14" style:family="text">
      <style:text-properties style:font-name="Wingdings 2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text-underline-style="solid" style:text-underline-width="auto" style:text-underline-color="font-color" style:font-name-asian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事業計畫書</text:p>
      <text:p text:style-name="P5"><text:span text:style-name="T2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>公</text:p>
            <text:p text:style-name="P8">司</text:p>
            <text:p text:style-name="P8">、</text:p>
            <text:p text:style-name="P8">行</text:p>
            <text:p text:style-name="P8">號</text:p>
          </table:table-cell>
          <table:table-cell table:style-name="表格1.B1" office:value-type="string">
            <text:p text:style-name="P7">名稱： </text:p>
          </table:table-cell>
          <table:table-cell table:style-name="表格1.C1" table:number-columns-spanned="3" office:value-type="string">
            <text:p text:style-name="P7">統一編號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設立日期：　　 <text:s text:c="2"/>年 <text:s text:c="3"/>月 <text:s text:c="4"/>日</text:p>
          </table:table-cell>
          <table:table-cell table:style-name="表格1.C2" table:number-columns-spanned="3" office:value-type="string">
            <text:p text:style-name="P7">現有員工人數：　名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<text:span text:style-name="T9">主要行業： <text:s text:c="8"/></text:span><text:span text:style-name="T10"><text:s/></text:span></text:p>
          </table:table-cell>
          <table:table-cell table:style-name="表格1.C2" table:number-columns-spanned="3" office:value-type="string">
            <text:p text:style-name="P7">主要產品： <text:s text:c="42"/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實收資本額：新台幣　 <text:s text:c="3"/>　萬元</text:p>
          </table:table-cell>
          <table:table-cell table:style-name="表格1.C2" table:number-columns-spanned="3" office:value-type="string">
            <text:p text:style-name="P6"><text:span text:style-name="T9">前一年度營業額：新台幣　 <text:s text:c="5"/>　萬元　　　　　　　　 <text:s text:c="7"/>　　　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7">登記地址： </text:p>
          </table:table-cell>
          <table:table-cell table:style-name="表格1.C2" table:number-columns-spanned="3" office:value-type="string">
            <text:p text:style-name="P6"><text:span text:style-name="T9">電話： <text:s text:c="21"/>傳真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有</text:p>
            <text:p text:style-name="P8">限</text:p>
            <text:p text:style-name="P8">合</text:p>
            <text:p text:style-name="P8">夥</text:p>
          </table:table-cell>
          <table:table-cell table:style-name="表格1.B1" office:value-type="string">
            <text:p text:style-name="P7">名稱：</text:p>
            <text:p text:style-name="P7">設立日期：　　 <text:s text:c="2"/>年 <text:s text:c="3"/>月 <text:s text:c="4"/>日</text:p>
            <text:p text:style-name="P6"><text:span text:style-name="T9">主要行業： <text:s text:c="7"/></text:span></text:p>
            <text:p text:style-name="P7">實收資本額：新台幣　 <text:s text:c="3"/>　萬元</text:p>
            <text:p text:style-name="P7">登記地址：</text:p>
          </table:table-cell>
          <table:table-cell table:style-name="表格1.C1" table:number-columns-spanned="3" office:value-type="string">
            <text:p text:style-name="P7">統一編號：</text:p>
            <text:p text:style-name="P7">主要產品： <text:s text:c="42"/></text:p>
            <text:p text:style-name="P7">前一年度營業額：新台幣　 <text:s text:c="5"/>　萬元　　　　　　　　 <text:s text:c="7"/>　　　</text:p>
            <text:p text:style-name="P7">電話： <text:s text:c="21"/>傳真：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8">小</text:p>
            <text:p text:style-name="P8">規</text:p>
            <text:p text:style-name="P8">模</text:p>
            <text:p text:style-name="P8">商</text:p>
            <text:p text:style-name="P8">業</text:p>
          </table:table-cell>
          <table:table-cell table:style-name="表格1.B1" office:value-type="string">
            <text:p text:style-name="P7">名稱： 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<text:span text:style-name="T9">中華民國稅籍編號：</text:span>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<text:span text:style-name="T9">主要產品： <text:s text:c="8"/></text:span><text:span text:style-name="T10"><text:s/></text:span>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開始營業日期：</text:p>
          </table:table-cell>
          <table:table-cell table:style-name="表格1.C2" table:number-columns-spanned="3" office:value-type="string">
            <text:p text:style-name="P6"><text:span text:style-name="T9">前一年度營業額：新台幣　 <text:s text:c="3"/>　萬元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7">經營地址：</text:p>
          </table:table-cell>
          <table:table-cell table:style-name="表格1.C2" table:number-columns-spanned="3" office:value-type="string">
            <text:p text:style-name="P6"><text:span text:style-name="T9">電話： <text:s text:c="22"/>傳真：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6" office:value-type="string">
            <text:p text:style-name="P8">申</text:p>
            <text:p text:style-name="P8">請</text:p>
            <text:p text:style-name="P8">人</text:p>
            <text:p text:style-name="P8">個</text:p>
            <text:p text:style-name="P8">人</text:p>
            <text:p text:style-name="P8">資</text:p>
            <text:p text:style-name="P8">料</text:p>
            <text:p text:style-name="P10"/>
          </table:table-cell>
          <table:table-cell table:style-name="表格1.B1" table:number-columns-spanned="2" office:value-type="string">
            <text:p text:style-name="P6"><text:span text:style-name="T9">申請人姓名： </text:span></text:p>
          </table:table-cell>
          <table:covered-table-cell/>
          <table:table-cell table:style-name="表格1.C1" table:number-columns-spanned="2" office:value-type="string">
            <text:p text:style-name="P7">身分證字號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出生日期：　 <text:s text:c="4"/>年　　 <text:s text:c="2"/>月　 <text:s/>　 日</text:p>
          </table:table-cell>
          <table:covered-table-cell/>
          <table:table-cell table:style-name="表格1.C2" table:number-columns-spanned="2" office:value-type="string">
            <text:p text:style-name="P6"><text:span text:style-name="T9">學歷：</text:span><text:span text:style-name="T13"></text:span><text:span text:style-name="T15">博碩士 </text:span><text:span text:style-name="T13"></text:span><text:span text:style-name="T15">學士 □專科 </text:span><text:span text:style-name="T13"></text:span><text:span text:style-name="T15">高中 </text:span><text:span text:style-name="T13"></text:span><text:span text:style-name="T15">其他</text:span></text:p>
          </table:table-cell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6"><text:span text:style-name="T9">婚姻：</text:span><text:span text:style-name="T15">□已婚（子女數 <text:s/>　人）</text:span><text:span text:style-name="T13"></text:span><text:span text:style-name="T15">未婚 <text:s text:c="2"/></text:span><text:span text:style-name="T13"></text:span><text:span text:style-name="T15">其他</text:span></text:p>
          </table:table-cell>
          <table:covered-table-cell/>
          <table:table-cell table:style-name="表格1.C2" table:number-columns-spanned="2" office:value-type="string">
            <text:p text:style-name="P6"><text:span text:style-name="T15">年所得：</text:span><text:span text:style-name="T16">　 <text:s text:c="4"/>　　</text:span><text:span text:style-name="T15">萬元 <text:s text:c="2"/>本業年資 </text:span><text:span text:style-name="T16"><text:s text:c="5"/></text:span><text:span text:style-name="T15">年</text:span></text:p>
          </table:table-cell>
          <table:covered-table-cell/>
        </table:table-row>
        <table:table-row table:style-name="表格1.15">
          <table:covered-table-cell/>
          <table:table-cell table:style-name="表格1.B2" table:number-columns-spanned="3" office:value-type="string">
            <text:p text:style-name="P7">戶籍地址：　　　</text:p>
          </table:table-cell>
          <table:covered-table-cell/>
          <table:covered-table-cell/>
          <table:table-cell table:style-name="表格1.C2" office:value-type="string">
            <text:p text:style-name="P7">電話：</text:p>
            <text:p text:style-name="P7">手機：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6"><text:span text:style-name="T9">現居地址：□同戶籍 <text:s text:c="2"/></text:span><text:span text:style-name="T14"></text:span><text:span text:style-name="T9">地址:</text:span></text:p>
          </table:table-cell>
          <table:covered-table-cell/>
          <table:covered-table-cell/>
          <table:table-cell table:style-name="表格1.C2" office:value-type="string">
            <text:p text:style-name="P7">電話：</text:p>
          </table:table-cell>
        </table:table-row>
        <table:table-row table:style-name="表格1.15">
          <table:covered-table-cell/>
          <table:table-cell table:style-name="表格1.B17" table:number-columns-spanned="4" office:value-type="string">
            <text:p text:style-name="P6"><text:span text:style-name="T9">現居房屋：</text:span><text:span text:style-name="T15">已居住　 <text:s text:c="7"/>年　 </text:span><text:span text:style-name="T13"></text:span><text:span text:style-name="T15">自有（貸款月繳　　 <text:s/>　　元） <text:s/></text:span><text:span text:style-name="T13"></text:span><text:span text:style-name="T15">租賃 <text:s/>（月租　 <text:s text:c="5"/>　 <text:s/>　元）</text:span></text:p>
            <text:p text:style-name="P6"><text:span text:style-name="T9"><text:s text:c="17"/>　　　　　</text:span><text:span text:style-name="T13"></text:span><text:span text:style-name="T15">配偶　 <text:s/>□家族　 <text:s/></text:span><text:span text:style-name="T13"></text:span><text:span text:style-name="T15">宿舍　 </text:span><text:span text:style-name="T13"></text:span><text:span text:style-name="T15">其他</text:span></text:p>
          </table:table-cell>
          <table:covered-table-cell/>
          <table:covered-table-cell/>
          <table:covered-table-cell/>
        </table:table-row>
      </table:table>
      <text:p text:style-name="P2">二、營運資料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7">經營計畫內容</text:span></text:p>
            <text:p text:style-name="P13">（一）經營現況（說明服務或產品之名稱、主要用途、功能、特點、及生產能量與進銷存情形）</text:p>
            <text:p text:style-name="P14">（二）產業及市場分析（說明產業現況、優劣勢及發展趨勢與服務或產品之市場所在，現有（或潛在）客源、如何擴大客源、銷售方式、競銷優勢、市場潛力及未來展望）</text:p>
            <text:p text:style-name="P15">（三）財務分析（說明財務能力、預估獲利、貸款還款來源、債務履行方法等，並請檢附近三年資產負債表、損益表等相關財務報表，未滿三年者以實際年度計；及近期報稅資料）</text:p>
            <text:p text:style-name="P16">註：本項內容申請人得增加相關企業營運內容資料並自行調整格式，俾本貸款審查小組審閱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9"><text:span text:style-name="T17">申貸資金：</text:span></text:p>
            <text:list xml:id="list6167397129041644965" text:style-name="WW8Num1">
              <text:list-item>
                <text:p text:style-name="P20"><text:span text:style-name="T17">企業營運合計共需資金新臺幣____________________________元。</text:span></text:p>
              </text:list-item>
            </text:list>
            <text:p text:style-name="P23"><text:span text:style-name="T17">含：自有金額</text:span><text:span text:style-name="T19"> <text:s text:c="21"/></text:span><text:span text:style-name="T17">元 <text:s text:c="2"/>借款金額</text:span><text:span text:style-name="T19"> <text:s text:c="17"/></text:span><text:span text:style-name="T17">元</text:span></text:p>
            <text:p text:style-name="P24"><text:span text:style-name="T17">其他</text:span><text:span text:style-name="T19"> <text:s text:c="10"/></text:span><text:span text:style-name="T17">，金額</text:span><text:span text:style-name="T19"> <text:s text:c="8"/></text:span><text:span text:style-name="T17">元 <text:s text:c="2"/>尚需資金金額</text:span><text:span text:style-name="T19"> <text:s text:c="17"/></text:span><text:span text:style-name="T17">元</text:span></text:p>
          </table:table-cell>
        </table:table-row>
        <text:soft-page-break/>
        <table:table-row table:style-name="表格2.3">
          <table:table-cell table:style-name="表格2.A3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5"><text:span text:style-name="T17">（二）營運資產情形：</text:span></text:p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7">名稱</text:p>
                      </table:table-cell>
                      <table:table-cell table:style-name="表格4.B1" office:value-type="string">
                        <text:p text:style-name="P17">金額（新台幣）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6">土地</text:p>
                      </table:table-cell>
                      <table:table-cell table:style-name="表格4.B2" office:value-type="string">
                        <text:p text:style-name="P18"/>
                      </table:table-cell>
                    </table:table-row>
                    <table:table-row table:style-name="表格4.1">
                      <table:table-cell table:style-name="表格4.A3" office:value-type="string">
                        <text:p text:style-name="P16">房屋</text:p>
                      </table:table-cell>
                      <table:table-cell table:style-name="表格4.B3" office:value-type="string">
                        <text:p text:style-name="P18"/>
                      </table:table-cell>
                    </table:table-row>
                    <table:table-row table:style-name="表格4.1">
                      <table:table-cell table:style-name="表格4.A3" office:value-type="string">
                        <text:p text:style-name="P16">機器設備</text:p>
                      </table:table-cell>
                      <table:table-cell table:style-name="表格4.B3" office:value-type="string">
                        <text:p text:style-name="P18"/>
                      </table:table-cell>
                    </table:table-row>
                    <table:table-row table:style-name="表格4.5">
                      <table:table-cell table:style-name="表格4.A3" office:value-type="string">
                        <text:p text:style-name="P16">其他</text:p>
                      </table:table-cell>
                      <table:table-cell table:style-name="表格4.B3" office:value-type="string">
                        <text:p text:style-name="P18"/>
                      </table:table-cell>
                    </table:table-row>
                    <table:table-row table:style-name="表格4.6">
                      <table:table-cell table:style-name="表格4.A3" office:value-type="string">
                        <text:p text:style-name="P17">合 <text:s text:c="3"/>計 <text:s/>金 <text:s/>額</text:p>
                      </table:table-cell>
                      <table:table-cell table:style-name="表格4.B3" office:value-type="string">
                        <text:p text:style-name="P18"/>
                      </table:table-cell>
                    </table:table-row>
                  </table:table>
                </table:table-cell>
              </table:table-row>
              <table:table-row table:style-name="表格3.2">
                <table:table-cell table:style-name="表格3.A1" office:value-type="string">
                  <text:p text:style-name="P22"/>
                </table:table-cell>
              </table:table-row>
            </table:table>
          </table:table-cell>
        </table:table-row>
        <table:table-row table:style-name="表格2.4">
          <table:table-cell table:style-name="表格2.A3" office:value-type="string">
            <text:p text:style-name="P26"><text:span text:style-name="T17">（三）本申請貸款用途： <text:s/>1□購置</text:span></text:p>
            <text:p text:style-name="P26"><text:span text:style-name="T17"><text:s text:c="60"/>□廠房_________________________（請詳填）</text:span></text:p>
            <text:p text:style-name="P26"><text:span text:style-name="T17"><text:s text:c="60"/>□營業場所_____________________（請詳填）</text:span></text:p>
            <text:p text:style-name="P27">□機器_________________________（請詳填）</text:p>
            <text:p text:style-name="P27">□設備_________________________（請詳填）</text:p>
            <text:p text:style-name="P29">（檢附相關證明文件、照片）</text:p>
            <text:p text:style-name="P21"><text:span text:style-name="T17"><text:s text:c="46"/>2□營運週轉金</text:span></text:p>
            <text:p text:style-name="P19"><text:span text:style-name="T17"><text:s text:c="24"/>　　 <text:s text:c="27"/>□水電費</text:span></text:p>
            <text:p text:style-name="P28"><text:span text:style-name="T17">□租金</text:span></text:p>
            <text:p text:style-name="P28"><text:span text:style-name="T17">□薪資</text:span></text:p>
            <text:p text:style-name="P28"><text:span text:style-name="T17">□其他_________________________</text:span></text:p>
            <text:p text:style-name="P30"><text:span text:style-name="T17">（六）其他貸款及債務情況： </text:span></text:p>
            <text:p text:style-name="P31">1□無貸款</text:p>
            <text:p text:style-name="P31">2□有貸款</text:p>
            <text:p text:style-name="P32"><text:span text:style-name="T17">□不動產(房屋)貸款，金額</text:span><text:span text:style-name="T19"> <text:s text:c="9"/></text:span><text:span text:style-name="T17">元 <text:s/></text:span></text:p>
            <text:p text:style-name="P32"><text:span text:style-name="T17">□動產(汽機車)貸款，金額</text:span><text:span text:style-name="T19"> <text:s text:c="10"/></text:span><text:span text:style-name="T17">元</text:span></text:p>
            <text:p text:style-name="P33"><text:span text:style-name="T17">□現金卡貸款，金額</text:span><text:span text:style-name="T19"> <text:s text:c="4"/>_____ </text:span><text:span text:style-name="T17">元，用途________________</text:span></text:p>
            <text:p text:style-name="P33"><text:span text:style-name="T17">□一般信用貸款，金額</text:span><text:span text:style-name="T19"> <text:s text:c="4"/>____</text:span><text:span text:style-name="T17">元，用途________________</text:span></text:p>
            <text:p text:style-name="P33"><text:span text:style-name="T17">□政府機關政策性專案融資貸款</text:span></text:p>
            <text:p text:style-name="P34"><text:span text:style-name="T17">名稱_______________，金額</text:span><text:span text:style-name="T19"> <text:s text:c="4"/>_____ </text:span><text:span text:style-name="T17">元，用途________________</text:span></text:p>
            <text:p text:style-name="P33"><text:span text:style-name="T17">□其他</text:span><text:span text:style-name="T19"> <text:s text:c="7"/></text:span><text:span text:style-name="T17">，金額</text:span><text:span text:style-name="T19"> <text:s text:c="6"/>_ </text:span><text:span text:style-name="T17">元，用途_________________</text:span></text:p>
          </table:table-cell>
        </table:table-row>
        <table:table-row table:style-name="表格2.5">
          <table:table-cell table:style-name="表格2.A1" office:value-type="string">
            <text:p text:style-name="P35">償債計畫及還款來源：（請說明）</text:p>
            <text:p text:style-name="P35"/>
            <text:p text:style-name="P35"/>
            <text:p text:style-name="P35"/>
          </table:table-cell>
        </table:table-row>
      </table:table>
      <text:p text:style-name="P3">以上各項資料暨檢附之附件均按實填列</text:p>
      <text:p text:style-name="P4"/>
      <text:p text:style-name="Standard"><text:span text:style-name="T3"><text:s text:c="13"/>　　　　　　　　　</text:span><text:span text:style-name="T6">申　請　人：　</text:span><text:span text:style-name="T7">　</text:span><text:span text:style-name="T8"> <text:s/></text:span></text:p>
      <text:p text:style-name="P36"><text:span text:style-name="T11">（若為公司或行號或有限合夥請加蓋公司及負責人印章）</text:span></text:p>
      <text:p text:style-name="P37"/>
      <text:p text:style-name="P1"><text:span text:style-name="T20">中　華　民　國 <text:s text:c="12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fo:color="#000000" style:font-name="新細明體" style:font-name-complex="新細明體"/>
    </style:style>
    <style:style style:name="區塊文字" style:family="paragraph" style:parent-style-name="Standard">
      <style:paragraph-properties fo:margin-left="1.27cm" fo:margin-right="2.117cm" fo:text-align="justify" style:justify-single-word="false" fo:orphans="0" fo:widows="0" fo:text-indent="0cm" style:auto-text-indent="false"/>
      <style:text-properties style:font-name="標楷體" fo:font-size="15pt" style:letter-kerning="true" style:font-name-asian="標楷體" style:font-size-asian="15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text-indent="0cm" style:auto-text-indent="false"/>
      <style:text-properties fo:font-size="16pt" style:letter-kerning="true" style:font-name-asian="全真楷書" style:font-size-asian="16pt" style:font-size-complex="10pt"/>
    </style:style>
    <style:style style:name="樣式1" style:family="paragraph" style:parent-style-name="Text_20_body_20_indent">
      <style:paragraph-properties fo:margin-left="2.752cm" fo:margin-right="2.117cm" style:line-height-at-least="0.423cm" fo:text-align="justify" style:justify-single-word="false" fo:text-indent="-2.752cm" style:auto-text-indent="false"/>
      <style:text-properties style:font-name="標楷體" style:font-name-asian="標楷體" style:font-name-complex="標楷體"/>
    </style:style>
    <style:style style:name="樣式2" style:family="paragraph" style:parent-style-name="樣式1">
      <style:paragraph-properties fo:margin-left="2.752cm" fo:margin-right="2.117cm" fo:text-indent="-1.058cm" style:auto-text-indent="false"/>
    </style:style>
    <style:style style:name="樣式3" style:family="paragraph" style:parent-style-name="Text_20_body_20_indent">
      <style:paragraph-properties fo:margin-left="3.598cm" fo:margin-right="2.117cm" style:line-height-at-least="0.423cm" fo:text-align="justify" style:justify-single-word="false" fo:text-indent="-3.598cm" style:auto-text-indent="false"/>
      <style:text-properties style:font-name="標楷體" style:font-name-asian="標楷體" style:font-name-complex="標楷體"/>
    </style:style>
    <style:style style:name="樣式4" style:family="paragraph" style:parent-style-name="樣式3">
      <style:paragraph-properties fo:margin-left="3.598cm" fo:margin-right="2.117cm" fo:text-indent="-1.058cm" style:auto-text-indent="false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orphans="0" fo:widows="0" fo:text-indent="-0.635cm" style:auto-text-indent="false"/>
      <style:text-properties style:font-name="全真楷書" fo:font-size="16pt" style:letter-kerning="true" style:font-name-asian="全真楷書" style:font-size-asian="16pt" style:font-size-complex="10pt"/>
    </style:style>
    <style:style style:name="本文_20_3" style:display-name="本文 3" style:family="paragraph" style:parent-style-name="Standard">
      <style:paragraph-properties fo:margin-top="0.127cm" fo:margin-bottom="0.127cm" fo:line-height="0.882cm" fo:text-align="justify" style:justify-single-word="false" fo:orphans="0" fo:widows="0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0cm" fo:margin-right="2.117cm" fo:margin-top="0.127cm" fo:margin-bottom="0cm" fo:line-height="0.882cm" fo:text-align="justify" style:justify-single-word="false" fo:orphans="0" fo:widows="0" fo:text-indent="-0.215cm" style:auto-text-indent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0.088cm solid #000000" fo:border-right="none" fo:border-top="none" fo:border-bottom="none" style:vertical-align="baseline"/>
      <style:text-properties style:font-size-complex="10pt"/>
    </style:style>
    <style:style style:name="e16" style:family="paragraph" style:parent-style-name="Standard">
      <style:paragraph-properties fo:margin-top="0.494cm" fo:margin-bottom="0.494cm"/>
      <style:text-properties style:font-name="Arial" style:font-name-complex="Arial"/>
    </style:style>
    <style:style style:name="一段" style:family="paragraph" style:parent-style-name="Standard">
      <style:paragraph-properties fo:margin-left="1.27cm" fo:margin-right="0cm" fo:line-height="0.882cm" fo:text-align="justify" style:justify-single-word="false" fo:orphans="0" fo:widows="0" fo:text-indent="0cm" style:auto-text-indent="false"/>
      <style:text-properties fo:font-size="16pt" style:letter-kerning="true" style:font-name-asian="全真楷書" style:font-size-asian="16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內文1" style:family="paragraph" style:parent-style-name="WW-內文縮排">
      <style:paragraph-properties fo:margin-left="2.529cm" fo:margin-right="0cm" style:line-height-at-least="0.635cm" fo:text-align="justify" style:justify-single-word="false" fo:orphans="0" fo:widows="0" fo:text-indent="-1.365cm" style:auto-text-indent="false" style:vertical-align="baseline"/>
      <style:text-properties fo:font-size="18pt" style:font-name-asian="標楷體" style:font-size-asian="18pt" style:font-size-complex="18pt"/>
    </style:style>
    <style:style style:name="_20_字元_20_字元" style:display-name=" 字元 字元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_20_字元1" style:display-name=" 字元1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" style:display-name=" 字元" style:family="paragraph" style:parent-style-name="Standard">
      <style:paragraph-properties fo:margin-top="0cm" fo:margin-bottom="0.282cm" fo:line-height="0.423cm"/>
      <style:text-properties style:font-name="Verdana" fo:font-size="10pt" style:letter-kerning="true" style:font-name-asian="Times New Roman" style:font-size-asian="10pt" style:font-name-complex="Mangal2" style:language-complex="hi" style:country-complex="IN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3399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九十三年度人民申請案件修訂作業實施計畫</dc:title>
    <meta:initial-creator>r3-11</meta:initial-creator>
    <meta:creation-date>2016-10-13T10:33:00</meta:creation-date>
    <dc:creator>user</dc:creator>
    <dc:date>2018-05-11T17:25:00</dc:date>
    <meta:print-date>2015-11-11T13:44:00</meta:print-date>
    <meta:editing-cycles>6</meta:editing-cycles>
    <meta:editing-duration>PT11M</meta:editing-duration>
    <meta:document-statistic meta:table-count="4" meta:image-count="0" meta:object-count="0" meta:page-count="2" meta:paragraph-count="106" meta:word-count="946" meta:character-count="2016"/>
    <meta:generator>OpenOffice/4.1.1$Win32 OpenOffice.org_project/411m6$Build-9775</meta:generator>
  </office:meta>
</office:document-meta>
</file>