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fo:margin-top="1.734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86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2cm" fo:keep-together="always"/>
    </style:style>
    <style:style style:name="表格1.3" style:family="table-row">
      <style:table-row-properties style:min-row-height="1.63cm" fo:keep-together="always"/>
    </style:style>
    <style:style style:name="表格1.4" style:family="table-row">
      <style:table-row-properties style:min-row-height="2.461cm" fo:keep-together="auto"/>
    </style:style>
    <style:style style:name="表格1.5" style:family="table-row">
      <style:table-row-properties style:min-row-height="5.292cm" fo:keep-together="auto"/>
    </style:style>
    <style:style style:name="表格1.6" style:family="table-row">
      <style:table-row-properties style:min-row-height="7.902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color="#000000" fo:font-size="22pt" fo:font-weight="bold" style:font-size-asian="22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text-properties fo:color="#ff0000" style:font-name="新細明體" fo:font-size="16pt" fo:font-weight="bold" style:letter-kerning="true" style:font-name-asian="新細明體" style:font-size-asian="16pt" style:font-weight-asian="bold" style:font-name-complex="新細明體" style:font-size-complex="16pt"/>
    </style:style>
    <style:style style:name="P10" style:family="paragraph" style:parent-style-name="Standard">
      <style:text-properties fo:color="#ff0000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11" style:family="paragraph" style:parent-style-name="Standard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ff0000" fo:font-size="14pt" fo:font-weight="bold" style:font-name-asian="Times New Roman" style:font-size-asian="14pt" style:font-weight-asian="bold" style:font-size-complex="14pt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15" style:family="paragraph" style:parent-style-name="Standard">
      <style:paragraph-properties fo:margin-left="0cm" fo:margin-right="0cm" fo:text-indent="0.49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9cm" style:auto-text-indent="false" style:snap-to-layout-grid="false"/>
      <style:text-properties fo:color="#000000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.997cm" fo:margin-right="0cm" fo:line-height="0.706cm" fo:text-align="justify" style:justify-single-word="false" fo:text-indent="-0.997cm" style:auto-text-indent="false" style:punctuation-wrap="simple" style:line-break="normal" style:snap-to-layout-grid="false"/>
    </style:style>
    <style:style style:name="P18" style:family="paragraph" style:parent-style-name="Standard">
      <style:paragraph-properties fo:margin-left="0.997cm" fo:margin-right="0cm" fo:text-indent="-0.997cm" style:auto-text-indent="false" style:snap-to-layout-grid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22pt" fo:font-weight="bold" style:font-size-asian="22pt" style:font-weight-asian="bold" style:font-size-complex="24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fo:font-size="15pt" fo:font-weight="bold" style:font-size-asian="15pt" style:font-weight-asian="bold" style:font-size-complex="15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fo:color="#ff0000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  <style:style style:name="T15" style:family="text">
      <style:text-properties fo:color="#ff0000" fo:font-size="15pt" fo:font-weight="bold" style:font-name-asian="Times New Roman" style:font-size-asian="15pt" style:font-weight-asian="bold" style:font-size-complex="15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4pt" fo:letter-spacing="0.004cm" style:font-size-asian="14pt" style:font-name-complex="標楷體" style:font-size-complex="14pt"/>
    </style:style>
    <style:style style:name="T18" style:family="text">
      <style:text-properties style:font-name="標楷體" fo:font-size="14pt" fo:letter-spacing="0.004cm" fo:language="zh" fo:country="TW" style:font-size-asian="14pt" style:language-asian="zh" style:country-asian="TW" style:font-name-complex="標楷體" style:font-size-complex="14pt" style:font-weight-complex="bold"/>
    </style:style>
    <style:style style:name="T19" style:family="text">
      <style:text-properties style:font-name="標楷體" fo:font-size="14pt" fo:language="zh" fo:country="TW" style:font-size-asian="14pt" style:language-asian="zh" style:country-asian="TW" style:font-name-complex="標楷體" style:font-size-complex="14pt" style:font-weight-complex="bold"/>
    </style:style>
    <style:style style:name="T20" style:family="text">
      <style:text-properties style:font-name="標楷體" fo:font-size="16pt" fo:font-weight="bold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嘉義市政府公有零售市場攤（舖）位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A1" table:number-columns-spanned="3" office:value-type="string">
            <text:p text:style-name="P3">嘉義市政府</text:p>
          </table:table-cell>
          <table:covered-table-cell/>
          <table:covered-table-cell/>
          <table:table-cell table:style-name="表格1.A1" office:value-type="string">
            <text:p text:style-name="P3">申請日期</text:p>
          </table:table-cell>
          <table:table-cell table:style-name="表格1.F1" table:number-columns-spanned="2" office:value-type="string">
            <text:p text:style-name="P6"><text:s/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申請人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7">出<text:span text:style-name="T16"> <text:s/></text:span>生</text:p>
            <text:p text:style-name="P5">年月日</text:p>
          </table:table-cell>
          <table:table-cell table:style-name="表格1.A1" office:value-type="string">
            <text:p text:style-name="Standard"><text:span text:style-name="T12"><text:s text:c="3"/></text:span><text:span text:style-name="T4">年</text:span><text:span text:style-name="T12"> <text:s/></text:span><text:span text:style-name="T4">月</text:span><text:span text:style-name="T12"> <text:s/></text:span><text:span text:style-name="T4">日</text:span></text:p>
          </table:table-cell>
          <table:table-cell table:style-name="表格1.A1" office:value-type="string">
            <text:p text:style-name="P5">身分證</text:p>
            <text:p text:style-name="P5">字<text:span text:style-name="T16"> <text:s/></text:span>號</text:p>
          </table:table-cell>
          <table:table-cell table:style-name="表格1.F1" office:value-type="string">
            <text:p text:style-name="P11"><text:s/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住址</text:p>
          </table:table-cell>
          <table:table-cell table:style-name="表格1.A1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F1" office:value-type="string">
            <text:p text:style-name="P12"><text:s/></text:p>
          </table:table-cell>
        </table:table-row>
        <table:table-row table:style-name="表格1.4">
          <table:table-cell table:style-name="表格1.A1" office:value-type="string">
            <text:p text:style-name="P3">申請事項</text:p>
          </table:table-cell>
          <table:table-cell table:style-name="表格1.F1" table:number-columns-spanned="6" office:value-type="string">
            <text:p text:style-name="P1"><text:span text:style-name="T1">茲依照零售市場管理條例規定，覓妥連帶保證人，請准予使用</text:span><text:span text:style-name="T6">公有零售市場</text:span><text:span text:style-name="T14"> <text:s text:c="2"/></text:span><text:span text:style-name="T20"><text:s/>區 <text:s text:c="3"/>號 </text:span><text:span text:style-name="T6">攤（舖）位一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附繳文件</text:p>
          </table:table-cell>
          <table:table-cell table:style-name="表格1.F1" table:number-columns-spanned="6" office:value-type="string">
            <text:p text:style-name="P16"><text:span text:style-name="T16">□</text:span>保證書及兩位保證人身分證影本<text:span text:style-name="T16"> <text:s/></text:span></text:p>
            <text:p text:style-name="P16"><text:span text:style-name="T16">□</text:span>申請人全戶戶籍謄本</text:p>
            <text:p text:style-name="P15"><text:span text:style-name="T3">□</text:span><text:span text:style-name="T1">行政契約書（或</text:span><text:span text:style-name="T20">契約書遺失</text:span><text:span text:style-name="T1">切結書）</text:span></text:p>
            <text:p text:style-name="P16">過戶：<text:span text:style-name="T16">□</text:span>原使用人退租書</text:p>
            <text:p text:style-name="P16">變更：<text:span text:style-name="T16">□</text:span>變更同意書</text:p>
            <text:p text:style-name="P16">轉讓：<text:span text:style-name="T16">□</text:span>轉讓同意書</text:p>
            <text:p text:style-name="P16">繼承：<text:span text:style-name="T16">□</text:span>繼承系統表<text:span text:style-name="T16"> <text:s/>□</text:span>互推書<text:span text:style-name="T16"> □</text:span>原使用人戶籍謄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4">取得攤舖位使用權之注意事項：</text:p>
            <text:p text:style-name="P13"><text:span text:style-name="T7">(一)攤(舖)位應自行營業，</text:span><text:span text:style-name="T18">不得轉租或分租。</text:span></text:p>
            <text:p text:style-name="P14"><text:span text:style-name="T18">(二)不得擅自將攤（舖）位轉讓。</text:span></text:p>
            <text:p text:style-name="P17"><text:span text:style-name="T18">(三)自訂定契約翌日起，不得逾一個月未開始營業。</text:span></text:p>
            <text:p text:style-name="P17"><text:span text:style-name="T18">(四)核准停業，一年內不得累計逾四個月。</text:span></text:p>
            <text:p text:style-name="P14"><text:span text:style-name="T18">(五)未經核准擅自停業，一年內不得累計逾一個月。</text:span></text:p>
            <text:p text:style-name="P14"><text:span text:style-name="T18">(六)核准停業期滿應馬上恢復營業。</text:span></text:p>
            <text:p text:style-name="P14"><text:span text:style-name="T18">(七)</text:span><text:span text:style-name="T19">在市場外不得另設攤位或開立店面營業</text:span><text:span text:style-name="T18">。</text:span></text:p>
            <text:p text:style-name="P14"><text:span text:style-name="T19">(八)</text:span><text:span text:style-name="T17">應加入本市場自治會為會員。</text:span></text:p>
            <text:p text:style-name="P18"><text:span text:style-name="T17">(九)</text:span><text:span text:style-name="T18">使用費、清潔費、水電費及應向自治會繳納之相關費用不得逾期未繳納達二個月以上。</text:span></text:p>
            <text:p text:style-name="Standard"><text:span text:style-name="T8">我已詳細閱讀使用行政契約書並同意遵守以上規定：</text:span><text:span text:style-name="T15"> <text:s text:c="13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4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公有零售市場攤（舖）位申請書</dc:title>
    <meta:initial-creator>zfhuang</meta:initial-creator>
    <meta:creation-date>2019-05-02T15:50:00</meta:creation-date>
    <dc:creator>user</dc:creator>
    <dc:date>2020-03-23T17:54:00</dc:date>
    <meta:print-date>2011-11-17T15:47:00</meta:print-date>
    <meta:editing-cycles>11</meta:editing-cycles>
    <meta:editing-duration>PT29M</meta:editing-duration>
    <meta:document-statistic meta:table-count="1" meta:image-count="0" meta:object-count="0" meta:page-count="1" meta:paragraph-count="39" meta:word-count="442" meta:character-count="486" meta:non-whitespace-character-count="442"/>
    <meta:generator>LibreOffice/5.1.3.2$Windows_x86 LibreOffice_project/644e4637d1d8544fd9f56425bd6cec110e49301b</meta:generator>
  </office:meta>
</office:document-meta>
</file>