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fo:color="#000000" fo:font-size="22pt" style:font-name-asian="標楷體" style:font-size-asian="22pt" style:font-size-complex="22pt"/>
    </style:style>
    <style:style style:name="P3" style:family="paragraph" style:parent-style-name="Standard">
      <style:paragraph-properties style:line-height-at-least="0cm"/>
      <style:text-properties fo:color="#000000" fo:font-size="20pt" style:font-name-asian="標楷體" style:font-size-asian="20pt" style:font-size-complex="16pt"/>
    </style:style>
    <style:style style:name="P4" style:family="paragraph" style:parent-style-name="Standard">
      <style:paragraph-properties style:line-height-at-least="0cm"/>
      <style:text-properties fo:color="#000000" fo:font-size="18pt" style:font-name-asian="標楷體" style:font-size-asian="18pt" style:font-size-complex="18pt"/>
    </style:style>
    <style:style style:name="P5" style:family="paragraph" style:parent-style-name="Standard">
      <style:paragraph-properties style:line-height-at-least="0cm"/>
      <style:text-properties fo:color="#000000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fo:font-size="26pt" fo:font-weight="bold" style:font-name-asian="標楷體" style:font-size-asian="26pt" style:font-weight-asian="bold" style:font-size-complex="26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/>
      <style:text-properties fo:color="#000000" style:font-name="標楷體" fo:font-size="16pt" style:font-name-asian="標楷體" style:font-size-asian="16pt" style:font-name-complex="標楷體" style:font-size-complex="26pt"/>
    </style:style>
    <style:style style:name="P9" style:family="paragraph" style:parent-style-name="Standard">
      <style:paragraph-properties fo:margin-left="0cm" fo:margin-right="0cm" style:line-height-at-least="0cm" fo:text-indent="1.27cm" style:auto-text-indent="false"/>
      <style:text-properties fo:color="#000000" style:font-name-asian="標楷體" style:font-size-complex="12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  <style:text-properties fo:color="#000000" fo:font-size="20pt" style:font-name-asian="標楷體" style:font-size-asian="20pt" style:font-size-complex="18pt"/>
    </style:style>
    <style:style style:name="P11" style:family="paragraph" style:parent-style-name="Standard">
      <style:paragraph-properties fo:margin-left="0cm" fo:margin-right="0cm" style:line-height-at-least="0cm" fo:text-indent="1.27cm" style:auto-text-indent="false"/>
      <style:text-properties fo:color="#000000" fo:font-size="20pt" style:font-name-asian="標楷體" style:font-size-asian="20pt" style:font-size-complex="18pt"/>
    </style:style>
    <style:style style:name="P12" style:family="paragraph" style:parent-style-name="Standard">
      <style:paragraph-properties fo:margin-left="0cm" fo:margin-right="-0.002cm" fo:margin-top="0.212cm" fo:margin-bottom="0.212cm" loext:contextual-spacing="false" fo:line-height="1.27cm" fo:text-indent="0cm" style:auto-text-indent="false" style:snap-to-layout-grid="false">
        <style:tab-stops>
          <style:tab-stop style:position="8.026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4.75cm" style:auto-text-indent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fo:color="#000000" fo:font-size="22pt" fo:font-weight="bold" style:font-name-asian="標楷體" style:font-size-asian="22pt" style:font-weight-asian="bold" style:font-size-complex="20pt"/>
    </style:style>
    <style:style style:name="T2" style:family="text">
      <style:text-properties fo:color="#000000" fo:font-size="22pt" fo:font-weight="bold" style:font-name-asian="標楷體" style:font-size-asian="22pt" style:font-weight-asian="bold" style:font-size-complex="20pt"/>
    </style:style>
    <style:style style:name="T3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5" style:family="text">
      <style:text-properties fo:color="#000000" fo:font-size="22pt" style:font-name-asian="標楷體" style:font-size-asian="22pt" style:font-size-complex="22pt"/>
    </style:style>
    <style:style style:name="T6" style:family="text">
      <style:text-properties fo:color="#000000" fo:font-size="22pt" style:font-name-asian="標楷體" style:font-size-asian="22pt" style:font-size-complex="22pt"/>
    </style:style>
    <style:style style:name="T7" style:family="text">
      <style:text-properties fo:color="#000000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8" style:family="text">
      <style:text-properties fo:color="#000000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9" style:family="text">
      <style:text-properties fo:color="#000000" fo:font-size="22pt" style:font-name-asian="Times New Roman" style:font-size-asian="22pt" style:font-size-complex="22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26pt"/>
    </style:style>
    <style:style style:name="T11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22pt"/>
    </style:style>
    <style:style style:name="T12" style:family="text">
      <style:text-properties fo:color="#00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fo:color="#000000" fo:font-size="18pt" style:font-name-asian="標楷體" style:font-size-asian="18pt" style:font-size-complex="18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16" style:family="text">
      <style:text-properties fo:color="#000000" fo:font-size="20pt" style:font-name-asian="標楷體" style:font-size-asian="20pt" style:font-size-complex="16pt"/>
    </style:style>
    <style:style style:name="T17" style:family="text">
      <style:text-properties fo:color="#000000" fo:font-size="20pt" style:font-name-asian="標楷體" style:font-size-asian="20pt" style:font-size-complex="18pt"/>
    </style:style>
    <style:style style:name="T18" style:family="text">
      <style:text-properties fo:color="#000000" fo:font-size="20pt" style:font-name-asian="Times New Roman" style:font-size-asian="20pt" style:font-size-complex="18pt"/>
    </style:style>
    <style:style style:name="T19" style:family="text">
      <style:text-properties fo:color="#000000" fo:font-size="20pt" style:text-underline-style="solid" style:text-underline-width="auto" style:text-underline-color="font-color" style:font-name-asian="Times New Roman" style:font-size-asian="20pt" style:font-size-complex="18pt"/>
    </style:style>
    <style:style style:name="T20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2" style:family="text">
      <style:text-properties fo:color="#000000" fo:font-size="16pt" style:font-name-asian="標楷體" style:font-size-asian="16pt" style:font-size-complex="18pt"/>
    </style:style>
    <style:style style:name="T23" style:family="text">
      <style:text-properties fo:color="#000000" style:font-name-asian="Times New Roman" style:font-size-complex="12pt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2</text:span><text:span text:style-name="T1">/</text:span><text:span text:style-name="T1">113年申請「銀髮健身俱樂部補助計畫」</text:span></text:p>
      <text:p text:style-name="P1"><text:span text:style-name="T1">場地使用同意書</text:span></text:p>
      <text:p text:style-name="P7"/>
      <text:p text:style-name="P8"/>
      <text:p text:style-name="P12"><text:span text:style-name="T5">本</text:span><text:span text:style-name="T7"> <text:s text:c="8"/></text:span><text:span text:style-name="T7"><text:s/></text:span><text:span text:style-name="T7"><text:s/></text:span><text:span text:style-name="T7"><text:s text:c="2"/></text:span><text:span text:style-name="T7"><text:s/></text:span><text:span text:style-name="T7"><text:s/></text:span><text:span text:style-name="T11">(單位/個人)</text:span><text:span text:style-name="T5">同意提供下列場地供</text:span><text:span text:style-name="T7"> </text:span><text:span text:style-name="T7"><text:s text:c="2"/></text:span><text:span text:style-name="T7"><text:s text:c="12"/></text:span><text:span text:style-name="T7"><text:s/></text:span><text:span text:style-name="T11">(執行單位)</text:span><text:span text:style-name="T5">執行「</text:span><text:span text:style-name="T3">112</text:span><text:span text:style-name="T3">/</text:span><text:span text:style-name="T3">113年</text:span><text:span text:style-name="T1">銀髮健身俱樂部補助計畫</text:span><text:span text:style-name="T5">」之用(使用期間已包含自計畫</text:span><text:span text:style-name="T5">112</text:span><text:span text:style-name="T5">/11</text:span><text:span text:style-name="T5">3年1月1日</text:span><text:span text:style-name="T5">起至114</text:span><text:span text:style-name="T5">/</text:span><text:span text:style-name="T5">115年12月31日止)。</text:span><text:span text:style-name="T9"> </text:span></text:p>
      <text:p text:style-name="P2"/>
      <text:p text:style-name="P3"/>
      <text:p text:style-name="P6"><text:span text:style-name="T16">場地名稱/地址:</text:span><text:span text:style-name="T20"> <text:s text:c="27"/></text:span><text:span text:style-name="T20"><text:s text:c="11"/></text:span></text:p>
      <text:p text:style-name="P13"><text:span text:style-name="T23"><text:s text:c="7"/></text:span><text:span text:style-name="T24">(場地無名稱者可僅寫地址)</text:span></text:p>
      <text:p text:style-name="P9"/>
      <text:p text:style-name="P10"/>
      <text:p text:style-name="P10">此致</text:p>
      <text:p text:style-name="P6"><text:span text:style-name="T18"><text:s text:c="10"/></text:span><text:span text:style-name="T19"><text:s text:c="22"/></text:span><text:span text:style-name="T13">(執行單位)</text:span></text:p>
      <text:p text:style-name="P4"/>
      <text:p text:style-name="P5"/>
      <text:p text:style-name="P5"/>
      <text:p text:style-name="P5"/>
      <text:p text:style-name="P6"><text:span text:style-name="T14">同意書簽署人：</text:span><text:span text:style-name="T19"> <text:s text:c="20"/></text:span><text:span text:style-name="T13">(簽章）</text:span></text:p>
      <text:p text:style-name="P5"/>
      <text:p text:style-name="P5"/>
      <text:p text:style-name="P5"/>
      <text:p text:style-name="P6"><text:span text:style-name="T14">簽</text:span><text:span text:style-name="T15"> </text:span><text:span text:style-name="T14">署</text:span><text:span text:style-name="T15"> </text:span><text:span text:style-name="T14">日</text:span><text:span text:style-name="T15"> </text:span><text:span text:style-name="T14">期：</text:span><text:span text:style-name="T12"> <text:s text:c="7"/></text:span><text:span text:style-name="T13">年</text:span><text:span text:style-name="T12"> <text:s text:c="6"/></text:span><text:span text:style-name="T13">月</text:span><text:span text:style-name="T12"> <text:s text:c="6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" style:next-style-name="Text_20_body_20_indent" style:default-outline-level="2" style:list-style-name="" style:class="text">
      <style:paragraph-properties fo:line-height="100%" fo:text-align="start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cm" loext:contextual-spacing="false" fo:line-height="0.847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5cm" fo:margin-right="0cm" fo:line-height="150%" fo:text-align="justify" style:justify-single-word="false" fo:text-indent="0.8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tru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223cm" fo:margin-right="0cm" fo:margin-top="0.212cm" fo:margin-bottom="0.212cm" loext:contextual-spacing="false" fo:line-height="150%" fo:text-align="justify" style:justify-single-word="false" fo:text-indent="-1.3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.141cm" fo:margin-bottom="0.141cm" loext:contextual-spacing="false"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項目點縮" style:family="paragraph" style:parent-style-name="Standard">
      <style:paragraph-properties fo:margin-left="1.101cm" fo:margin-right="0cm" fo:text-indent="-1.101cm" style:auto-text-indent="false">
        <style:tab-stops>
          <style:tab-stop style:position="1.101cm"/>
        </style:tab-stops>
      </style:paragraph-properties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/>
    </style:style>
    <style:style style:name="本文_20_3" style:display-name="本文 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一層" style:family="paragraph" style:parent-style-name="Heading_20_1" style:list-style-name="WW8Num26">
      <style:paragraph-properties fo:margin-top="0.176cm" fo:margin-bottom="0.176cm" loext:contextual-spacing="false" fo:line-height="100%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第二層" style:family="paragraph" style:parent-style-name="Heading_20_2" style:list-style-name="WW8Num26">
      <style:paragraph-properties fo:text-align="justify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清單號碼" style:family="paragraph" style:parent-style-name="Standard" style:list-style-name="WW8Num1"/>
    <style:style style:name="第三層" style:family="paragraph" style:parent-style-name="清單號碼" style:list-style-name="">
      <style:paragraph-properties fo:margin-left="1.7cm" fo:margin-right="0cm" fo:text-align="justify" style:justify-single-word="false" fo:text-indent="-0.642cm" style:auto-text-indent="false" style:vertical-align="baseline" style:snap-to-layout-grid="false">
        <style:tab-stops>
          <style:tab-stop style:position="1.16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樣式2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分項段落" style:family="paragraph" style:parent-style-name="Standard" style:list-style-name="WW8Num44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6.48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2.215cm" fo:margin-right="0.208cm" fo:line-height="150%" fo:text-indent="-1.725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條文三" style:family="paragraph" style:parent-style-name="Standard" style:list-style-name="WW8Num4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第四層" style:family="paragraph" style:parent-style-name="清單_20_2" style:list-style-name="WW8Num20">
      <style:paragraph-properties fo:text-align="justify" style:justify-single-word="false" style:vertical-align="baselin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size-complex="14pt"/>
    </style:style>
    <style:style style:name="_20_字元_20_字元_20_字元1_20_字元_20_字元_20_字元_20_字元_20_字元_20_字元_20_字元_20_字元_20_字元_20_字元_20_字元_20_字元" style:display-name=" 字元 字元 字元1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dotted #000000" fo:border-right="none" fo:border-top="none" fo:border-bottom="0.51pt dotte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_20_字元_20_字元" style:display-name="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本文第一層縮排1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第3層標題" style:family="paragraph">
      <style:paragraph-properties fo:margin-top="0cm" fo:margin-bottom="0.088cm" loext:contextual-spacing="false" fo:orphans="0" fo:widows="0" fo:hyphenation-ladder-count="no-limit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style:font-name-asian="標楷體" style:font-family-asian="標楷體" style:font-family-generic-asian="scri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style:font-size-asian="12pt"/>
    </style:style>
    <style:style style:name="WW8Num10z0" style:family="text"/>
    <style:style style:name="WW8Num11z0" style:family="text">
      <style:text-properties fo:color="#000000" fo:language="en" fo:country="US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fo:color="#000000" style:font-name-asian="標楷體" style:font-family-asian="標楷體" style:font-family-generic-asian="script"/>
    </style:style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26z1" style:family="text"/>
    <style:style style:name="WW8Num27z0" style:family="text">
      <style:text-properties fo:color="#000000" style:font-name-asian="標楷體" style:font-family-asian="標楷體" style:font-family-generic-asian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language="en" fo:country="US"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font-weight="normal" style:font-weight-asian="normal"/>
    </style:style>
    <style:style style:name="WW8Num40z1" style:family="text">
      <style:text-properties fo:color="#000000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44z1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-asian="標楷體" style:font-family-asian="標楷體" style:font-family-generic-asian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標題_20_字元" style:display-name="標題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附件標題_20_字元_20_字元" style:display-name="附件標題 字元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附件_20_字元_20_字元" style:display-name="附件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ne_20_numbering" style:display-name="Line numbering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tex2" style:family="text">
      <style:text-properties fo:color="#333333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body1" style:family="text">
      <style:text-properties fo:color="#333333" fo:font-size="12pt" style:font-size-asian="12pt" style:font-size-complex="12pt"/>
    </style:style>
    <style:style style:name="style2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1" style:family="text">
      <style:text-properties fo:color="#000099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6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6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6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6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6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13cm" fo:text-indent="-0.631cm" fo:margin-left="1.51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六)" style:num-format="">
        <style:list-level-properties text:list-level-position-and-space-mode="label-alignment">
          <style:list-level-label-alignment text:label-followed-by="listtab" text:list-tab-stop-position="2.376cm" fo:text-indent="-1.058cm" fo:margin-left="2.376cm"/>
        </style:list-level-properties>
      </text:list-level-style-number>
      <text:list-level-style-number text:level="2" text:style-name="WW8Num2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2.318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598cm"/>
        </style:list-level-properties>
      </text:list-level-style-number>
      <text:list-level-style-number text:level="3" text:style-name="WW8Num44z1" style:num-suffix="、" style:num-format="1, 2, 3, ...">
        <style:list-level-properties text:list-level-position-and-space-mode="label-alignment">
          <style:list-level-label-alignment text:label-followed-by="nothing" fo:text-indent="-1.251cm" fo:margin-left="4.219cm"/>
        </style:list-level-properties>
      </text:list-level-style-number>
      <text:list-level-style-number text:level="4" text:style-name="WW8Num44z1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498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4cm"/>
        </style:list-level-properties>
      </text:list-level-style-number>
      <text:list-level-style-number text:level="6" text:style-name="WW8Num44z1" style:num-suffix=")" style:num-format="1">
        <style:list-level-properties text:list-level-position-and-space-mode="label-alignment">
          <style:list-level-label-alignment text:label-followed-by="listtab" text:list-tab-stop-position="6.168cm" fo:text-indent="-2cm" fo:margin-left="6.168cm"/>
        </style:list-level-properties>
      </text:list-level-style-number>
      <text:list-level-style-number text:level="7" text:style-name="WW8Num44z1" style:num-prefix="(" style:num-suffix=")" style:num-format="1">
        <style:list-level-properties text:list-level-position-and-space-mode="label-alignment">
          <style:list-level-label-alignment text:label-followed-by="listtab" text:list-tab-stop-position="7.168cm" fo:text-indent="-2.251cm" fo:margin-left="7.168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169cm" fo:text-indent="-2.501cm" fo:margin-left="8.169cm"/>
        </style:list-level-properties>
      </text:list-level-style-number>
      <text:list-level-style-number text:level="9" text:style-name="WW8Num44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417cm" fo:text-indent="-2.999cm" fo:margin-left="9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0.82cm" fo:margin-left="6.4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8.968cm" fo:text-indent="-0.847cm" fo:margin-left="8.968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9.814cm" fo:text-indent="-0.847cm" fo:margin-left="9.81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847cm" fo:margin-left="10.66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1.508cm" fo:text-indent="-0.847cm" fo:margin-left="11.508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2.354cm" fo:text-indent="-0.847cm" fo:margin-left="12.35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3.201cm" fo:text-indent="-0.847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281cm" fo:text-indent="-0.847cm" fo:margin-left="2.28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847cm" fo:margin-left="3.12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5z0" style:num-prefix="(" style:num-suffix=")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委託辦理「產前遺傳檢驗機構評估作業」  徵求企劃案說明</dc:title>
    <dc:subject>97年度健康體能及健走宣導計畫</dc:subject>
    <meta:keyword>健康體能</meta:keyword>
    <meta:keyword>健走</meta:keyword>
    <meta:initial-creator>社區健康組一科</meta:initial-creator>
    <meta:creation-date>2022-04-22T17:34:00</meta:creation-date>
    <dc:creator>任姿樺@社區健康組</dc:creator>
    <dc:date>2022-08-24T18:30:00</dc:date>
    <meta:print-date>2022-04-29T17:51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142" meta:character-count="324" meta:non-whitespace-character-count="168"/>
    <meta:generator>LibreOffice/5.1.2.2$Windows_x86 LibreOffice_project/d3bf12ecb743fc0d20e0be0c58ca359301eb705f</meta:generator>
  </office:meta>
</office:document-meta>
</file>