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6cm" table:align="left" style:writing-mode="lr-tb"/>
    </style:style>
    <style:style style:name="表格1.A" style:family="table-column">
      <style:table-column-properties style:column-width="16.926cm"/>
    </style:style>
    <style:style style:name="表格1.1" style:family="table-row">
      <style:table-row-properties style:min-row-height="19.6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Arial2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Arial2" style:font-size-complex="12pt"/>
    </style:style>
    <style:style style:name="T3" style:family="text">
      <style:text-properties fo:color="#000000" style:font-name="標楷體" style:font-name-asian="標楷體" style:font-name-complex="Arial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5.044cm" svg:y="-1.095cm" svg:width="2.484cm" svg:height="0.9cm" draw:z-index="0"><draw:text-box><text:p text:style-name="P1">附件10</text:p></draw:text-box></draw:frame><text:span text:style-name="T1">嘉義市私立○○兒童課後照顧服務中心</text:span></text:p>
      <text:p text:style-name="P3">投保公共意外責任保險之保險單影本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Standard"><text:span text:style-name="T2">一、</text:span><text:span text:style-name="T2">每1人身體傷亡：200萬元</text:span></text:p>
      <text:p text:style-name="Standard"><text:span text:style-name="T2">二、</text:span><text:span text:style-name="T2">每1事故身體傷亡：1000萬元</text:span></text:p>
      <text:p text:style-name="Standard"><text:span text:style-name="T2">三、</text:span><text:span text:style-name="T2">每1人事故財產損失：200萬元</text:span></text:p>
      <text:p text:style-name="Standard"><text:span text:style-name="T2">四、</text:span><text:span text:style-name="T2">保險期間總保險金額：2400萬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○立○○○○○○兒童課後照顧服務中心</dc:title>
    <meta:initial-creator>LuLu</meta:initial-creator>
    <meta:creation-date>2012-07-18T09:42:00</meta:creation-date>
    <dc:creator>教育處社會教育科施惟權</dc:creator>
    <dc:date>2014-07-21T15:04:00</dc:date>
    <meta:editing-cycles>7</meta:editing-cycles>
    <meta:editing-duration>PT2M</meta:editing-duration>
    <meta:document-statistic meta:table-count="1" meta:image-count="0" meta:object-count="0" meta:page-count="1" meta:paragraph-count="7" meta:word-count="92" meta:character-count="104" meta:non-whitespace-character-count="104"/>
    <meta:generator>LibreOffice/5.1.2.2$Windows_x86 LibreOffice_project/d3bf12ecb743fc0d20e0be0c58ca359301eb705f</meta:generator>
  </office:meta>
</office:document-meta>
</file>