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justify" style:justify-single-word="false"/>
      <style:text-properties style:font-name="標楷體" fo:font-size="16pt" style:font-name-asian="標楷體1" style:font-size-asian="16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2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1" style:font-size-asian="16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1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882cm" fo:text-align="center" style:justify-single-word="false"/>
      <style:text-properties fo:font-size="14pt" style:font-name-asian="標楷體1" style:font-size-asian="14pt"/>
    </style:style>
    <style:style style:name="P9" style:family="paragraph" style:parent-style-name="Standard">
      <style:paragraph-properties fo:margin-left="0cm" fo:margin-right="0cm" fo:line-height="0.917cm" fo:text-indent="3.704cm" style:auto-text-indent="false"/>
    </style:style>
    <style:style style:name="P10" style:family="paragraph" style:parent-style-name="Standard">
      <style:paragraph-properties fo:margin-left="0cm" fo:margin-right="0cm" fo:line-height="0.917cm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0cm" fo:margin-right="0cm" fo:line-height="0.917cm" fo:text-align="justify" style:justify-single-word="false" fo:text-indent="0.847cm" style:auto-text-indent="false"/>
      <style:text-properties style:font-name="標楷體" fo:font-size="16pt" style:font-name-asian="標楷體1" style:font-size-asian="16pt" style:font-size-complex="12pt"/>
    </style:style>
    <style:style style:name="P12" style:family="paragraph" style:parent-style-name="Standard">
      <style:paragraph-properties fo:margin-left="0cm" fo:margin-right="0cm" fo:text-indent="1.693cm" style:auto-text-indent="false"/>
    </style:style>
    <style:style style:name="P13" style:family="paragraph" style:parent-style-name="Standard">
      <style:paragraph-properties fo:margin-left="4.501cm" fo:margin-right="0cm" fo:line-height="1.023cm" fo:text-indent="0cm" style:auto-text-indent="false"/>
    </style:style>
    <style:style style:name="P14" style:family="paragraph" style:parent-style-name="Standard">
      <style:paragraph-properties fo:margin-left="1.693cm" fo:margin-right="0cm" fo:text-indent="0cm" style:auto-text-indent="false" style:snap-to-layout-grid="false"/>
    </style:style>
    <style:style style:name="P15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16" style:family="paragraph" style:parent-style-name="Frame_20_contents">
      <style:paragraph-properties style:snap-to-layout-grid="false"/>
    </style:style>
    <style:style style:name="P17" style:family="paragraph" style:parent-style-name="Frame_20_contents">
      <style:paragraph-properties fo:text-align="start" style:justify-single-word="false"/>
    </style:style>
    <style:style style:name="P18" style:family="paragraph" style:parent-style-name="Frame_20_contents">
      <style:paragraph-properties fo:text-align="start" style:justify-single-word="false"/>
      <style:text-properties fo:color="#bfbfbf" fo:font-size="14pt" style:font-name-asian="標楷體1" style:font-size-asian="14pt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1pt" style:font-name-asian="標楷體1" style:font-size-asian="21pt" style:font-size-complex="21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fo:font-size="20pt" style:font-name-asian="標楷體1" style:font-size-asian="20pt" style:font-size-complex="12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18pt"/>
    </style:style>
    <style:style style:name="T5" style:family="text">
      <style:text-properties style:font-name="標楷體" fo:font-size="16pt" style:font-name-asian="標楷體1" style:font-size-asian="16pt" style:font-size-complex="12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2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fo:color="#bfbfbf" style:font-name="標楷體" style:font-name-asian="標楷體1"/>
    </style:style>
    <style:style style:name="T10" style:family="text">
      <style:text-properties fo:color="#bfbfbf" fo:font-size="14pt" style:font-name-asian="標楷體1" style:font-size-asian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722cm" fo:min-width="4.89cm" fo:padding-top="0.127cm" fo:padding-bottom="0.127cm" fo:padding-left="0.254cm" fo:padding-right="0.254cm" fo:wrap-option="wrap" fo:margin-left="0.318cm" fo:margin-right="0.372cm" fo:margin-top="0cm" fo:margin-bottom="0.053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808080" draw:stroke-linejoin="miter" draw:fill="solid" draw:fill-color="#ffffff" draw:textarea-vertical-align="top" draw:auto-grow-height="false" fo:min-height="1.653cm" fo:min-width="1.399cm" fo:padding-top="0.127cm" fo:padding-bottom="0.127cm" fo:padding-left="0.254cm" fo:padding-right="0.254cm" fo:wrap-option="wrap" fo:margin-left="0.351cm" fo:margin-right="0.335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嘉義市_________私立兒童課後照顧服務中心</text:span></text:p>
      <text:p text:style-name="P9"><text:span text:style-name="T1">補發立案證書</text:span><text:span text:style-name="T2">申請書</text:span><text:bookmark text:name="_GoBack"/></text:p>
      <text:p text:style-name="P1"/>
      <text:p text:style-name="P10"><text:span text:style-name="T5">本人為嘉義市私立</text:span><text:span text:style-name="T6"> <text:s text:c="11"/></text:span><text:span text:style-name="T5">兒童課後照顧服務中心負責人，茲因原立案證書遺失，擬申請補發，如有不實本人願負一切法律責任。</text:span></text:p>
      <text:p text:style-name="P5"><text:span text:style-name="T7">(另檢附遺失立案證書切結書及登報遺失報紙正本)</text:span></text:p>
      <text:p text:style-name="P2"/>
      <text:p text:style-name="P12"><text:span text:style-name="T5">此　 致</text:span></text:p>
      <text:p text:style-name="Standard"><text:span text:style-name="T5">嘉義市政府</text:span></text:p>
      <text:p text:style-name="P3"/>
      <text:p text:style-name="P13"><text:span text:style-name="T8">嘉義市私立___________兒童課後照顧服務中心</text:span></text:p>
      <text:p text:style-name="P13"><text:span text:style-name="T8">負責人： <text:s text:c="19"/>(簽章)</text:span></text:p>
      <text:p text:style-name="P13"><text:span text:style-name="T8">身分證字號：</text:span></text:p>
      <text:p text:style-name="P13"><text:span text:style-name="T8">出生年月日：</text:span></text:p>
      <text:p text:style-name="P13"><text:span text:style-name="T8">通訊地址：</text:span></text:p>
      <text:p text:style-name="P13"><draw:custom-shape text:anchor-type="paragraph" draw:z-index="0" draw:name="文字方塊 1" draw:style-name="gr1" draw:text-style-name="P19" svg:width="5.397cm" svg:height="4.975cm" svg:x="6.959cm" svg:y="1.464cm"><text:p text:style-name="P17"><text:span text:style-name="T10">課照中心</text:span></text:p><text:p text:style-name="P18"/><text:p text:style-name="P17"><text:span text:style-name="T10">圖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2" draw:style-name="gr2" draw:text-style-name="P19" svg:width="1.906cm" svg:height="1.906cm" svg:x="13.115cm" svg:y="1.455cm"><text:p text:style-name="P16"><text:span text:style-name="T9">負責人</text:span></text:p><text:p text:style-name="P16"><text:span text:style-name="T9">印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連絡電話：</text:span></text:p>
      <text:p text:style-name="P6"><text:soft-page-break/><text:span text:style-name="T8">中　　華　　民　　國　　　　　年　　　　　月　　　　　日</text:span></text:p>
      <text:p text:style-name="P14"/>
      <text:p text:style-name="P7"><text:span text:style-name="T4">切　結　書</text:span></text:p>
      <text:p text:style-name="P4"/>
      <text:p text:style-name="P10"><text:span text:style-name="T5">因個人疏失，本人</text:span><text:span text:style-name="T6"> <text:s text:c="9"/></text:span><text:span text:style-name="T5">遺失貴府所核發之嘉義市私立</text:span><text:span text:style-name="T6"> <text:s text:c="12"/></text:span><text:span text:style-name="T5">兒童課後照顧服務中心立案證書正本，本人已於</text:span><text:span text:style-name="T6"> <text:s text:c="3"/></text:span><text:span text:style-name="T5">年</text:span><text:span text:style-name="T6"> <text:s text:c="2"/></text:span><text:span text:style-name="T5">月</text:span><text:span text:style-name="T6"> <text:s text:c="2"/></text:span><text:span text:style-name="T5">日登報聲明作廢在案。</text:span></text:p>
      <text:p text:style-name="P10"><text:span text:style-name="T5">爾後若涉及任何申報不實之情事，願負一切法律責任，惟口說無憑，特立此書以茲證明。</text:span></text:p>
      <text:p text:style-name="P11"/>
      <text:p text:style-name="P12"><text:span text:style-name="T5">此　 致</text:span></text:p>
      <text:p text:style-name="Standard"><text:span text:style-name="T5">嘉義市政府</text:span></text:p>
      <text:p text:style-name="P3"/>
      <text:p text:style-name="P13"><text:span text:style-name="T8">嘉義市私立___________兒童課後照顧服務中心</text:span></text:p>
      <text:p text:style-name="P13"><text:span text:style-name="T8">負責人： <text:s text:c="19"/>(簽章)</text:span></text:p>
      <text:p text:style-name="P13"><text:span text:style-name="T8">身分證字號：</text:span></text:p>
      <text:p text:style-name="P13"><text:span text:style-name="T8">出生年月日：</text:span></text:p>
      <text:p text:style-name="P13"><text:span text:style-name="T8">通訊地址：</text:span></text:p>
      <text:p text:style-name="P13"><draw:custom-shape text:anchor-type="paragraph" draw:z-index="2" draw:name="文字方塊 4" draw:style-name="gr1" draw:text-style-name="P19" svg:width="5.397cm" svg:height="4.975cm" svg:x="4.551cm" svg:y="1.358cm"><text:p text:style-name="P17"><text:span text:style-name="T10">課照中心</text:span></text:p><text:p text:style-name="P18"/><text:p text:style-name="P17"><text:span text:style-name="T10">圖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矩形 3" draw:style-name="gr2" draw:text-style-name="P19" svg:width="1.906cm" svg:height="1.906cm" svg:x="10.363cm" svg:y="1.349cm"><text:p text:style-name="P16"><text:span text:style-name="T9">負責人</text:span></text:p><text:p text:style-name="P16"><text:span text:style-name="T9">印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連絡電話：</text:span></text:p>
      <text:p text:style-name="P8"><text:soft-page-break/></text:p>
      <text:p text:style-name="P6"><text:span text:style-name="T8">中　　華　　民　　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沁澄</meta:initial-creator>
    <dc:creator>吳沁澄</dc:creator>
    <meta:editing-cycles>1</meta:editing-cycles>
    <meta:creation-date>2022-08-27T02:49:00</meta:creation-date>
    <dc:date>2022-08-27T02:55:00</dc:date>
    <meta:editing-duration>PT5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33" meta:word-count="339" meta:character-count="500" meta:non-whitespace-character-count="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