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1cm" fo:margin-right="0cm" fo:line-height="0.882cm" fo:text-indent="-1cm" style:auto-text-indent="false"/>
    </style:style>
    <style:style style:name="P9" style:family="paragraph" style:parent-style-name="Standard">
      <style:paragraph-properties fo:margin-left="4.501cm" fo:margin-right="0cm" fo:line-height="1.023cm" fo:text-indent="0cm" style:auto-text-indent="false"/>
    </style:style>
    <style:style style:name="P10" style:family="paragraph" style:parent-style-name="Frame_20_contents">
      <style:paragraph-properties style:snap-to-layout-grid="false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Frame_20_contents">
      <style:paragraph-properties fo:text-align="start" style:justify-single-word="false"/>
      <style:text-properties fo:color="#bfbfbf" fo:font-size="14pt" style:font-name-asian="標楷體1" style:font-size-asian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bfbfbf" style:font-name="標楷體" style:font-name-asian="標楷體1"/>
    </style:style>
    <style:style style:name="T6" style:family="text">
      <style:text-properties fo:color="#bfbfbf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87cm" fo:min-width="5.526cm" fo:padding-top="0.127cm" fo:padding-bottom="0.127cm" fo:padding-left="0.254cm" fo:padding-right="0.254cm" fo:wrap-option="wrap" fo:margin-left="0.318cm" fo:margin-right="0.37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653cm" fo:min-width="1.399cm" fo:padding-top="0.127cm" fo:padding-bottom="0.127cm" fo:padding-left="0.254cm" fo:padding-right="0.254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私立　　　　　　　　　兒童課後照顧服務中心</text:span></text:p>
      <text:p text:style-name="P7"><text:span text:style-name="T1">歇業切結書</text:span></text:p>
      <text:list xml:id="list9211530359191468250" text:style-name="WWNum1">
        <text:list-item>
          <text:p text:style-name="P1"><text:span text:style-name="T3">本中心自</text:span><text:span text:style-name="T4">民國____年___月____日</text:span><text:span text:style-name="T3">申請歇業，所有在班學生及工作人員權益均已妥善安排，不受歇業之影響。</text:span></text:p>
        </text:list-item>
      </text:list>
      <text:p text:style-name="P8"><text:span text:style-name="T3">二、所有因歇業所引起之法律及行政責任，概由本中心負責人負完全責任。</text:span></text:p>
      <text:p text:style-name="P8"><text:span text:style-name="T3">三、特立此切結。</text:span></text:p>
      <text:p text:style-name="P4"/>
      <text:p text:style-name="P9"><text:span text:style-name="T3">嘉義市私立　　　　　兒童課後照顧服務中心</text:span></text:p>
      <text:p text:style-name="P9"><text:span text:style-name="T3">負責人： <text:s text:c="20"/>(簽章)</text:span></text:p>
      <text:p text:style-name="P9"><text:span text:style-name="T3">身分證字號：</text:span></text:p>
      <text:p text:style-name="P9"><text:span text:style-name="T3">出生年月日：</text:span></text:p>
      <text:p text:style-name="P9"><text:span text:style-name="T3">通訊地址：</text:span></text:p>
      <text:p text:style-name="P9"><text:span text:style-name="T3">連絡電話：</text:span></text:p>
      <text:p text:style-name="P4"><draw:custom-shape text:anchor-type="paragraph" draw:z-index="0" draw:name="文字方塊 1" draw:style-name="gr1" draw:text-style-name="P13" svg:width="6.033cm" svg:height="5.24cm" svg:x="4.498cm" svg:y="0.961cm"><text:p text:style-name="P11"><text:span text:style-name="T6">課照中心</text:span></text:p><text:p text:style-name="P12"/><text:p text:style-name="P11"><text:span text:style-name="T6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3" draw:style-name="gr2" draw:text-style-name="P13" svg:width="1.906cm" svg:height="1.906cm" svg:x="11.377cm" svg:y="0.956cm"><text:p text:style-name="P10"><text:span text:style-name="T5">負責人</text:span></text:p><text:p text:style-name="P10"><text:span text:style-name="T5">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4"><text:soft-page-break/></text:p>
      <text:p text:style-name="P2"><text:span text:style-name="T3">中　　華　　民　　國　　　　　年　　　　　月　　　　　日</text:span></text:p>
      <text:p text:style-name="P5"/>
      <text:p text:style-name="P3"><text:span text:style-name="T3">附註：本切結書應有全部負責人親筆簽名、蓋章，始克有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4</meta:editing-cycles>
    <meta:creation-date>2021-08-02T00:47:00</meta:creation-date>
    <dc:date>2022-08-27T02:3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198" meta:character-count="262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