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/>
      <style:text-properties fo:font-size="14pt" style:font-name-asian="標楷體1" style:font-size-asian="14pt"/>
    </style:style>
    <style:style style:name="P6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cm" fo:margin-bottom="0.635cm" loext:contextual-spacing="false" fo:line-height="0.706cm" fo:text-align="center" style:justify-single-word="false"/>
    </style:style>
    <style:style style:name="P8" style:family="paragraph" style:parent-style-name="Standard">
      <style:paragraph-properties fo:margin-left="0cm" fo:margin-right="0cm" fo:line-height="0.882cm" fo:text-indent="0.847cm" style:auto-text-indent="false"/>
    </style:style>
    <style:style style:name="P9" style:family="paragraph" style:parent-style-name="Standard">
      <style:paragraph-properties fo:margin-left="4.501cm" fo:margin-right="0cm" fo:line-height="1.023cm" fo:text-indent="0cm" style:auto-text-indent="false"/>
    </style:style>
    <style:style style:name="P10" style:family="paragraph" style:parent-style-name="Standard">
      <style:paragraph-properties fo:margin-left="4.501cm" fo:margin-right="0cm" fo:line-height="1.023cm" fo:text-indent="0cm" style:auto-text-indent="false"/>
      <style:text-properties fo:font-size="14pt" style:font-name-asian="標楷體1" style:font-size-asian="14pt"/>
    </style:style>
    <style:style style:name="P11" style:family="paragraph" style:parent-style-name="Frame_20_contents">
      <style:paragraph-properties style:snap-to-layout-grid="false"/>
    </style:style>
    <style:style style:name="P12" style:family="paragraph" style:parent-style-name="Frame_20_contents">
      <style:paragraph-properties fo:text-align="start" style:justify-single-word="false"/>
    </style:style>
    <style:style style:name="P13" style:family="paragraph" style:parent-style-name="Frame_20_contents">
      <style:paragraph-properties fo:text-align="start" style:justify-single-word="false"/>
      <style:text-properties fo:color="#bfbfbf" fo:font-size="14pt" style:font-name-asian="標楷體1" style:font-size-asian="14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color="#bfbfbf" style:font-name="標楷體" style:font-name-asian="標楷體1"/>
    </style:style>
    <style:style style:name="T7" style:family="text">
      <style:text-properties fo:color="#bfbfbf" fo:font-size="14pt" style:font-name-asian="標楷體1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722cm" fo:min-width="4.89cm" fo:padding-top="0.127cm" fo:padding-bottom="0.127cm" fo:padding-left="0.254cm" fo:padding-right="0.254cm" fo:wrap-option="wrap" fo:margin-left="0.318cm" fo:margin-right="0.372cm" fo:margin-top="0cm" fo:margin-bottom="0.05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808080" draw:stroke-linejoin="miter" draw:fill="solid" draw:fill-color="#ffffff" draw:textarea-vertical-align="top" draw:auto-grow-height="false" fo:min-height="1.653cm" fo:min-width="1.399cm" fo:padding-top="0.127cm" fo:padding-bottom="0.127cm" fo:padding-left="0.254cm" fo:padding-right="0.254cm" fo:wrap-option="wrap" fo:margin-left="0.351cm" fo:margin-right="0.33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嘉義市私立　　　　　　　　　兒童課後照顧服務中心</text:span></text:p>
      <text:p text:style-name="P7"><text:span text:style-name="T1">復業切結書</text:span></text:p>
      <text:p text:style-name="P8"><text:span text:style-name="T3">本人為嘉義市私立___________兒童課後照顧服務中心負責人，本中心前經貴府____年___月___日府教社字第__________號函核准停業在案，今申請自____年___月___日起復業。</text:span></text:p>
      <text:p text:style-name="P1"/>
      <text:p text:style-name="P8"><text:span text:style-name="T3">此　致</text:span></text:p>
      <text:p text:style-name="P2"><text:span text:style-name="T4">嘉義市政府</text:span></text:p>
      <text:p text:style-name="P5"/>
      <text:p text:style-name="P5"/>
      <text:p text:style-name="P9"><text:span text:style-name="T4">嘉義市私立___________兒童課後照顧服務中心</text:span></text:p>
      <text:p text:style-name="P9"><text:span text:style-name="T4">負責人： <text:s text:c="19"/>(簽章)</text:span></text:p>
      <text:p text:style-name="P9"><text:span text:style-name="T4">身分證字號：</text:span></text:p>
      <text:p text:style-name="P9"><text:span text:style-name="T4">出生年月日：</text:span></text:p>
      <text:p text:style-name="P9"><text:span text:style-name="T4">通訊地址：</text:span></text:p>
      <text:p text:style-name="P9"><draw:custom-shape text:anchor-type="paragraph" draw:z-index="0" draw:name="文字方塊 1" draw:style-name="gr1" draw:text-style-name="P14" svg:width="5.397cm" svg:height="4.975cm" svg:x="6.959cm" svg:y="1.729cm"><text:p text:style-name="P12"><text:span text:style-name="T7">課照中心</text:span></text:p><text:p text:style-name="P13"/><text:p text:style-name="P12"><text:span text:style-name="T7">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" draw:style-name="gr2" draw:text-style-name="P14" svg:width="1.906cm" svg:height="1.906cm" svg:x="13.115cm" svg:y="1.746cm"><text:p text:style-name="P11"><text:bookmark-start text:name="_GoBack"/><text:span text:style-name="T6">負責人</text:span></text:p><text:p text:style-name="P11"><text:span text:style-name="T6">印章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連絡電話：</text:span></text:p>
      <text:p text:style-name="P10"><text:soft-page-break/></text:p>
      <text:p text:style-name="P3"><text:span text:style-name="T4">中　　華　　民　　國　　　　　年　　　　　月　　　　　日</text:span></text:p>
      <text:p text:style-name="P4"><text:span text:style-name="T4">附註：本切結書有全部負責人應親筆簽名、蓋章，始克有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沁澄</meta:initial-creator>
    <dc:creator>吳沁澄</dc:creator>
    <meta:editing-cycles>3</meta:editing-cycles>
    <meta:print-date>2022-07-19T02:45:00</meta:print-date>
    <meta:creation-date>2022-08-27T02:28:00</meta:creation-date>
    <dc:date>2022-08-27T02:3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183" meta:character-count="277" meta:non-whitespace-character-count="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