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43cm" fo:margin-left="-0.199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1.707cm"/>
    </style:style>
    <style:style style:name="表格1.D" style:family="table-column">
      <style:table-column-properties style:column-width="1.042cm"/>
    </style:style>
    <style:style style:name="表格1.E" style:family="table-column">
      <style:table-column-properties style:column-width="1.704cm"/>
    </style:style>
    <style:style style:name="表格1.F" style:family="table-column">
      <style:table-column-properties style:column-width="0.797cm"/>
    </style:style>
    <style:style style:name="表格1.G" style:family="table-column">
      <style:table-column-properties style:column-width="0.039cm"/>
    </style:style>
    <style:style style:name="表格1.H" style:family="table-column">
      <style:table-column-properties style:column-width="2.127cm"/>
    </style:style>
    <style:style style:name="表格1.I" style:family="table-column">
      <style:table-column-properties style:column-width="0.083cm"/>
    </style:style>
    <style:style style:name="表格1.J" style:family="table-column">
      <style:table-column-properties style:column-width="4.951cm"/>
    </style:style>
    <style:style style:name="表格1.1" style:family="table-row">
      <style:table-row-properties style:min-row-height="0.6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7cm"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1.21cm" fo:keep-together="always"/>
    </style:style>
    <style:style style:name="表格1.J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24cm" fo:keep-together="always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3cm" fo:keep-together="always"/>
    </style:style>
    <style:style style:name="表格1.8" style:family="table-row">
      <style:table-row-properties style:min-row-height="4.676cm" fo:keep-together="auto"/>
    </style:style>
    <style:style style:name="表格1.9" style:family="table-row">
      <style:table-row-properties style:min-row-height="1.233cm" fo:keep-together="auto"/>
    </style:style>
    <style:style style:name="表格1.10" style:family="table-row">
      <style:table-row-properties style:min-row-height="4.706cm" fo:keep-together="auto"/>
    </style:style>
    <style:style style:name="表格1.11" style:family="table-row">
      <style:table-row-properties style:min-row-height="8.483cm" fo:keep-together="always"/>
    </style:style>
    <style:style style:name="表格1.12" style:family="table-row">
      <style:table-row-properties style:min-row-height="9.227cm" fo:keep-together="always"/>
    </style:style>
    <style:style style:name="表格1.13" style:family="table-row">
      <style:table-row-properties style:min-row-height="7.235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8Num2">
      <style:paragraph-properties fo:text-align="justify" style:justify-single-word="false"/>
    </style:style>
    <style:style style:name="P10" style:family="paragraph" style:parent-style-name="Standard">
      <style:paragraph-properties fo:line-height="0.635cm" fo:text-align="justify" style:justify-single-word="false"/>
    </style:style>
    <style:style style:name="P11" style:family="paragraph" style:parent-style-name="Standard" style:list-style-name="WW8Num2">
      <style:paragraph-properties fo:text-align="justify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fo:language="zh" fo:country="TW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size-complex="12pt"/>
    </style:style>
    <style:style style:name="P14" style:family="paragraph" style:parent-style-name="Standard">
      <style:paragraph-properties fo:margin-left="0.129cm" fo:margin-righ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1.129cm" fo:margin-right="0cm" fo:text-indent="0cm" style:auto-text-indent="false"/>
    </style:style>
    <style:style style:name="P16" style:family="paragraph" style:parent-style-name="Standard">
      <style:paragraph-properties fo:margin-left="2.293cm" fo:margin-right="0cm" fo:text-align="justify" style:justify-single-word="false" fo:text-indent="-2.293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18" style:family="paragraph" style:parent-style-name="Standard">
      <style:paragraph-properties fo:margin-left="3.704cm" fo:margin-right="0cm" fo:text-align="justify" style:justify-single-word="false" fo:text-indent="-3.704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標楷體" style:font-size-asian="20pt" style:font-size-complex="20pt"/>
    </style:style>
    <style:style style:name="P20" style:family="paragraph" style:parent-style-name="表格內文12定位點">
      <style:paragraph-properties fo:margin-left="0.018cm" fo:margin-right="0.182cm" fo:line-height="0.494cm" fo:text-align="center" style:justify-single-word="false" fo:text-indent="0cm" style:auto-text-indent="false"/>
    </style:style>
    <style:style style:name="P21" style:family="paragraph" style:parent-style-name="表格內文12定位點">
      <style:paragraph-properties fo:margin-left="0.018cm" fo:margin-right="0.182cm" fo:line-height="0.49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表格內文12定位點">
      <style:paragraph-properties fo:margin-left="0.018cm" fo:margin-right="0.182cm" fo:line-height="0.494cm" fo:text-align="center" style:justify-single-word="false" fo:text-indent="0cm" style:auto-text-indent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3" style:family="paragraph" style:parent-style-name="表格內文12定位點">
      <style:paragraph-properties fo:margin-left="0.018cm" fo:margin-right="0.182cm" fo:line-height="0.494cm" fo:text-indent="0cm" style:auto-text-indent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4" style:family="paragraph" style:parent-style-name="表格內文12定位點">
      <style:paragraph-properties fo:margin-left="0.018cm" fo:margin-right="0.182cm" fo:line-height="0.635cm" fo:text-indent="0cm" style:auto-text-indent="false"/>
    </style:style>
    <style:style style:name="P25" style:family="paragraph" style:parent-style-name="表格內文12定位點">
      <style:paragraph-properties fo:margin-left="0cm" fo:margin-right="0.182cm" fo:line-height="0.494cm" fo:text-align="center" style:justify-single-word="false" fo:text-indent="0cm" style:auto-text-indent="false"/>
    </style:style>
    <style:style style:name="P26" style:family="paragraph" style:parent-style-name="表格內文12定位點">
      <style:paragraph-properties fo:margin-left="0cm" fo:margin-right="0.182cm" fo:line-height="0.494cm" fo:text-indent="0cm" style:auto-text-indent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fo:font-size="14pt" style:font-size-asian="14pt" style:font-name-complex="標楷體" style:font-size-complex="14pt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Arial2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Arial2" style:font-size-complex="14pt"/>
    </style:style>
    <style:style style:name="T15" style:family="text">
      <style:text-properties fo:color="#000000" style:font-name="標楷體" fo:font-size="14pt" fo:language="zh" fo:country="TW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fo:language="zh" fo:country="TW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8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9" style:family="text">
      <style:text-properties fo:color="#000000" style:font-name="標楷體" fo:font-size="13pt" fo:language="zh" fo:country="TW" style:font-name-asian="標楷體" style:font-size-asian="13pt" style:font-name-complex="標楷體" style:font-size-complex="13pt"/>
    </style:style>
    <style:style style:name="T20" style:family="text">
      <style:text-properties fo:color="#000000" style:font-name="標楷體" fo:font-size="13pt" fo:language="zh" fo:country="TW" style:font-name-asian="標楷體" style:font-size-asian="13pt" style:font-name-complex="標楷體" style:font-size-complex="13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style:font-name-asian="標楷體"/>
    </style:style>
    <style:style style:name="T23" style:family="text">
      <style:text-properties fo:language="zh" fo:country="TW"/>
    </style:style>
    <style:style style:name="T24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char" svg:x="15.24cm" svg:y="-1.588cm" svg:width="2.484cm" svg:height="0.9cm" draw:z-index="0"><draw:text-box><text:p text:style-name="P1">附件03</text:p></draw:text-box></draw:frame><text:span text:style-name="T2">嘉義市兒童課後照顧服務中心</text:span>設立目的及業務計畫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3">名稱</text:p>
          </table:table-cell>
          <table:table-cell table:style-name="表格1.B1" table:number-columns-spanned="9" office:value-type="string">
            <text:p text:style-name="P1"><text:span text:style-name="T10">嘉義市私立○○兒童課後照顧服務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設立目的</text:p>
          </table:table-cell>
          <table:table-cell table:style-name="表格1.B1" table:number-columns-spanned="9" office:value-type="string">
            <text:p text:style-name="P8"><text:span text:style-name="T12">提供國民小學階段兒童，於學校上課以外時間，以生活照顧及學校作業輔導為主之多元服務，以促進兒童健康成長、支持婦女婚育及使父母安心就業</text:span><text:span text:style-name="T1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地址</text:p>
          </table:table-cell>
          <table:table-cell table:style-name="表格1.B1" table:number-columns-spanned="9" office:value-type="string">
            <text:p text:style-name="P8"><text:span text:style-name="T5">嘉義市○○路(街)○○段○○</text:span><text:span text:style-name="T5">巷</text:span><text:span text:style-name="T5">○○弄○○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3">負責人</text:p>
          </table:table-cell>
          <table:table-cell table:style-name="表格1.A1" office:value-type="string">
            <text:p text:style-name="P21">姓名</text:p>
          </table:table-cell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1">身分證字號</text:p>
          </table:table-cell>
          <table:covered-table-cell/>
          <table:covered-table-cell/>
          <table:table-cell table:style-name="表格1.J4" office:value-type="string">
            <text:p text:style-name="P22"/>
          </table:table-cell>
        </table:table-row>
        <table:table-row table:style-name="表格1.5">
          <table:covered-table-cell/>
          <table:table-cell table:style-name="表格1.A1" office:value-type="string">
            <text:p text:style-name="P21">出生</text:p>
            <text:p text:style-name="P21">年月日</text:p>
          </table:table-cell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office:value-type="string">
            <text:p text:style-name="P25"><text:span text:style-name="表格內文12"><text:span text:style-name="T3">戶籍地址</text:span></text:span></text:p>
          </table:table-cell>
          <table:table-cell table:style-name="表格1.J4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3">主 <text:s/>任</text:p>
          </table:table-cell>
          <table:table-cell table:style-name="表格1.A1" office:value-type="string">
            <text:p text:style-name="P21">姓名</text:p>
          </table:table-cell>
          <table:table-cell table:style-name="表格1.C6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1">身分證字號</text:p>
          </table:table-cell>
          <table:table-cell table:style-name="表格1.B1" table:number-columns-spanned="2" office:value-type="string">
            <text:p text:style-name="P23"/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21">出生</text:p>
            <text:p text:style-name="P21">年月日</text:p>
          </table:table-cell>
          <table:table-cell table:style-name="表格1.C6" table:number-columns-spanned="2" office:value-type="string">
            <text:p text:style-name="P23"/>
          </table:table-cell>
          <table:covered-table-cell/>
          <table:table-cell table:style-name="表格1.A1" office:value-type="string">
            <text:p text:style-name="P20"><text:span text:style-name="表格內文12"><text:span text:style-name="T3">戶籍地址</text:span></text:span></text:p>
          </table:table-cell>
          <table:table-cell table:style-name="表格1.B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><text:span text:style-name="表格內文12"><text:span text:style-name="T3">中心概況</text:span></text:span></text:p>
          </table:table-cell>
          <table:table-cell table:style-name="表格1.B1" table:number-columns-spanned="9" office:value-type="string">
            <text:p text:style-name="P24"><text:span text:style-name="表格內文12"><text:span text:style-name="T3">室內</text:span></text:span><text:span text:style-name="T13">樓地板面積</text:span><text:span text:style-name="表格內文12"><text:span text:style-name="T8"> </text:span></text:span><text:span text:style-name="表格內文12"><text:span text:style-name="T8"><text:s text:c="5"/></text:span></text:span><text:span text:style-name="表格內文12"><text:span text:style-name="T8"><text:s/></text:span></text:span><text:span text:style-name="表格內文11"><text:span text:style-name="T1">㎡</text:span></text:span><text:span text:style-name="表格內文12"><text:span text:style-name="T3">(需扣除法定非兒童主要活動空間)</text:span></text:span></text:p>
            <text:p text:style-name="P24"><text:span text:style-name="表格內文12"><text:span text:style-name="T3">室外</text:span></text:span><text:span text:style-name="T13">活動面積</text:span><text:span text:style-name="表格內文12"><text:span text:style-name="T8"> <text:s text:c="5"/></text:span></text:span><text:span text:style-name="表格內文12"><text:span text:style-name="T8"><text:s text:c="3"/></text:span></text:span><text:span text:style-name="表格內文11"><text:span text:style-name="T1">㎡</text:span></text:span><text:span text:style-name="表格內文12"><text:span text:style-name="T3">(需扣除法定非兒童主要活動空間)</text:span></text:span><text:span text:style-name="表格內文12"><text:span text:style-name="T3"> </text:span></text:span></text:p>
            <text:p text:style-name="P24"><text:span text:style-name="表格內文12"><text:span text:style-name="T3">室內+室外</text:span></text:span><text:span text:style-name="表格內文12"><text:span text:style-name="T8"> </text:span></text:span><text:span text:style-name="表格內文12"><text:span text:style-name="T8"><text:s text:c="5"/></text:span></text:span><text:span text:style-name="表格內文12"><text:span text:style-name="T8"><text:s text:c="6"/></text:span></text:span><text:span text:style-name="表格內文11"><text:span text:style-name="T1">㎡(</text:span></text:span><text:span text:style-name="T13">應達100平方公尺以上)</text:span></text:p>
            <text:p text:style-name="P24"><text:span text:style-name="表格內文12"><text:span text:style-name="T3">(下列請就實際配置勾選)</text:span></text:span></text:p>
            <text:p text:style-name="P24"><text:span text:style-name="表格內文12"><text:span text:style-name="T5">□</text:span></text:span><text:span text:style-name="表格內文12"><text:span text:style-name="T3">教室</text:span></text:span><text:span text:style-name="表格內文12"><text:span text:style-name="T5">□</text:span></text:span><text:span text:style-name="表格內文12"><text:span text:style-name="T3">活動室</text:span></text:span><text:span text:style-name="表格內文12"><text:span text:style-name="T5">□</text:span></text:span><text:span text:style-name="表格內文12"><text:span text:style-name="T3">室內遊戲空間</text:span></text:span><text:span text:style-name="表格內文12"><text:span text:style-name="T5">□</text:span></text:span><text:span text:style-name="表格內文12"><text:span text:style-name="T3">室外遊戲空間</text:span></text:span><text:span text:style-name="表格內文12"><text:span text:style-name="T5">□</text:span></text:span><text:span text:style-name="表格內文12"><text:span text:style-name="T3">寢室</text:span></text:span></text:p>
            <text:p text:style-name="P10"><text:span text:style-name="表格內文12"><text:span text:style-name="T5">□</text:span></text:span><text:span text:style-name="表格內文12"><text:span text:style-name="T3">保健室或保健箱</text:span></text:span><text:span text:style-name="表格內文12"><text:span text:style-name="T5">□</text:span></text:span><text:span text:style-name="表格內文12"><text:span text:style-name="T3">辦公區或辦公室</text:span></text:span><text:span text:style-name="表格內文12"><text:span text:style-name="T5">□</text:span></text:span><text:span text:style-name="表格內文12"><text:span text:style-name="T3">廚房或配膳空間</text:span></text:span></text:p>
            <text:p text:style-name="P10"><text:span text:style-name="表格內文12"><text:span text:style-name="T5">□</text:span></text:span><text:span text:style-name="表格內文12"><text:span text:style-name="T3">盥洗衛生設備</text:span></text:span></text:p>
            <text:p text:style-name="P10"><text:span text:style-name="表格內文12"><text:span text:style-name="T5">□</text:span></text:span><text:span text:style-name="表格內文12"><text:span text:style-name="T3">其他</text:span></text:span><text:span text:style-name="表格內文12"><text:span text:style-name="T7">　　　　　</text:span></text:span><text:span text:style-name="表格內文12"><text:span text:style-name="T8"> <text:s text:c="10"/></text:span></text:span><text:span text:style-name="表格內文12"><text:span text:style-name="T7">(</text:span></text:span><text:span text:style-name="T15">與本服務相關之必要設施或</text:span><text:span text:style-name="T15">設備</text:span><text:span text:style-name="T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C6" office:value-type="string">
            <text:p text:style-name="P3">招生人數</text:p>
          </table:table-cell>
          <table:table-cell table:style-name="表格1.C6" table:number-columns-spanned="2" office:value-type="string">
            <text:p text:style-name="P1"><text:span text:style-name="T8"><text:s text:c="7"/></text:span><text:span text:style-name="T5">名</text:span></text:p>
          </table:table-cell>
          <table:covered-table-cell/>
          <table:table-cell table:style-name="表格1.C6" table:number-columns-spanned="2" office:value-type="string">
            <text:p text:style-name="P14">編班方式</text:p>
          </table:table-cell>
          <table:covered-table-cell/>
          <table:table-cell table:style-name="表格1.B1" table:number-columns-spanned="5" office:value-type="string">
            <text:p text:style-name="P15"><text:span text:style-name="T8"><text:s text:c="7"/></text:span><text:span text:style-name="T5">人</text:span><text:span text:style-name="T5">、設</text:span><text:span text:style-name="T8"> <text:s text:c="6"/></text:span><text:span text:style-name="T5">班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1" table:number-columns-spanned="10" office:value-type="string">
            <text:p text:style-name="P16">備註：</text:p>
            <text:list xml:id="list3926147582945212695" text:style-name="WW8Num2">
              <text:list-item>
                <text:p text:style-name="P9"><text:span text:style-name="T19">兒童活動總面積：應達70平方公尺以上。</text:span></text:p>
              </text:list-item>
              <text:list-item>
                <text:p text:style-name="P9"><text:span text:style-name="T19">室內活動面積：兒童每人不得小於1.5平方公尺。</text:span></text:p>
              </text:list-item>
              <text:list-item>
                <text:p text:style-name="P9"><text:span text:style-name="T19">室外活動面積：兒童每人不得小於2平方公尺</text:span></text:p>
              </text:list-item>
              <text:list-item>
                <text:p text:style-name="P9"><text:span text:style-name="T17">每班</text:span><text:span text:style-name="T17">兒童，</text:span><text:span text:style-name="T17">以</text:span><text:span text:style-name="T17">15</text:span><text:span text:style-name="T17">人為原則，</text:span><text:span text:style-name="T17">至</text:span><text:span text:style-name="T17">多不得超過</text:span><text:span text:style-name="T17">25</text:span><text:span text:style-name="T17">人。</text:span></text:p>
              </text:list-item>
              <text:list-item>
                <text:p text:style-name="P11">適當安排戶外活動時間，維護兒童身心健康發展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" table:number-rows-spanned="3" office:value-type="string">
            <text:p text:style-name="P12"/>
            <text:p text:style-name="P17"><text:span text:style-name="T5">服 務</text:span></text:p>
            <text:p text:style-name="P17"><text:span text:style-name="T5">內 容</text:span></text:p>
            <text:p text:style-name="P6">(請依實際經營現況填寫)</text:p>
          </table:table-cell>
          <table:table-cell table:style-name="表格1.B1" table:number-columns-spanned="9" office:value-type="string">
            <text:p text:style-name="P8"><text:span text:style-name="T5">生活輔導：</text:span><text:span text:style-name="T5">(</text:span><text:span text:style-name="T5">請填寫</text:span><text:span text:style-name="T5">服務內容及進行方式，並請註明時間配置)</text:span>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" table:number-columns-spanned="9" office:value-type="string">
            <text:p text:style-name="P18"><text:span text:style-name="T5">學校作業輔導：</text:span><text:span text:style-name="T5">(</text:span><text:span text:style-name="T5">請填寫</text:span><text:span text:style-name="T5">服務內容及進行方式，並請註明時間配置，</text:span><text:span text:style-name="T24">其中每30分鐘應給予10分鐘休息時間</text:span><text:span text:style-name="T5">)</text:span>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" table:number-columns-spanned="9" office:value-type="string">
            <text:p text:style-name="P8"><text:span text:style-name="T24">戶外活動</text:span><text:span text:style-name="T5">：</text:span><text:span text:style-name="T5">(</text:span><text:span text:style-name="T5">請填寫</text:span><text:span text:style-name="T5">服務內容及進行方式，時間不得少於30分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表格內文12定位點" style:family="paragraph" style:parent-style-name="Standard">
      <style:paragraph-properties fo:margin-left="0.187cm" fo:margin-right="0.182cm" fo:text-align="justify" style:justify-single-word="false" fo:text-indent="0cm" style:auto-text-indent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3pt" fo:language="zh" fo:country="TW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表格內文12" style:family="text">
      <style:text-properties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表格內文11" style:family="text">
      <style:text-properties fo:font-size="11pt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41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8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5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2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0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屏東縣兒童課後照顧服務中心設立目的及業務計畫書</dc:title>
    <meta:initial-creator>LuLu</meta:initial-creator>
    <meta:creation-date>2012-07-18T09:40:00</meta:creation-date>
    <dc:creator>吳沁澄</dc:creator>
    <dc:date>2022-07-19T10:44:00</dc:date>
    <meta:print-date>2022-07-19T10:44:00</meta:print-date>
    <meta:editing-cycles>20</meta:editing-cycles>
    <meta:editing-duration>PT46M</meta:editing-duration>
    <meta:document-statistic meta:table-count="1" meta:image-count="0" meta:object-count="0" meta:page-count="3" meta:paragraph-count="45" meta:word-count="571" meta:character-count="658" meta:non-whitespace-character-count="588"/>
    <meta:generator>LibreOffice/5.1.2.2$Windows_x86 LibreOffice_project/d3bf12ecb743fc0d20e0be0c58ca359301eb705f</meta:generator>
  </office:meta>
</office:document-meta>
</file>