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367cm"/>
    </style:style>
    <style:style style:name="表格1.D" style:family="table-column">
      <style:table-column-properties style:column-width="2.348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2.036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4.3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9cm" fo:keep-together="auto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1.09cm" fo:keep-together="always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62cm" fo:keep-together="always"/>
    </style:style>
    <style:style style:name="表格1.7" style:family="table-row">
      <style:table-row-properties style:min-row-height="1.007cm" fo:keep-together="always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0.942cm" fo:keep-together="always"/>
    </style:style>
    <style:style style:name="表格1.10" style:family="table-row">
      <style:table-row-properties style:min-row-height="1.222cm" fo:keep-together="always"/>
    </style:style>
    <style:style style:name="表格1.12" style:family="table-row">
      <style:table-row-properties style:min-row-height="1.351cm" fo:keep-together="auto"/>
    </style:style>
    <style:style style:name="表格1.13" style:family="table-row">
      <style:table-row-properties style:min-row-height="0.972cm" fo:keep-together="auto"/>
    </style:style>
    <style:style style:name="表格1.14" style:family="table-row">
      <style:table-row-properties style:min-row-height="8.802cm" fo:keep-together="auto"/>
    </style:style>
    <style:style style:name="表格1.15" style:family="table-row">
      <style:table-row-properties style:min-row-height="1.979cm" fo:keep-together="auto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9.001cm"/>
    </style:style>
    <style:style style:name="表格2.B" style:family="table-column">
      <style:table-column-properties style:column-width="9.019cm"/>
    </style:style>
    <style:style style:name="表格2.1" style:family="table-row">
      <style:table-row-properties style:min-row-height="6.70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text-scale="9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text-scale="90%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9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text-scale="90%"/>
    </style:style>
    <style:style style:name="P13" style:family="paragraph" style:parent-style-name="Standard">
      <style:paragraph-properties fo:line-height="0.882cm"/>
      <style:text-properties style:font-name="標楷體" fo:font-size="18pt" style:font-name-asian="標楷體" style:font-size-asian="18pt" style:text-scale="90%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 style:text-scale="90%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988cm"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1.055cm" style:auto-text-indent="false"/>
      <style:text-properties style:font-name="標楷體" fo:font-size="18pt" style:font-name-asian="標楷體" style:font-size-asian="18pt" style:text-scale="90%"/>
    </style:style>
    <style:style style:name="P20" style:family="paragraph" style:parent-style-name="Standard">
      <style:paragraph-properties fo:margin-left="0cm" fo:margin-right="0.318cm" fo:line-height="0.88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55cm" fo:margin-right="0cm" fo:line-height="0.882cm" fo:text-indent="0cm" style:auto-text-indent="false"/>
      <style:text-properties style:font-name="標楷體" fo:font-size="18pt" style:font-name-asian="標楷體" style:font-size-asian="18pt" style:text-scale="90%"/>
    </style:style>
    <style:style style:name="P22" style:family="paragraph" style:parent-style-name="Standard">
      <style:paragraph-properties fo:margin-left="1.55cm" fo:margin-right="0cm" fo:line-height="0.882cm" fo:text-indent="2.693cm" style:auto-text-indent="false"/>
      <style:text-properties style:font-name="標楷體" fo:font-size="18pt" style:font-name-asian="標楷體" style:font-size-asian="18pt" style:font-name-complex="標楷體" style:font-size-complex="18pt" style:text-scale="90%"/>
    </style:style>
    <style:style style:name="P23" style:family="paragraph" style:parent-style-name="Standard">
      <style:paragraph-properties fo:margin-left="1.55cm" fo:margin-right="0cm" fo:line-height="0.882cm" fo:text-indent="2.693cm" style:auto-text-indent="false"/>
      <style:text-properties style:font-name="標楷體" fo:font-size="18pt" style:font-name-asian="標楷體" style:font-size-asian="18pt" style:text-scale="90%"/>
    </style:style>
    <style:style style:name="P24" style:family="paragraph" style:parent-style-name="Standard">
      <style:paragraph-properties fo:margin-left="0cm" fo:margin-right="0cm" fo:line-height="0.882cm" fo:text-indent="4.256cm" style:auto-text-indent="false"/>
    </style:style>
    <style:style style:name="P25" style:family="paragraph" style:parent-style-name="Standard">
      <style:paragraph-properties fo:margin-left="0cm" fo:margin-right="0cm" fo:line-height="0.882cm" fo:text-indent="4.256cm" style:auto-text-indent="false"/>
      <style:text-properties style:font-name="標楷體" fo:font-size="18pt" style:font-name-asian="標楷體" style:font-size-asian="18pt" style:text-scale="90%"/>
    </style:style>
    <style:style style:name="P26" style:family="paragraph" style:parent-style-name="Standard">
      <style:paragraph-properties fo:margin-left="1.55cm" fo:margin-right="0cm" fo:line-height="0.882cm" fo:text-indent="5.847cm" style:auto-text-indent="false"/>
      <style:text-properties style:font-name="標楷體" fo:font-size="18pt" style:font-name-asian="標楷體" style:font-size-asian="18pt" style:text-scale="90%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內文_20__28_Web_29_" style:list-style-name="WW8Num1">
      <style:paragraph-properties fo:margin-left="0.85cm" fo:margin-right="0cm" fo:margin-top="0cm" fo:margin-bottom="0cm" loext:contextual-spacing="false" fo:line-height="0.459cm" fo:orphans="0" fo:widows="0" fo:text-indent="-0.85cm" style:auto-text-indent="false" style:line-break="normal" style:snap-to-layout-grid="false"/>
    </style:style>
    <style:style style:name="P29" style:family="paragraph" style:parent-style-name="內文_20__28_Web_29_" style:list-style-name="WW8Num1">
      <style:paragraph-properties fo:margin-top="0cm" fo:margin-bottom="0cm" loext:contextual-spacing="false" fo:line-height="0.459cm" fo:orphans="0" fo:widows="0" style:line-break="normal" style:snap-to-layout-grid="false"/>
    </style:style>
    <style:style style:name="P30" style:family="paragraph" style:parent-style-name="本文縮排_20_3">
      <style:paragraph-properties fo:margin-left="0cm" fo:margin-right="0cm" fo:line-height="100%" fo:text-indent="1.055cm" style:auto-text-indent="false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text-scale="90%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35cm" style:font-name-asian="標楷體" style:font-size-asian="10pt" style:font-size-complex="10pt"/>
    </style:style>
    <style:style style:name="T17" style:family="text">
      <style:text-properties style:font-name="標楷體" fo:font-size="10pt" fo:letter-spacing="-0.035cm" style:font-name-asian="標楷體" style:font-size-asian="10pt" style:font-size-complex="10pt"/>
    </style:style>
    <style:style style:name="T18" style:family="text">
      <style:text-properties style:font-name="標楷體" fo:font-size="10pt" fo:letter-spacing="0.035cm" style:font-name-asian="標楷體" style:font-size-asian="10pt" style:font-name-complex="標楷體" style:font-size-complex="10pt" style:font-weight-complex="bold"/>
    </style:style>
    <style:style style:name="T19" style:family="text">
      <style:text-properties style:font-name="標楷體" fo:font-size="10pt" style:text-underline-style="wave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9pt" fo:letter-spacing="-0.035cm" style:font-name-asian="標楷體" style:font-size-asian="9pt"/>
    </style:style>
    <style:style style:name="T21" style:family="text">
      <style:text-properties style:font-name="標楷體" fo:font-size="24pt" style:font-name-asian="標楷體" style:font-size-asian="24pt" style:font-size-complex="24pt" style:text-scale="90%"/>
    </style:style>
    <style:style style:name="T22" style:family="text">
      <style:text-properties style:font-name="標楷體" fo:font-size="24pt" style:font-name-asian="標楷體" style:font-size-asian="24pt" style:font-size-complex="24pt" style:text-scale="90%"/>
    </style:style>
    <style:style style:name="T23" style:family="text">
      <style:text-properties style:font-name="標楷體" fo:font-size="18pt" style:font-name-asian="標楷體" style:font-size-asian="18pt" style:text-scale="90%"/>
    </style:style>
    <style:style style:name="T24" style:family="text">
      <style:text-properties style:font-name="標楷體" fo:font-size="18pt" style:font-name-asian="標楷體" style:font-size-asian="18pt" style:text-scale="90%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 style:text-scale="90%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 style:text-scale="90%"/>
    </style:style>
    <style:style style:name="T28" style:family="text">
      <style:text-properties style:font-name="標楷體" fo:font-size="14pt" style:font-name-asian="標楷體" style:font-size-asian="14pt" style:text-scale="90%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style:text-scale="90%"/>
    </style:style>
    <style:style style:name="T32" style:family="text">
      <style:text-properties style:text-scale="90%"/>
    </style:style>
    <style:style style:name="T33" style:family="text">
      <style:text-properties style:text-underline-style="solid" style:text-underline-width="auto" style:text-underline-color="font-color" style:font-name-complex="標楷體" style:font-size-complex="18pt"/>
    </style:style>
    <style:style style:name="T34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T35" style:family="text">
      <style:text-properties fo:color="#000000" style:font-name="標楷體" fo:font-size="10pt" style:font-name-asian="標楷體" style:font-size-asian="10pt" style:font-name-complex="Arial2" style:font-size-complex="10pt"/>
    </style:style>
    <style:style style:name="T36" style:family="text">
      <style:text-properties fo:font-size="18pt" style:font-name-asian="標楷體" style:font-size-asian="18pt"/>
    </style:style>
    <style:style style:name="T37" style:family="text">
      <style:text-properties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嘉義市兒童課後照顧服務中心</text:span>設立許可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B1" table:number-columns-spanned="8" office:value-type="string">
            <text:p text:style-name="Standard"><text:span text:style-name="T2">嘉義市私立○○兒童課後照顧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地址</text:p>
          </table:table-cell>
          <table:table-cell table:style-name="表格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中心電話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2">FAX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2">E-mail</text:span>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2">網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2"/>
            <text:p text:style-name="P2">正面一寸</text:p>
            <text:p text:style-name="P2">半身照片</text:p>
            <text:p text:style-name="P6"/>
          </table:table-cell>
          <table:table-cell table:style-name="表格1.A3" table:number-rows-spanned="3" office:value-type="string">
            <text:p text:style-name="P6">負</text:p>
            <text:p text:style-name="P6"/>
            <text:p text:style-name="P6">責</text:p>
            <text:p text:style-name="P6"/>
            <text:p text:style-name="P6">人</text:p>
          </table:table-cell>
          <table:table-cell table:style-name="表格1.A3" office:value-type="string">
            <text:p text:style-name="P8">姓名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出生</text:p>
            <text:p text:style-name="P8">年月日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8">身分證</text:p>
            <text:p text:style-name="P8">字號</text:p>
          </table:table-cell>
          <table:table-cell table:style-name="表格1.I5" office:value-type="string">
            <text:p text:style-name="P9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8">電話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8">戶籍地址</text:p>
          </table:table-cell>
          <table:table-cell table:style-name="表格1.I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3" office:value-type="string">
            <text:p text:style-name="P8">學歷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8">通訊地址</text:p>
          </table:table-cell>
          <table:table-cell table:style-name="表格1.I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12"/>
            <text:p text:style-name="P2">正面一寸</text:p>
            <text:p text:style-name="P2">半身照片</text:p>
            <text:p text:style-name="P6"/>
          </table:table-cell>
          <table:table-cell table:style-name="表格1.A3" table:number-rows-spanned="3" office:value-type="string">
            <text:p text:style-name="P8">主</text:p>
            <text:p text:style-name="P8"/>
            <text:p text:style-name="P8"/>
            <text:p text:style-name="P8">任</text:p>
          </table:table-cell>
          <table:table-cell table:style-name="表格1.A3" office:value-type="string">
            <text:p text:style-name="P8">姓名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出生</text:p>
            <text:p text:style-name="P8">年月日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8">身分證</text:p>
            <text:p text:style-name="P8">字號</text:p>
          </table:table-cell>
          <table:table-cell table:style-name="表格1.I5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8">電話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8">戶籍地址</text:p>
          </table:table-cell>
          <table:table-cell table:style-name="表格1.I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3" office:value-type="string">
            <text:p text:style-name="P8">學歷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8">通訊地址</text:p>
          </table:table-cell>
          <table:table-cell table:style-name="表格1.I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立案地號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">建築物</text:p>
            <text:p text:style-name="P2">概要</text:p>
          </table:table-cell>
          <table:table-cell table:style-name="表格1.B1" table:number-columns-spanned="4" office:value-type="string">
            <text:p text:style-name="P15"><text:span text:style-name="T2">立案樓層：□地下一層(限行政或儲藏用途)　</text:span></text:p>
            <text:p text:style-name="P15"><text:span text:style-name="T2"><text:s text:c="10"/>□第一層　□第二層</text:span></text:p>
            <text:p text:style-name="P18">□第三層 <text:s/>□第四層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0">中心面積</text:p>
          </table:table-cell>
          <table:table-cell table:style-name="表格1.I5" table:number-columns-spanned="8" office:value-type="string">
            <text:p text:style-name="P15"><text:span text:style-name="T7">室內：</text:span><text:span text:style-name="T11">　</text:span><text:span text:style-name="T11"> <text:s text:c="3"/></text:span><text:span text:style-name="T7">㎡(</text:span><text:span text:style-name="表格內文12"><text:span text:style-name="T6">需扣除法定規定空間)</text:span></text:span><text:span text:style-name="T7">；</text:span><text:span text:style-name="T7">室外：</text:span><text:span text:style-name="T11"> <text:s/></text:span><text:span text:style-name="T11">　</text:span><text:span text:style-name="T11"> <text:s/></text:span><text:span text:style-name="T7">㎡(</text:span><text:span text:style-name="表格內文12"><text:span text:style-name="T6">需扣除法定規定空間)</text:span></text:span></text:p>
            <text:p text:style-name="P15"><text:span text:style-name="T7">兒童</text:span><text:span text:style-name="T7">主要</text:span><text:span text:style-name="T7">活動</text:span><text:span text:style-name="T7">淨</text:span><text:span text:style-name="T7">面積</text:span><text:span text:style-name="T7">(室內+室外)</text:span><text:span text:style-name="T7">：</text:span><text:span text:style-name="T11">　</text:span><text:span text:style-name="T11"> <text:s text:c="4"/></text:span><text:span text:style-name="T7">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0">招收人數 </text:p>
          </table:table-cell>
          <table:table-cell table:style-name="表格1.I5" table:number-columns-spanned="8" office:value-type="string">
            <text:p text:style-name="P15"><text:span text:style-name="T13"><text:s text:c="9"/></text:span><text:span text:style-name="T2">名</text:span><text:span text:style-name="T9">(請</text:span><text:span text:style-name="T9">參</text:span><text:span text:style-name="T9">酌</text:span><text:span text:style-name="T34">兒童課後照顧服務班與中心設立及管理辦法第25條</text:span><text:span text:style-name="T9">規定</text:span><text:span text:style-name="T9">予以</text:span><text:span text:style-name="T9">計算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0">附 <text:s/>件</text:p>
          </table:table-cell>
          <table:table-cell table:style-name="表格1.B1" table:number-columns-spanned="8" office:value-type="string">
            <text:list xml:id="list2245680256580571644" text:style-name="WW8Num1">
              <text:list-item>
                <text:p text:style-name="P28"><text:span text:style-name="T14">申請書。</text:span></text:p>
              </text:list-item>
              <text:list-item>
                <text:p text:style-name="P29"><text:span text:style-name="T18">設立許可申請表</text:span><text:span text:style-name="T16">(含負責人</text:span><text:span text:style-name="T15">無違反兒童及少年福利與權益保障法第81條及第81條之1規定之切結書、警察刑事紀錄證明)</text:span><text:span text:style-name="T18">。</text:span></text:p>
              </text:list-item>
              <text:list-item>
                <text:p text:style-name="P28"><text:span text:style-name="T35">中心設立目的及業務計畫書。</text:span></text:p>
              </text:list-item>
              <text:list-item>
                <text:p text:style-name="P28"><text:span text:style-name="T35">建築物位置圖及平面圖(以平方公尺註明樓層、各隔間面積(計算公式)、用途說明及總面積)</text:span><text:span text:style-name="T14">。 </text:span></text:p>
              </text:list-item>
              <text:list-item>
                <text:p text:style-name="P28"><text:span text:style-name="T15">土地及建築物使用權利證明文件(土地及建築物所有權狀影本及土地與建物登記(簿)謄本影本、土地標示清冊、建物標物清冊、建築物使用執照影本-</text:span><text:span text:style-name="表格內文11"><text:span text:style-name="T19">用途為課後托育中心使用</text:span></text:span><text:span text:style-name="表格內文11"><text:span text:style-name="T15">、</text:span></text:span><text:span text:style-name="T15">建築物竣工圖、消防安全設備圖說及消防安全機關查驗合格之證明文件-中心總面積200</text:span><text:span text:style-name="表格內文11"><text:span text:style-name="T15">㎡以上應設立防火管理人員並提供證明文件影本、</text:span></text:span><text:span text:style-name="T15">使用權利證明文件影本-土地或建物所有權非屬私人或團體所有者，應分別檢具經公證自申請日起有效期限3年以上之租賃契約或使用同意書)。</text:span></text:p>
              </text:list-item>
              <text:list-item>
                <text:p text:style-name="P28"><text:span text:style-name="T35">財產清冊及經費來源。</text:span></text:p>
              </text:list-item>
              <text:list-item>
                <text:p text:style-name="P28"><text:span text:style-name="T35">預算表。</text:span></text:p>
              </text:list-item>
              <text:list-item>
                <text:p text:style-name="P29"><text:span text:style-name="T35">組織表</text:span><text:span text:style-name="T14">（</text:span><text:span text:style-name="T16">含所有人員</text:span><text:span text:style-name="T15">無違反兒童及少年福利與權益保障法第81條及第81條之1規定之切結書、警察刑事紀錄證明，</text:span><text:span text:style-name="T14">並檢附身份證正反影本、學經歷證明文件、體檢表及相關証明文件）</text:span><text:span text:style-name="T35">、人事規章、收退費基準及服務規定。</text:span></text:p>
              </text:list-item>
              <text:list-item>
                <text:p text:style-name="P28"><text:span text:style-name="T35">履行營運擔保證明影本</text:span><text:span text:style-name="T14">（以私人或團體名義辦理新台幣20萬元1年期定存單）</text:span><text:span text:style-name="T35">。</text:span></text:p>
              </text:list-item>
              <text:list-item>
                <text:p text:style-name="P28"><text:span text:style-name="T35">投保公共意外責任保險之保險單影本(每1人身體傷亡：200萬元，每1事故身體傷亡：1000萬元，每1人事故財產損失：200萬元，保險期間總保險金額：2400萬元)。</text:span></text:p>
              </text:list-item>
              <text:list-item>
                <text:p text:style-name="P28"><text:span text:style-name="T14">其他（</text:span><text:span text:style-name="T35">委託他人代辦委託書、法人或團體設立應檢附文件…等</text:span><text:span text:style-name="T14">）</text:span><text:span text:style-name="T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9" office:value-type="string">
            <text:p text:style-name="Standard"><text:span text:style-name="T2"><text:s text:c="5"/>此 <text:s text:c="3"/>致</text:span></text:p>
            <text:p text:style-name="P15"><text:span text:style-name="T2">嘉 義 市 政 府　　　　　　　　　　　　　　　</text:span></text:p>
            <text:p text:style-name="P15"><text:span text:style-name="T2"><text:s text:c="50"/>負責人　　　　　　　　　　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21">切 <text:s text:c="3"/>結 <text:s text:c="3"/>書</text:span></text:p>
      <text:p text:style-name="P14"/>
      <text:p text:style-name="P30">本人<text:span text:style-name="T33"> <text:s text:c="13"/></text:span>非現職軍公教人員且未具有兒童及少年福利與權益保障法第81條及第81條之1規定之情事，特陳明若本人違反前列規定事實，願自負一切法律責任，並放棄所有抗辯權，絕無異議，特此切結。</text:p>
      <text:p text:style-name="P19">此致</text:p>
      <text:p text:style-name="Standard"><text:span text:style-name="T23">嘉義市政府</text:span></text:p>
      <text:p text:style-name="P13"/>
      <text:p text:style-name="P13"/>
      <text:p text:style-name="P20"><text:span text:style-name="T25">嘉義市私立○○兒童課後照顧服務中心</text:span></text:p>
      <text:p text:style-name="P22"/>
      <text:p text:style-name="P23"/>
      <text:p text:style-name="P24"><text:span text:style-name="T23">負責人： <text:s text:c="20"/></text:span><text:span text:style-name="T26">（請簽名蓋章）</text:span></text:p>
      <text:p text:style-name="P23"/>
      <text:p text:style-name="P25">身分證字號：</text:p>
      <text:p text:style-name="P2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6"><text:span text:style-name="T29">負責人身分證影本正面浮貼處</text:span></text:p>
          </table:table-cell>
          <table:table-cell table:style-name="表格2.B1" office:value-type="string">
            <text:p text:style-name="P16"><text:span text:style-name="T29">負責人身分證影本反面浮貼處</text:span></text:p>
          </table:table-cell>
        </table:table-row>
      </table:table>
      <text:p text:style-name="P21"/>
      <text:p text:style-name="P21"/>
      <text:p text:style-name="P17"><text:span text:style-name="T36">中華民國</text:span><text:span text:style-name="T37"> <text:s text:c="5"/></text:span><text:span text:style-name="T36">年</text:span><text:span text:style-name="T37"> <text:s text:c="5"/></text:span><text:span text:style-name="T36">月</text:span><text:span text:style-name="T37"> <text:s text:c="5"/></text:span><text:span text:style-name="T3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882cm" fo:text-indent="1.05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 style:text-scale="90%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letter-spacing="0.035cm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 style:text-scale="90%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兒童課後照顧服務中心設立許可申請表</dc:title>
    <meta:initial-creator>LuLu</meta:initial-creator>
    <meta:creation-date>2012-07-18T09:40:00</meta:creation-date>
    <dc:creator>吳沁澄</dc:creator>
    <dc:date>2022-07-19T10:26:00</dc:date>
    <meta:print-date>2021-08-02T08:17:00</meta:print-date>
    <meta:editing-cycles>21</meta:editing-cycles>
    <meta:editing-duration>PT31M</meta:editing-duration>
    <meta:document-statistic meta:table-count="2" meta:image-count="0" meta:object-count="0" meta:page-count="3" meta:paragraph-count="71" meta:word-count="1018" meta:character-count="1239" meta:non-whitespace-character-count="1047"/>
    <meta:generator>LibreOffice/5.1.2.2$Windows_x86 LibreOffice_project/d3bf12ecb743fc0d20e0be0c58ca359301eb705f</meta:generator>
  </office:meta>
</office:document-meta>
</file>