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申請書內文">
      <style:paragraph-properties fo:margin-left="0cm" fo:margin-right="0cm" fo:line-height="150%" fo:text-indent="5.64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10pt"/>
    </style:style>
    <style:style style:name="P4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64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8" style:family="paragraph" style:parent-style-name="Standard">
      <style:paragraph-properties fo:line-height="1.164cm"/>
    </style:style>
    <style:style style:name="P9" style:family="paragraph" style:parent-style-name="Standard">
      <style:paragraph-properties fo:line-height="1.164cm" fo:text-align="justify" fo:text-align-last="justify" style:justify-single-word="false"/>
    </style:style>
    <style:style style:name="P10" style:family="paragraph" style:parent-style-name="Standard" style:list-style-name="WW8Num1">
      <style:paragraph-properties fo:line-height="1.164cm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3.387cm" fo:margin-right="0cm" fo:line-height="1.164cm" fo:text-indent="-3.387cm" style:auto-text-indent="false"/>
    </style:style>
    <style:style style:name="P13" style:family="paragraph" style:parent-style-name="Standard">
      <style:paragraph-properties fo:margin-left="3.39cm" fo:margin-right="0cm" fo:line-height="1.164cm" fo:text-indent="-1.693cm" style:auto-text-indent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.556cm" fo:margin-right="0cm" fo:line-height="1.164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10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嘉義市兒童課後照顧服務中心</text:span><draw:frame draw:style-name="fr1" draw:name="框架1" text:anchor-type="char" svg:x="15.143cm" svg:y="-0.75cm" svg:width="2.328cm" svg:height="0.794cm" draw:z-index="0"><draw:text-box><text:p text:style-name="P2">附件01</text:p></draw:text-box></draw:frame><text:span text:style-name="T1">設立</text:span><text:span text:style-name="T2">申請書</text:span></text:p>
      <text:p text:style-name="P3">（自然人）</text:p>
      <text:p text:style-name="P7"><text:span text:style-name="T4">受文者：</text:span><text:span text:style-name="T4">嘉義市</text:span><text:span text:style-name="T4">政府</text:span></text:p>
      <text:p text:style-name="P12"><text:span text:style-name="T4">主旨：為</text:span><text:span text:style-name="T4">申請</text:span><text:span text:style-name="T4">設立「嘉義市私立○○兒童課後照顧服務中心」，</text:span></text:p>
      <text:p text:style-name="P13"><text:span text:style-name="T4">請惠予辦理並核發設立許可證書。</text:span></text:p>
      <text:p text:style-name="P4">說明：</text:p>
      <text:p text:style-name="P8"><text:span text:style-name="T4">　一、中心名稱：嘉義市私立○○兒童課後照顧服務中心。</text:span></text:p>
      <text:p text:style-name="P12"><text:span text:style-name="T4">　二、中心地址：嘉義市○○路(街)○○段○○</text:span><text:span text:style-name="T4">巷</text:span><text:span text:style-name="T4">○○弄○○號。</text:span></text:p>
      <text:p text:style-name="P8"><text:span text:style-name="T4">　</text:span><text:span text:style-name="T4">三</text:span><text:span text:style-name="T4">、檢附申請表件乙式5份（如附件）。</text:span></text:p>
      <text:p text:style-name="P4"/>
      <text:p text:style-name="P4"/>
      <text:p text:style-name="P4"/>
      <text:p text:style-name="P1"><text:span text:style-name="T7">負</text:span><text:span text:style-name="T7"> <text:s/></text:span><text:span text:style-name="T7">責</text:span><text:span text:style-name="T7"> <text:s/>人：</text:span><text:span text:style-name="T7"> <text:s text:c="12"/></text:span><text:span text:style-name="T7"><text:s text:c="2"/></text:span><text:span text:style-name="T7"><text:s/></text:span><text:span text:style-name="T7">（簽名蓋章）</text:span></text:p>
      <text:p text:style-name="P11"><text:span text:style-name="T4"><text:s text:c="20"/></text:span><text:span text:style-name="T4">身分證字號：</text:span></text:p>
      <text:p text:style-name="P11"><text:span text:style-name="T4"><text:s text:c="20"/></text:span><text:span text:style-name="T4">住址(戶籍地)：</text:span></text:p>
      <text:p text:style-name="P8"><text:span text:style-name="T4"><text:s text:c="20"/></text:span><text:span text:style-name="T4">電話(行動電話)：</text:span></text:p>
      <text:p text:style-name="P8"><text:span text:style-name="T4"><text:s text:c="20"/>E-mail：</text:span></text:p>
      <text:p text:style-name="P4"/>
      <text:p text:style-name="P6"/>
      <text:p text:style-name="P9"><text:soft-page-break/><text:span text:style-name="T4">中 <text:s/>華 <text:s/>民 <text:s/>國</text:span><text:span text:style-name="T4"> <text:s text:c="8"/></text:span><text:span text:style-name="T4">年</text:span><text:span text:style-name="T4"> <text:s text:c="8"/></text:span><text:span text:style-name="T4">月</text:span><text:span text:style-name="T4"> <text:s text:c="8"/></text:span><text:span text:style-name="T4">日</text:span></text:p>
      <text:p text:style-name="P14"><text:span text:style-name="T1">嘉義市兒童課後照顧服務中心</text:span><draw:frame draw:style-name="fr1" draw:name="框架2" text:anchor-type="char" svg:x="15.143cm" svg:y="-0.75cm" svg:width="2.328cm" svg:height="0.794cm" draw:z-index="1"><draw:text-box><text:p text:style-name="P2">附件01</text:p></draw:text-box></draw:frame><text:span text:style-name="T1">設立</text:span><text:span text:style-name="T2">申請書</text:span></text:p>
      <text:p text:style-name="P3">(法人或團體)</text:p>
      <text:p text:style-name="P7"><text:span text:style-name="T4">受文者：</text:span><text:span text:style-name="T4">嘉義市</text:span><text:span text:style-name="T4">政府</text:span></text:p>
      <text:p text:style-name="P12"><text:span text:style-name="T4">主旨：為</text:span><text:span text:style-name="T4">申請</text:span><text:span text:style-name="T4">設立「嘉義市私立(法人或團體)附設○○兒童課後照顧服務</text:span></text:p>
      <text:p text:style-name="P13"><text:span text:style-name="T4">中心」，請惠予辦理並核發設立許可證書。</text:span></text:p>
      <text:p text:style-name="P4">說明：</text:p>
      <text:list xml:id="list7106385958289059705" text:style-name="WW8Num1">
        <text:list-item>
          <text:p text:style-name="P10"><text:span text:style-name="T4">中心名稱：嘉義市私立(法人或團體)附設○○○兒童課後照顧服務</text:span></text:p>
        </text:list-item>
      </text:list>
      <text:p text:style-name="P15"><text:span text:style-name="T4">　　　　　　　中心。</text:span></text:p>
      <text:p text:style-name="P12"><text:span text:style-name="T4">　二、中心地址：嘉義市○○路(街)○○段○○</text:span><text:span text:style-name="T4">巷</text:span><text:span text:style-name="T4">○○弄○○號。</text:span></text:p>
      <text:p text:style-name="P8"><text:span text:style-name="T4">　</text:span><text:span text:style-name="T4">三</text:span><text:span text:style-name="T4">、檢附申請表件乙式5份（如附件）。</text:span></text:p>
      <text:p text:style-name="P4"/>
      <text:p text:style-name="P4"/>
      <text:p text:style-name="P4"/>
      <text:p text:style-name="P1"><text:span text:style-name="T7">代 <text:s/>表 <text:s/>人：</text:span><text:span text:style-name="T7"> <text:s text:c="12"/></text:span><text:span text:style-name="T7"><text:s text:c="2"/></text:span><text:span text:style-name="T7"><text:s/></text:span><text:span text:style-name="T7">（簽名蓋章）</text:span></text:p>
      <text:p text:style-name="P11"><text:span text:style-name="T4"><text:s text:c="20"/></text:span><text:span text:style-name="T4">身分證字號：</text:span></text:p>
      <text:p text:style-name="P11"><text:span text:style-name="T4"><text:s text:c="20"/></text:span><text:span text:style-name="T4">住址(戶籍地)：</text:span></text:p>
      <text:p text:style-name="P8"><text:span text:style-name="T4"><text:s text:c="20"/></text:span><text:span text:style-name="T4">電話(行動電話)：</text:span></text:p>
      <text:p text:style-name="P8"><text:span text:style-name="T4"><text:s text:c="20"/>E-mail：</text:span></text:p>
      <text:p text:style-name="P4"><text:soft-page-break/></text:p>
      <text:p text:style-name="P9"><text:span text:style-name="T4">中 <text:s/>華 <text:s/>民 <text:s/>國</text:span><text:span text:style-name="T4"> <text:s text:c="8"/></text:span><text:span text:style-name="T4">年</text:span><text:span text:style-name="T4"> <text:s text:c="8"/></text:span><text:span text:style-name="T4">月</text:span><text:span text:style-name="T4"> <text:s text:c="8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申請書內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兒童課後照顧服務中心設立申請書</dc:title>
    <meta:initial-creator>LuLu</meta:initial-creator>
    <meta:creation-date>2012-07-18T09:40:00</meta:creation-date>
    <dc:creator>吳沁澄</dc:creator>
    <dc:date>2022-08-15T12:00:00</dc:date>
    <meta:print-date>2012-09-14T09:46:00</meta:print-date>
    <meta:editing-cycles>13</meta:editing-cycles>
    <meta:editing-duration>PT13M</meta:editing-duration>
    <meta:document-statistic meta:table-count="0" meta:image-count="0" meta:object-count="0" meta:page-count="4" meta:paragraph-count="33" meta:word-count="394" meta:character-count="701" meta:non-whitespace-character-count="423"/>
    <meta:generator>LibreOffice/5.1.2.2$Windows_x86 LibreOffice_project/d3bf12ecb743fc0d20e0be0c58ca359301eb705f</meta:generator>
  </office:meta>
</office:document-meta>
</file>