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left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style:min-row-height="20.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Arial2" style:font-size-complex="20pt"/>
    </style:style>
    <style:style style:name="P8" style:family="paragraph" style:parent-style-name="Standard">
      <style:paragraph-properties fo:margin-left="0cm" fo:margin-right="0cm" fo:text-indent="1.706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706cm" style:auto-text-indent="false"/>
      <style:text-properties style:font-name="標楷體" fo:font-size="26pt" style:font-name-asian="標楷體" style:font-size-asian="26pt" style:font-size-complex="26pt"/>
    </style:style>
    <style:style style:name="P10" style:family="paragraph" style:parent-style-name="Standard">
      <style:paragraph-properties fo:margin-left="0cm" fo:margin-right="0cm" fo:text-indent="1.182cm" style:auto-text-indent="false"/>
    </style:style>
    <style:style style:name="P11" style:family="paragraph" style:parent-style-name="Standard">
      <style:paragraph-properties fo:margin-left="0cm" fo:margin-right="0cm" fo:text-indent="1.182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26pt" style:font-name-asian="標楷體" style:font-size-asian="26pt" style:font-size-complex="26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 style:font-name-complex="Arial2" style:font-size-complex="12pt"/>
    </style:style>
    <style:style style:name="T12" style:family="text">
      <style:text-properties fo:color="#000000" style:font-name="標楷體" fo:font-size="26pt" style:font-name-asian="標楷體" style:font-size-asian="26pt" style:font-name-complex="Arial2" style:font-size-complex="26pt"/>
    </style:style>
    <style:style style:name="T13" style:family="text">
      <style:text-properties fo:color="#000000" style:font-name="標楷體" fo:font-size="26pt" style:font-name-asian="標楷體" style:font-size-asian="26pt" style:font-name-complex="Arial2" style:font-size-complex="26pt"/>
    </style:style>
    <style:style style:name="T14" style:family="text">
      <style:text-properties fo:color="#000000" style:font-name="標楷體" fo:font-size="18pt" style:font-name-asian="標楷體" style:font-size-asian="18pt" style:font-name-complex="Arial2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214cm" svg:y="-1.014cm" svg:width="2.484cm" svg:height="0.933cm" draw:z-index="0"><draw:text-box><text:p text:style-name="P1">附件09</text:p></draw:text-box></draw:frame><text:span text:style-name="T2">嘉義市私立○○兒童課後照顧服務中心</text:span></text:p>
      <text:p text:style-name="P7">履行營運擔保證明影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1"><text:span text:style-name="T3">(</text:span><text:span text:style-name="T3">以</text:span><text:span text:style-name="T3">私人或團體</text:span><text:span text:style-name="T3">名義辦理新</text:span><text:span text:style-name="T3">臺</text:span><text:span text:style-name="T3">幣20萬元1年期定存單</text:span><text:span text:style-name="T3">)</text:span></text:p>
      <text:p text:style-name="P4"><text:soft-page-break/></text:p>
      <text:p text:style-name="P8"><text:span text:style-name="T12">履行營運擔保證明</text:span><text:span text:style-name="T12">不動用</text:span><text:span text:style-name="T5">切結書</text:span></text:p>
      <text:p text:style-name="P9"/>
      <text:p text:style-name="P10"><text:span text:style-name="T6">本</text:span><text:span text:style-name="T6">兒童課後照顧服務中心</text:span><text:span text:style-name="T14">履行營運擔保證明</text:span><text:span text:style-name="T6">（如本案所附定存證明）非經主管教育行政機關核准停業、歇業或廢止立案，不得動支。否則願接受廢止設立之處分，並放棄一切先訴抗辯權，恐空口無憑，特立切結。</text:span></text:p>
      <text:p text:style-name="P11">此致</text:p>
      <text:p text:style-name="Standard"><text:span text:style-name="T8">嘉義市政府</text:span></text:p>
      <text:p text:style-name="P6"/>
      <text:p text:style-name="P5"><text:s text:c="4"/></text:p>
      <text:p text:style-name="P5"><text:s text:c="14"/></text:p>
      <text:p text:style-name="Standard"><text:span text:style-name="T9"><text:s text:c="14"/></text:span><text:span text:style-name="T8">負責人： <text:s text:c="19"/>（簽名蓋章）</text:span></text:p>
      <text:p text:style-name="P6"><text:span text:style-name="T10"><text:s text:c="14"/></text:span>住址：</text:p>
      <text:p text:style-name="P12">身分證字號：</text:p>
      <text:p text:style-name="Standard"><text:span text:style-name="T9"><text:s text:c="14"/></text:span><text:span text:style-name="T8">主任： <text:s text:c="21"/>（簽名蓋章）</text:span></text:p>
      <text:p text:style-name="P6"><text:span text:style-name="T10"><text:s text:c="14"/></text:span>住址：</text:p>
      <text:p text:style-name="P12">身分證字號：</text:p>
      <text:p text:style-name="P12"/>
      <text:p text:style-name="P1"><text:soft-page-break/><text:span text:style-name="T8">中 <text:s text:c="5"/>華 <text:s text:c="5"/>民 <text:s text:c="5"/>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</dc:title>
    <meta:initial-creator>LuLu</meta:initial-creator>
    <meta:creation-date>2012-07-18T09:42:00</meta:creation-date>
    <dc:creator>吳沁澄</dc:creator>
    <dc:date>2022-08-15T14:54:00</dc:date>
    <meta:print-date>2021-08-02T08:22:00</meta:print-date>
    <meta:editing-cycles>10</meta:editing-cycles>
    <meta:editing-duration>PT5M</meta:editing-duration>
    <meta:document-statistic meta:table-count="1" meta:image-count="0" meta:object-count="0" meta:page-count="3" meta:paragraph-count="17" meta:word-count="211" meta:character-count="368" meta:non-whitespace-character-count="214"/>
    <meta:generator>LibreOffice/5.1.2.2$Windows_x86 LibreOffice_project/d3bf12ecb743fc0d20e0be0c58ca359301eb705f</meta:generator>
  </office:meta>
</office:document-meta>
</file>