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1.677cm"/>
    </style:style>
    <style:style style:name="表格1.B" style:family="table-column">
      <style:table-column-properties style:column-width="2.602cm"/>
    </style:style>
    <style:style style:name="表格1.C" style:family="table-column">
      <style:table-column-properties style:column-width="2.067cm"/>
    </style:style>
    <style:style style:name="表格1.D" style:family="table-column">
      <style:table-column-properties style:column-width="2.215cm"/>
    </style:style>
    <style:style style:name="表格1.E" style:family="table-column">
      <style:table-column-properties style:column-width="2.06cm"/>
    </style:style>
    <style:style style:name="表格1.F" style:family="table-column">
      <style:table-column-properties style:column-width="2.224cm"/>
    </style:style>
    <style:style style:name="表格1.G" style:family="table-column">
      <style:table-column-properties style:column-width="4.2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58cm" fo:keep-together="auto"/>
    </style:style>
    <style:style style:name="表格1.17" style:family="table-row">
      <style:table-row-properties style:min-row-height="1.8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style:font-name-asian="標楷體" style:font-size-asian="16pt" style:font-name-complex="Arial2" style:font-size-complex="16pt"/>
    </style:style>
    <style:style style:name="P5" style:family="paragraph" style:parent-style-name="表格內文12定位點">
      <style:paragraph-properties fo:text-align="center" style:justify-single-word="false"/>
    </style:style>
    <style:style style:name="P6" style:family="paragraph" style:parent-style-name="表格內文12定位點">
      <style:paragraph-properties fo:text-align="justify" fo:text-align-last="justify" style:justify-single-word="false"/>
    </style:style>
    <style:style style:name="P7" style:family="paragraph" style:parent-style-name="表格內文12定位點">
      <style:paragraph-properties fo:margin-left="0.085cm" fo:margin-right="0.182cm" fo:text-align="justify" fo:text-align-last="justify" style:justify-single-word="false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complex="標楷體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4.647cm" svg:y="-1.076cm" svg:width="2.484cm" svg:height="0.933cm" draw:z-index="2"><draw:text-box><text:p text:style-name="P1">附件06</text:p></draw:text-box></draw:frame>嘉義市私立○○兒童課後照顧服務中心財產清冊及經費來源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<text:span text:style-name="表格標題"><text:span text:style-name="T2">財</text:span></text:span><text:span text:style-name="表格標題"><text:span text:style-name="T4"> <text:s text:c="2"/></text:span></text:span><text:span text:style-name="表格標題"><text:span text:style-name="T2">產</text:span></text:span><text:span text:style-name="表格標題"><text:span text:style-name="T4"> <text:s text:c="2"/></text:span></text:span><text:span text:style-name="表格標題"><text:span text:style-name="T2">清</text:span></text:span><text:span text:style-name="表格標題"><text:span text:style-name="T4"> <text:s text:c="2"/></text:span></text:span><text:span text:style-name="表格標題"><text:span text:style-name="T2">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表格內文12"><text:span text:style-name="T5">類　別</text:span></text:span></text:p>
          </table:table-cell>
          <table:table-cell table:style-name="表格1.A2" office:value-type="string">
            <text:p text:style-name="P6"><text:span text:style-name="表格內文12"><text:span text:style-name="T5">名　稱</text:span></text:span></text:p>
          </table:table-cell>
          <table:table-cell table:style-name="表格1.A2" office:value-type="string">
            <text:p text:style-name="P6"><text:span text:style-name="表格內文12"><text:span text:style-name="T5">單　位</text:span></text:span></text:p>
          </table:table-cell>
          <table:table-cell table:style-name="表格1.A2" office:value-type="string">
            <text:p text:style-name="P6"><text:span text:style-name="表格內文12"><text:span text:style-name="T5">數　量</text:span></text:span></text:p>
          </table:table-cell>
          <table:table-cell table:style-name="表格1.A2" office:value-type="string">
            <text:p text:style-name="P6"><text:span text:style-name="表格內文12"><text:span text:style-name="T5">單　價</text:span></text:span></text:p>
          </table:table-cell>
          <table:table-cell table:style-name="表格1.A2" office:value-type="string">
            <text:p text:style-name="P6"><text:span text:style-name="表格內文12"><text:span text:style-name="T5">合　計</text:span></text:span></text:p>
          </table:table-cell>
          <table:table-cell table:style-name="表格1.A1" office:value-type="string">
            <text:p text:style-name="P6"><text:span text:style-name="表格內文12"><text:span text:style-name="T5">備　註</text:span></text:span></text:p>
            <text:p text:style-name="P6"><text:span text:style-name="表格內文12"><text:span text:style-name="T5">(</text:span></text:span><text:span text:style-name="表格內文12"><text:span text:style-name="T5">自</text:span></text:span><text:span text:style-name="表格內文12"><text:span text:style-name="T5">籌或來源方式)</text:span>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表格內文12"><text:span text:style-name="T5">校舍</text:span></text:span></text:p>
            <text:p text:style-name="P2"><text:span text:style-name="表格內文12"><text:span text:style-name="T5">設備</text:span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表格內文12"><text:span text:style-name="T5">辦公</text:span></text:span></text:p>
            <text:p text:style-name="P2"><text:span text:style-name="表格內文12"><text:span text:style-name="T5">設備</text:span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表格內文12"><text:span text:style-name="T5">課業</text:span></text:span></text:p>
            <text:p text:style-name="P2"><text:span text:style-name="表格內文12"><text:span text:style-name="T5">輔導</text:span></text:span></text:p>
            <text:p text:style-name="P2"><text:span text:style-name="表格內文12"><text:span text:style-name="T5">設備</text:span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ext:soft-page-break/>
        <table:table-row table:style-name="表格1.17">
          <table:table-cell table:style-name="表格1.A2" office:value-type="string">
            <text:p text:style-name="P2"><text:span text:style-name="表格內文12"><text:span text:style-name="T5">消防</text:span></text:span></text:p>
            <text:p text:style-name="P2"><text:span text:style-name="表格內文12"><text:span text:style-name="T5">設備</text:span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17"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17"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17"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17">
          <table:table-cell table:style-name="表格1.A2" office:value-type="string">
            <text:p text:style-name="P2"><text:span text:style-name="表格內文12"><text:span text:style-name="T5">廚房</text:span></text:span></text:p>
            <text:p text:style-name="P2"><text:span text:style-name="表格內文12"><text:span text:style-name="T5">設備</text:span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17"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17"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17">
          <table:table-cell table:style-name="表格1.A2" office:value-type="string">
            <text:p text:style-name="P2"><text:span text:style-name="表格內文12"><text:span text:style-name="T5">其他</text:span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17"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17"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17"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17"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  <table:table-row table:style-name="表格1.17"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2" office:value-type="string">
            <text:p text:style-name="P3"><text:span text:style-name="表格內文12"><text:span text:style-name="T5"/></text:span></text:p>
          </table:table-cell>
          <table:table-cell table:style-name="表格1.A1" office:value-type="string">
            <text:p text:style-name="P3"><text:span text:style-name="表格內文12"><text:span text:style-name="T5"/></text:span></text:p>
          </table:table-cell>
        </table:table-row>
      </table:table>
      <text:p text:style-name="Standard"><text:span text:style-name="表格內文12"><text:span text:style-name="T7">本表所列係範例參考，應以實際填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表格內文12定位點" style:family="paragraph" style:parent-style-name="Standard">
      <style:paragraph-properties fo:margin-left="0.187cm" fo:margin-right="0.182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表格標題" style:family="text">
      <style:text-properties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表格內文12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字元_20_字元1" style:display-name=" 字元 字元1" style:family="text">
      <style:text-properties style:font-name="標楷體" fo:font-family="標楷體" style:font-family-generic="script" fo:font-size="12pt" style:letter-kerning="true" style:font-size-asian="12pt" style:font-name-complex="標楷體" style:font-family-complex="標楷體" style:font-family-generic-complex="script" style:font-size-complex="12pt"/>
    </style:style>
    <style:style style:name="_20_字元_20_字元" style:display-name=" 字元 字元" style:family="text">
      <style:text-properties style:font-name="標楷體" fo:font-family="標楷體" style:font-family-generic="script" fo:font-size="12pt" style:letter-kerning="true" style:font-size-asian="12pt" style:font-name-complex="標楷體" style:font-family-complex="標楷體" style:font-family-generic-complex="script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○立○○○○○○兒童課後照顧服務中心財產清冊及經費來源</dc:title>
    <meta:initial-creator>LuLu</meta:initial-creator>
    <meta:creation-date>2012-07-18T09:41:00</meta:creation-date>
    <dc:creator>教育處社會教育科施惟權</dc:creator>
    <dc:date>2012-08-17T13:40:00</dc:date>
    <meta:editing-cycles>6</meta:editing-cycles>
    <meta:editing-duration>PT2M</meta:editing-duration>
    <meta:document-statistic meta:table-count="1" meta:image-count="0" meta:object-count="0" meta:page-count="2" meta:paragraph-count="25" meta:word-count="97" meta:character-count="115" meta:non-whitespace-character-count="99"/>
    <meta:generator>LibreOffice/5.1.2.2$Windows_x86 LibreOffice_project/d3bf12ecb743fc0d20e0be0c58ca359301eb705f</meta:generator>
  </office:meta>
</office:document-meta>
</file>