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4cm" fo:margin-left="-0.199cm" table:align="lef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0.217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0.27cm"/>
    </style:style>
    <style:style style:name="表格1.E" style:family="table-column">
      <style:table-column-properties style:column-width="0.48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0.273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0.774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762cm"/>
    </style:style>
    <style:style style:name="表格1.N" style:family="table-column">
      <style:table-column-properties style:column-width="0.988cm"/>
    </style:style>
    <style:style style:name="表格1.P" style:family="table-column">
      <style:table-column-properties style:column-width="0.489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755cm"/>
    </style:style>
    <style:style style:name="表格1.S" style:family="table-column">
      <style:table-column-properties style:column-width="0.75cm"/>
    </style:style>
    <style:style style:name="表格1.V" style:family="table-column">
      <style:table-column-properties style:column-width="0.751cm"/>
    </style:style>
    <style:style style:name="表格1.X" style:family="table-column">
      <style:table-column-properties style:column-width="0.66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1.857cm"/>
    </style:style>
    <style:style style:name="表格1.a" style:family="table-column">
      <style:table-column-properties style:column-width="0.104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27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263cm" fo:keep-together="always"/>
    </style:style>
    <style:style style:name="表格1.a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2.122cm" fo:keep-together="auto"/>
    </style:style>
    <style:style style:name="表格1.a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2.196cm" fo:keep-together="auto"/>
    </style:style>
    <style:style style:name="表格1.a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2.221cm" fo:keep-together="auto"/>
    </style:style>
    <style:style style:name="表格1.a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2.198cm" fo:keep-together="auto"/>
    </style:style>
    <style:style style:name="表格1.a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2.503cm" fo:keep-together="auto"/>
    </style:style>
    <style:style style:name="表格1.a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889cm" fo:keep-together="auto"/>
    </style:style>
    <style:style style:name="表格1.a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2.21cm" fo:keep-together="auto"/>
    </style:style>
    <style:style style:name="表格1.a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1.579cm" fo:keep-together="auto"/>
    </style:style>
    <style:style style:name="表格1.a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508cm" fo:keep-together="always"/>
    </style:style>
    <style:style style:name="表格1.Z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9cm" fo:keep-together="always"/>
    </style:style>
    <style:style style:name="表格1.15" style:family="table-row">
      <style:table-row-properties style:min-row-height="2.383cm" fo:keep-together="always"/>
    </style:style>
    <style:style style:name="表格1.16" style:family="table-row">
      <style:table-row-properties style:min-row-height="3.5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212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Arial2" style:font-size-complex="20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Arial2" style:font-size-complex="16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表格內文12定位點">
      <style:paragraph-properties fo:text-align="center" style:justify-single-word="false"/>
    </style:style>
    <style:style style:name="P20" style:family="paragraph" style:parent-style-name="表格內文12定位點">
      <style:paragraph-properties fo:text-align="justify" fo:text-align-last="justify" style:justify-single-word="false"/>
    </style:style>
    <style:style style:name="P21" style:family="paragraph" style:parent-style-name="表格內文12定位點">
      <style:paragraph-properties fo:margin-left="0.021cm" fo:margin-right="0.067cm" fo:text-align="center" style:justify-single-word="false" fo:text-indent="0cm" style:auto-text-indent="false"/>
    </style:style>
    <style:style style:name="P22" style:family="paragraph" style:parent-style-name="表格內文12定位點">
      <style:paragraph-properties fo:margin-left="0cm" fo:margin-right="0.182cm" fo:text-indent="0cm" style:auto-text-indent="false"/>
    </style:style>
    <style:style style:name="P23" style:family="paragraph" style:parent-style-name="表格內文12定位點">
      <style:paragraph-properties fo:margin-left="0cm" fo:margin-right="0.182cm" fo:text-align="end" style:justify-single-word="false" fo:text-indent="0cm" style:auto-text-indent="false"/>
    </style:style>
    <style:style style:name="P24" style:family="paragraph" style:parent-style-name="表格內文12定位點">
      <style:paragraph-properties fo:margin-left="0cm" fo:margin-right="0.182cm" fo:text-align="justify" fo:text-align-last="justify" style:justify-single-word="false" fo:text-indent="0cm" style:auto-text-indent="false"/>
    </style:style>
    <style:style style:name="P25" style:family="paragraph" style:parent-style-name="申請書內文">
      <style:paragraph-properties fo:text-align="center" style:justify-single-word="false"/>
    </style:style>
    <style:style style:name="P26" style:family="paragraph" style:parent-style-name="申請書內文">
      <style:paragraph-properties fo:text-align="center" style:justify-single-word="false" style:snap-to-layout-grid="false"/>
    </style:style>
    <style:style style:name="P27" style:family="paragraph" style:parent-style-name="申請書內文">
      <style:paragraph-properties fo:margin-left="0cm" fo:margin-right="0cm" fo:text-align="end" style:justify-single-word="false" fo:text-indent="5.715cm" style:auto-text-indent="false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20pt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complex="標楷體" style:font-size-complex="11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fo:letter-spacing="-0.011cm" style:font-name-asian="標楷體" style:font-size-asian="12pt" style:font-name-complex="標楷體"/>
    </style:style>
    <style:style style:name="T14" style:family="text">
      <style:text-properties style:font-name="標楷體" fo:font-size="12pt" fo:letter-spacing="-0.011cm" style:font-name-asian="標楷體" style:font-size-asian="12pt" style:font-name-complex="標楷體"/>
    </style:style>
    <style:style style:name="T15" style:family="text">
      <style:text-properties style:font-name="標楷體" fo:font-size="12pt" fo:letter-spacing="-0.011cm" style:font-name-asian="標楷體" style:font-size-asian="12pt" style:font-name-complex="標楷體" style:font-size-complex="12pt"/>
    </style:style>
    <style:style style:name="T16" style:family="text">
      <style:text-properties style:font-name="標楷體" style:font-size-complex="11pt"/>
    </style:style>
    <style:style style:name="T17" style:family="text">
      <style:text-properties style:font-name="標楷體" fo:letter-spacing="-0.028cm" style:font-name-asian="標楷體" style:font-size-complex="12pt"/>
    </style:style>
    <style:style style:name="T18" style:family="text">
      <style:text-properties style:font-name="標楷體" fo:letter-spacing="-0.028cm" style:font-name-asian="標楷體" style:font-size-complex="12pt"/>
    </style:style>
    <style:style style:name="T19" style:family="text">
      <style:text-properties style:font-name-complex="標楷體"/>
    </style:style>
    <style:style style:name="T20" style:family="text">
      <style:text-properties style:font-size-complex="12pt"/>
    </style:style>
    <style:style style:name="T21" style:family="text">
      <style:text-properties fo:color="#000000" style:font-name="標楷體" style:font-name-asian="標楷體" style:font-name-complex="Arial2" style:font-size-complex="12pt"/>
    </style:style>
    <style:style style:name="T22" style:family="text">
      <style:text-properties fo:color="#000000" style:font-name="標楷體" fo:font-size="20pt" style:font-name-asian="標楷體" style:font-size-asian="20pt" style:font-name-complex="Arial2" style:font-size-complex="20pt"/>
    </style:style>
    <style:style style:name="T23" style:family="text">
      <style:text-properties fo:letter-spacing="-0.011cm"/>
    </style:style>
    <style:style style:name="T24" style:family="text">
      <style:text-properties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5.214cm" svg:y="-1.014cm" svg:width="2.484cm" svg:height="0.933cm" draw:z-index="0"><draw:text-box><text:p text:style-name="P1">附件05</text:p></draw:text-box></draw:frame><text:span text:style-name="T3">嘉義市私立○○兒童課後照顧服務中心</text:span></text:p>
      <text:p text:style-name="P14">土地及建築物使用權利證明文件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V"/>
        <table:table-column table:style-name="表格1.S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6" office:value-type="string">
            <text:p text:style-name="P25"><text:span text:style-name="條款標題"><text:span text:style-name="T1">土 地 標 示 清 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表格內文12"><text:span text:style-name="T2"/>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9"><text:span text:style-name="表格內文11"><text:span text:style-name="T10">編號</text:span></text:span></text:p>
          </table:table-cell>
          <table:covered-table-cell/>
          <table:table-cell table:style-name="表格1.A2" table:number-columns-spanned="12" office:value-type="string">
            <text:p text:style-name="P19"><text:span text:style-name="表格內文11"><text:span text:style-name="T10">土地標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9"><text:span text:style-name="表格內文11"><text:span text:style-name="T10">所有權人</text:span></text:span></text:p>
          </table:table-cell>
          <table:covered-table-cell/>
          <table:table-cell table:style-name="表格1.A2" table:number-rows-spanned="2" table:number-columns-spanned="3" office:value-type="string">
            <text:p text:style-name="P19"><text:span text:style-name="表格內文11"><text:span text:style-name="T10">權</text:span></text:span></text:p>
            <text:p text:style-name="P19"><text:span text:style-name="表格內文11"><text:span text:style-name="T10">利</text:span></text:span></text:p>
            <text:p text:style-name="P19"><text:span text:style-name="表格內文11"><text:span text:style-name="T10">範</text:span></text:span></text:p>
            <text:p text:style-name="P19"><text:span text:style-name="表格內文11"><text:span text:style-name="T10">圍</text:span></text:span></text:p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21"><text:span text:style-name="表格內文11"><text:span text:style-name="T13">土地</text:span></text:span></text:p>
            <text:p text:style-name="P21"><text:span text:style-name="表格內文11"><text:span text:style-name="T13">權狀</text:span></text:span></text:p>
            <text:p text:style-name="P21"><text:span text:style-name="表格內文11"><text:span text:style-name="T13">字號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9"><text:span text:style-name="表格內文11"><text:span text:style-name="T10">備註</text:span></text:span></text:p>
          </table:table-cell>
          <table:covered-table-cell/>
          <table:table-cell table:style-name="表格1.a2" office:value-type="string">
            <text:p text:style-name="P16"><text:span text:style-name="表格內文11"><text:span text:style-name="T10"/></text:span>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23"><text:span text:style-name="表格內文11"><text:span text:style-name="T10">鄉鎮市</text:span></text:span></text:p>
          </table:table-cell>
          <table:covered-table-cell/>
          <table:table-cell table:style-name="表格1.A1" table:number-columns-spanned="2" office:value-type="string">
            <text:p text:style-name="P24"><text:span text:style-name="表格內文11"><text:span text:style-name="T10">段</text:span></text:span></text:p>
          </table:table-cell>
          <table:covered-table-cell/>
          <table:table-cell table:style-name="表格1.A1" table:number-columns-spanned="2" office:value-type="string">
            <text:p text:style-name="P20"><text:span text:style-name="表格內文11"><text:span text:style-name="T10">小段</text:span></text:span></text:p>
          </table:table-cell>
          <table:covered-table-cell/>
          <table:table-cell table:style-name="表格1.A1" table:number-columns-spanned="2" office:value-type="string">
            <text:p text:style-name="P20"><text:span text:style-name="表格內文11"><text:span text:style-name="T10">地號</text:span></text:span></text:p>
          </table:table-cell>
          <table:covered-table-cell/>
          <table:table-cell table:style-name="表格1.A1" table:number-columns-spanned="2" office:value-type="string">
            <text:p text:style-name="P20"><text:span text:style-name="表格內文11"><text:span text:style-name="T10">地目</text:span></text:span></text:p>
          </table:table-cell>
          <table:covered-table-cell/>
          <table:table-cell table:style-name="表格1.A1" table:number-columns-spanned="2" office:value-type="string">
            <text:p text:style-name="P20"><text:span text:style-name="表格內文11"><text:span text:style-name="T10">面積</text:span></text:span></text:p>
            <text:p text:style-name="P20"><text:span text:style-name="表格內文11"><text:span text:style-name="T10">(</text:span></text:span><text:span text:style-name="表格內文11"><text:span text:style-name="T10">㎡</text:span></text:span><text:span text:style-name="表格內文11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6"><text:span text:style-name="表格內文11"><text:span text:style-name="T16"/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5"><text:span text:style-name="表格內文11"><text:span text:style-name="T4">１</text:span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3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4" office:value-type="string">
            <text:p text:style-name="P16"><text:span text:style-name="表格內文11"><text:span text:style-name="T16"/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5"><text:span text:style-name="表格內文11"><text:span text:style-name="T4">２</text:span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3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5" office:value-type="string">
            <text:p text:style-name="P16"><text:span text:style-name="表格內文11"><text:span text:style-name="T16"/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5"><text:span text:style-name="表格內文11"><text:span text:style-name="T4">３</text:span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3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6" office:value-type="string">
            <text:p text:style-name="P16"><text:span text:style-name="表格內文11"><text:span text:style-name="T16"/>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5"><text:span text:style-name="表格內文11"><text:span text:style-name="T4">４</text:span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3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7" office:value-type="string">
            <text:p text:style-name="P16"><text:span text:style-name="表格內文11"><text:span text:style-name="T16"/>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25"><text:span text:style-name="表格內文11"><text:span text:style-name="T4">５</text:span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3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8" office:value-type="string">
            <text:p text:style-name="P16"><text:span text:style-name="表格內文11"><text:span text:style-name="T16"/>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3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9" office:value-type="string">
            <text:p text:style-name="P16"><text:span text:style-name="表格內文11"><text:span text:style-name="T16"/>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" table:number-columns-spanned="3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6"><text:span text:style-name="表格內文11"><text:span text:style-name="T16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表格內文11"><text:span text:style-name="T16"/></text:span></text:p>
          </table:table-cell>
          <table:covered-table-cell/>
          <table:table-cell table:style-name="表格1.a10" office:value-type="string">
            <text:p text:style-name="P16"><text:span text:style-name="表格內文11"><text:span text:style-name="T16"/></text:span></text:p>
          </table:table-cell>
        </table:table-row>
        <table:table-row table:style-name="表格1.11">
          <table:table-cell table:style-name="表格1.A1" table:number-columns-spanned="26" office:value-type="string">
            <text:p text:style-name="P27"><text:span text:style-name="表格內文11"><text:span text:style-name="T9"><text:s text:c="19"/></text:span></text:span><text:span text:style-name="表格內文11"><text:span text:style-name="T10">合計　　　　　　　　　筆　　　　　　　　　　 <text:s text:c="3"/>面積　　　　　　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office:value-type="string">
            <text:p text:style-name="P16"><text:span text:style-name="表格內文11"><text:span text:style-name="T10"/></text:span></text:p>
          </table:table-cell>
        </table:table-row>
        <text:soft-page-break/>
        <table:table-row table:style-name="表格1.12">
          <table:table-cell table:style-name="表格1.A12" table:number-columns-spanned="27" office:value-type="string">
            <text:p text:style-name="P1"><text:span text:style-name="條款標題"><text:span text:style-name="T1">建</text:span></text:span><text:span text:style-name="條款標題"><text:span text:style-name="T3"> </text:span></text:span><text:span text:style-name="條款標題"><text:span text:style-name="T1">物</text:span></text:span><text:span text:style-name="條款標題"><text:span text:style-name="T3"> </text:span></text:span><text:span text:style-name="條款標題"><text:span text:style-name="T1">標</text:span></text:span><text:span text:style-name="條款標題"><text:span text:style-name="T3"> </text:span></text:span><text:span text:style-name="條款標題"><text:span text:style-name="T1">示</text:span></text:span><text:span text:style-name="條款標題"><text:span text:style-name="T3"> </text:span></text:span><text:span text:style-name="條款標題"><text:span text:style-name="T1">清</text:span></text:span><text:span text:style-name="條款標題"><text:span text:style-name="T3"> </text:span></text:span><text:span text:style-name="條款標題"><text:span text:style-name="T1">冊</text:span></text:span></text:p>
            <text:p text:style-name="P17"><text:span text:style-name="T7">單位：</text:span><text:span text:style-name="表格內文11"><text:span text:style-name="T12">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3" office:value-type="string">
            <text:p text:style-name="P8">建</text:p>
            <text:p text:style-name="P8">號</text:p>
          </table:table-cell>
          <table:table-cell table:style-name="表格1.A2" table:number-rows-spanned="2" table:number-columns-spanned="7" office:value-type="string">
            <text:p text:style-name="P8">建物</text:p>
            <text:p text:style-name="P8">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8">建物</text:p>
            <text:p text:style-name="P8">座落</text:p>
          </table:table-cell>
          <table:covered-table-cell/>
          <table:covered-table-cell/>
          <table:table-cell table:style-name="表格1.A2" table:number-rows-spanned="3" office:value-type="string">
            <text:p text:style-name="P8">主要用途</text:p>
          </table:table-cell>
          <table:table-cell table:style-name="表格1.A2" table:number-rows-spanned="3" office:value-type="string">
            <text:p text:style-name="P1"><text:span text:style-name="T5">建築</text:span><text:span text:style-name="T5">主要建材</text:span></text:p>
          </table:table-cell>
          <table:table-cell table:style-name="表格1.A2" table:number-columns-spanned="7" office:value-type="string">
            <text:p text:style-name="P12">建物面積</text:p>
            <text:p text:style-name="P13"/>
            <text:p text:style-name="P1"><text:span text:style-name="T17">(</text:span><text:span text:style-name="T17">分列各樓層面積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8">建築完成日</text:p>
          </table:table-cell>
          <table:table-cell table:style-name="表格1.A2" table:number-rows-spanned="3" office:value-type="string">
            <text:p text:style-name="P8">所有權人</text:p>
          </table:table-cell>
          <table:table-cell table:style-name="表格1.A2" table:number-rows-spanned="3" office:value-type="string">
            <text:p text:style-name="P21"><text:span text:style-name="表格內文11"><text:span text:style-name="T13">建物</text:span></text:span></text:p>
            <text:p text:style-name="P21"><text:span text:style-name="表格內文11"><text:span text:style-name="T13">權狀</text:span></text:span></text:p>
            <text:p text:style-name="P1"><text:span text:style-name="表格內文11"><text:span text:style-name="T15">字號</text:span></text:span></text:p>
          </table:table-cell>
          <table:table-cell table:style-name="表格1.A2" table:number-rows-spanned="3" table:number-columns-spanned="2" office:value-type="string">
            <text:p text:style-name="P22"><text:span text:style-name="表格內文11"><text:span text:style-name="T10">權</text:span></text:span></text:p>
            <text:p text:style-name="P22"><text:span text:style-name="表格內文11"><text:span text:style-name="T10">利</text:span></text:span></text:p>
            <text:p text:style-name="P22"><text:span text:style-name="表格內文11"><text:span text:style-name="T10">範</text:span></text:span></text:p>
            <text:p text:style-name="P1"><text:span text:style-name="表格內文11"><text:span text:style-name="T12">圍</text:span></text:span></text:p>
          </table:table-cell>
          <table:covered-table-cell/>
          <table:table-cell table:style-name="表格1.Z13" table:number-rows-spanned="3" table:number-columns-spanned="2" office:value-type="string">
            <text:p text:style-name="P1"><text:span text:style-name="表格內文11"><text:span text:style-name="T12">備註</text:span>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8">地下</text:p>
            <text:p text:style-name="P1"><text:span text:style-name="T5">一</text:span><text:span text:style-name="T5">層</text:span></text:p>
            <text:p text:style-name="P8">(行政或儲藏用途)</text:p>
          </table:table-cell>
          <table:covered-table-cell/>
          <table:table-cell table:style-name="表格1.A2" table:number-rows-spanned="2" table:number-columns-spanned="2" office:value-type="string">
            <text:p text:style-name="P8">第一層</text:p>
          </table:table-cell>
          <table:covered-table-cell/>
          <table:table-cell table:style-name="表格1.A2" table:number-rows-spanned="2" office:value-type="string">
            <text:p text:style-name="P8">第二層</text:p>
          </table:table-cell>
          <table:table-cell table:style-name="表格1.A2" table:number-rows-spanned="2" office:value-type="string">
            <text:p text:style-name="P8">第三層</text:p>
          </table:table-cell>
          <table:table-cell table:style-name="表格1.A2" table:number-rows-spanned="2" office:value-type="string">
            <text:p text:style-name="P8">第四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1"><text:span text:style-name="表格內文11"><text:span text:style-name="T12">鄉鎮市</text:span></text:span></text:p>
          </table:table-cell>
          <table:covered-table-cell/>
          <table:table-cell table:style-name="表格1.A2" table:number-columns-spanned="2" office:value-type="string">
            <text:p text:style-name="P8">路</text:p>
            <text:p text:style-name="P8">街</text:p>
          </table:table-cell>
          <table:covered-table-cell/>
          <table:table-cell table:style-name="表格1.A2" table:number-columns-spanned="2" office:value-type="string">
            <text:p text:style-name="P8">段</text:p>
            <text:p text:style-name="P8">巷</text:p>
            <text:p text:style-name="P8">弄</text:p>
          </table:table-cell>
          <table:covered-table-cell/>
          <table:table-cell table:style-name="表格1.A2" office:value-type="string">
            <text:p text:style-name="P8">號</text:p>
            <text:p text:style-name="P8">樓</text:p>
          </table:table-cell>
          <table:table-cell table:style-name="表格1.A2" office:value-type="string">
            <text:p text:style-name="P8">段</text:p>
          </table:table-cell>
          <table:table-cell table:style-name="表格1.A2" table:number-columns-spanned="2" office:value-type="string">
            <text:p text:style-name="P8">地</text:p>
            <text:p text:style-name="P8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Z13" table:number-columns-spanned="2" office:value-type="string">
            <text:p text:style-name="P9"/>
          </table:table-cell>
          <table:covered-table-cell/>
        </table:table-row>
        <table:table-row table:style-name="表格1.16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2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2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2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2" table:number-columns-spanned="2" office:value-type="string">
            <text:p text:style-name="P4"/>
          </table:table-cell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申請書內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條款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○立○○○○○○兒童課後照顧服務中心</dc:title>
    <meta:initial-creator>LuLu</meta:initial-creator>
    <meta:creation-date>2012-07-18T09:41:00</meta:creation-date>
    <dc:creator>吳沁澄</dc:creator>
    <dc:date>2021-08-11T18:04:00</dc:date>
    <meta:print-date>2021-08-02T08:19:00</meta:print-date>
    <meta:editing-cycles>7</meta:editing-cycles>
    <meta:editing-duration>PT2M</meta:editing-duration>
    <meta:document-statistic meta:table-count="1" meta:image-count="0" meta:object-count="0" meta:page-count="3" meta:paragraph-count="68" meta:word-count="189" meta:character-count="249" meta:non-whitespace-character-count="191"/>
    <meta:generator>LibreOffice/5.1.2.2$Windows_x86 LibreOffice_project/d3bf12ecb743fc0d20e0be0c58ca359301eb705f</meta:generator>
  </office:meta>
</office:document-meta>
</file>