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6cm" table:align="left" style:writing-mode="lr-tb"/>
    </style:style>
    <style:style style:name="表格1.A" style:family="table-column">
      <style:table-column-properties style:column-width="16.926cm"/>
    </style:style>
    <style:style style:name="表格1.1" style:family="table-row">
      <style:table-row-properties style:min-row-height="20.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21.2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Calibri" style:font-size-asian="20pt" style:font-name-complex="Calibri" style:font-size-complex="20pt"/>
    </style:style>
    <style:style style:name="P5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Arial2" style:font-size-complex="20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Arial2" style:font-size-complex="20pt"/>
    </style:style>
    <style:style style:name="T6" style:family="text">
      <style:text-properties fo:color="#000000" style:font-name="標楷體" style:font-name-asian="標楷體" style:font-name-complex="Arial2"/>
    </style:style>
    <style:style style:name="T7" style:family="text">
      <style:text-properties fo:color="#000000" style:font-name="標楷體" fo:font-size="16pt" style:font-name-asian="標楷體" style:font-size-asian="16pt" style:font-name-complex="Arial2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Arial2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214cm" svg:y="-1.014cm" svg:width="2.484cm" svg:height="0.933cm" draw:z-index="0"><draw:text-box><text:p text:style-name="P1">附件04</text:p></draw:text-box></draw:frame><text:span text:style-name="T3">嘉義市私立○○兒童課後照顧服務中心</text:span></text:p>
      <text:p text:style-name="P7">建築物平面圖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/></text:p>
          </table:table-cell>
        </table:table-row>
      </table:table>
      <text:p text:style-name="P1"><text:span text:style-name="T7">(請</text:span><text:span text:style-name="T7">以平方公尺註明樓層、各隔間面積</text:span><text:span text:style-name="T7">(含公式)</text:span><text:span text:style-name="T7">、用途說明及總面積</text:span><text:span text:style-name="T7">)</text:span></text:p>
      <text:p text:style-name="P8"><text:span text:style-name="T3">嘉義市私立○○兒童課後照顧服務中心</text:span></text:p>
      <text:p text:style-name="P3"><text:span text:style-name="T6">建築物位置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Ｎ↑</text:p>
          </table:table-cell>
        </table:table-row>
      </table:table>
      <text:p text:style-name="P6">(一、應標明方位 二、應註明附近明顯建築物 三、「班址」處應清楚標示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立○○○○○○兒童課後照顧服務中心</dc:title>
    <meta:initial-creator>LuLu</meta:initial-creator>
    <meta:creation-date>2012-07-18T09:41:00</meta:creation-date>
    <dc:creator>教育處社會教育科施惟權</dc:creator>
    <dc:date>2012-08-17T13:36:00</dc:date>
    <meta:editing-cycles>5</meta:editing-cycles>
    <meta:editing-duration>PT6M</meta:editing-duration>
    <meta:document-statistic meta:table-count="2" meta:image-count="0" meta:object-count="0" meta:page-count="2" meta:paragraph-count="9" meta:word-count="114" meta:character-count="120" meta:non-whitespace-character-count="117"/>
    <meta:generator>LibreOffice/5.1.2.2$Windows_x86 LibreOffice_project/d3bf12ecb743fc0d20e0be0c58ca359301eb705f</meta:generator>
  </office:meta>
</office:document-meta>
</file>