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>
        <style:tab-stops>
          <style:tab-stop style:position="15.002cm"/>
        </style:tab-stops>
      </style:paragraph-properties>
    </style:style>
    <style:style style:name="P6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847cm" fo:text-indent="0cm" style:auto-text-indent="false"/>
    </style:style>
    <style:style style:name="P8" style:family="paragraph" style:parent-style-name="Standard">
      <style:paragraph-properties fo:margin-left="0cm" fo:margin-right="0.84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weight-complex="bold" style:text-scale="150%"/>
    </style:style>
    <style:style style:name="P1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 style:text-scale="150%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6pt" fo:letter-spacing="0.326cm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letter-spacing="0.021cm" fo:font-weight="bold" style:letter-kerning="true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letter-spacing="0.004cm" fo:font-weight="bold" style:letter-kerning="true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letter-spacing="0.123cm" fo:font-weight="bold" style:letter-kerning="true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letter-spacing="-0.106cm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color="#8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41cm" fo:min-width="0.7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領　　據</text:p>
      <text:p text:style-name="P6"><text:span text:style-name="T2">申請人</text:span><text:span text:style-name="T3"> <text:s text:c="4"/></text:span><text:span text:style-name="T2"><text:s/>茲收到113年度嘉義市</text:span></text:p>
      <text:p text:style-name="P6"><text:span text:style-name="T2">青年創業及中小企業貸款利息補貼計畫之補貼費</text:span></text:p>
      <text:p text:style-name="P7"><text:span text:style-name="T2"><text:s text:c="3"/>( <text:s text:c="6"/>年 <text:s text:c="5"/>月至 <text:s text:c="5"/>年 <text:s text:c="5"/>月) 計 <text:s text:c="2"/>新 <text:s text:c="2"/>臺 <text:s text:c="2"/>幣</text:span></text:p>
      <text:p text:style-name="P8"><text:s text:c="12"/>萬 <text:s text:c="10"/>千 <text:s text:c="9"/>百 <text:s text:c="10"/>拾 <text:s text:c="9"/>元整。 </text:p>
      <text:p text:style-name="P2">　　　</text:p>
      <text:p text:style-name="Standard"><draw:custom-shape text:anchor-type="char" draw:z-index="0" draw:style-name="gr1" draw:text-style-name="P10" svg:width="1.601cm" svg:height="1.601cm" svg:x="14.605cm" svg:y="0.953cm"><text:p/><draw:enhanced-geometry svg:viewBox="0 0 21600 21600" draw:type="rectangle" draw:enhanced-path="M 0 0 L 21600 0 21600 21600 0 21600 0 0 Z N"/></draw:custom-shape><text:span text:style-name="T2"> <text:s/></text:span><text:span text:style-name="T4">具領</text:span><text:span text:style-name="T5">人</text:span><text:span text:style-name="T6">： <text:s text:c="3"/></text:span></text:p>
      <text:p text:style-name="Standard"><text:span text:style-name="T2"><text:s text:c="9"/>　　　　　　　 <text:s text:c="22"/></text:span><text:span text:style-name="T6">（簽章） </text:span></text:p>
      <text:p text:style-name="Standard"><text:span text:style-name="T2">　</text:span><text:span text:style-name="T7">身分證字</text:span><text:span text:style-name="T8">號</text:span><text:span text:style-name="T6">：</text:span></text:p>
      <text:p text:style-name="P2"/>
      <text:p text:style-name="Standard"><text:span text:style-name="T6">　</text:span><text:span text:style-name="T9">通訊地</text:span><text:span text:style-name="T5">址</text:span><text:span text:style-name="T6">：　 <text:s text:c="4"/></text:span></text:p>
      <text:p text:style-name="P2"/>
      <text:p text:style-name="Standard"><text:span text:style-name="T2"><text:s text:c="2"/></text:span><text:span text:style-name="T6">營 業 </text:span><text:span text:style-name="T5">地 址： <text:s text:c="5"/></text:span></text:p>
      <text:p text:style-name="Standard"><text:span text:style-name="T2"><text:s text:c="2"/></text:span><text:span text:style-name="T9">聯絡電</text:span><text:span text:style-name="T5">話</text:span><text:span text:style-name="T6">：</text:span></text:p>
      <text:p text:style-name="P3"/>
      <text:p text:style-name="P3"/>
      <text:p text:style-name="P5"><text:span text:style-name="T11">中 <text:s/>華 <text:s/>民 <text:s/>國 <text:s text:c="6"/>年 <text:s text:c="7"/>月 <text:s text:c="9"/>日</text:span></text:p>
      <text:p text:style-name="P1"/>
      <text:p text:style-name="P4"/>
      <text:p text:style-name="P4"/>
      <text:p text:style-name="Standard"><text:span text:style-name="T12">備註：補助金額請用 零、壹、貳、参、肆、伍、陸、柒、捌、玖、拾 大寫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87cm" fo:margin-right="0cm" style:line-height-at-least="0.423cm" fo:text-indent="-1.057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0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1.27cm" fo:margin-right="0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台中縣政府</meta:initial-creator>
    <meta:creation-date>2019-09-11T11:41:00</meta:creation-date>
    <dc:creator>林君育</dc:creator>
    <dc:date>2023-12-29T09:34:00</dc:date>
    <meta:print-date>2021-01-11T11:28:00</meta:print-date>
    <meta:editing-cycles>10</meta:editing-cycles>
    <meta:editing-duration>PT2M</meta:editing-duration>
    <meta:document-statistic meta:table-count="0" meta:image-count="0" meta:object-count="0" meta:page-count="1" meta:paragraph-count="14" meta:word-count="121" meta:character-count="327" meta:non-whitespace-character-count="123"/>
    <meta:generator>LibreOffice/5.1.2.2$Windows_x86 LibreOffice_project/d3bf12ecb743fc0d20e0be0c58ca359301eb705f</meta:generator>
  </office:meta>
</office:document-meta>
</file>