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852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8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38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16" style:family="table-cell" style:parent-style-name="Default" style:data-style-name="N138">
      <style:table-cell-properties fo:background-color="#ffff99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ffc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4-教保服務人員調薪名單(空白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1">
          <table:table-cell table:style-name="ce24" office:value-type="string" calcext:value-type="string" table:number-columns-spanned="2" table:number-rows-spanned="1">
            <text:p>附件4</text:p>
          </table:table-cell>
          <table:covered-table-cell/>
          <table:table-cell table:style-name="ce25" office:value-type="string" calcext:value-type="string" table:number-columns-spanned="4" table:number-rows-spanned="1">
            <text:p>教保服務人員調整前後薪資核給對照表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教保員</text:p>
          </table:table-cell>
          <table:table-cell table:style-name="ce12" office:value-type="string" calcext:value-type="string">
            <text:p>王小明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7" office:value-type="float" office:value="33000" calcext:value-type="float">
            <text:p>33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number-columns-repeated="2"/>
          <table:table-cell table:style-name="ce16"/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教保服務人員調薪名單(空白)'.$A$1" table:expression="附件4-教保服務人員調薪名單(空白).[.$A$8]:附件4-教保服務人員調薪名單(空白).[.$F$41]"/>
          <table:named-expression table:name="Print_Titles" table:base-cell-address="$'附件4-教保服務人員調薪名單(空白)'.$A$1" table:expression="附件4-教保服務人員調薪名單(空白).[.$A$1]:附件4-教保服務人員調薪名單(空白).$xfd$6"/>
        </table:named-expressions>
      </table:table>
      <table:table table:name="附件4-庶務人員調薪名單(空白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1">
          <table:table-cell table:style-name="ce24" office:value-type="string" calcext:value-type="string" table:number-columns-spanned="2" table:number-rows-spanned="1">
            <text:p>附件4</text:p>
          </table:table-cell>
          <table:covered-table-cell/>
          <table:table-cell table:style-name="ce25" office:value-type="string" calcext:value-type="string" table:number-columns-spanned="4" table:number-rows-spanned="1">
            <text:p>庶務人員調整前後薪資核給對照表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司機</text:p>
          </table:table-cell>
          <table:table-cell table:style-name="ce12" office:value-type="string" calcext:value-type="string">
            <text:p>林大華</text:p>
          </table:table-cell>
          <table:table-cell table:style-name="ce6" office:value-type="float" office:value="30000" calcext:value-type="float">
            <text:p>30,000</text:p>
          </table:table-cell>
          <table:table-cell table:style-name="ce7" office:value-type="float" office:value="31000" calcext:value-type="float">
            <text:p>31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number-columns-repeated="2"/>
          <table:table-cell table:style-name="ce16"/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庶務人員調薪名單(空白)'.$A$1" table:expression="附件4-庶務人員調薪名單(空白).[.$A$8]:附件4-庶務人員調薪名單(空白).[.$F$41]"/>
          <table:named-expression table:name="Print_Titles" table:base-cell-address="$'附件4-庶務人員調薪名單(空白)'.$A$1" table:expression="附件4-庶務人員調薪名單(空白).[.$A$1]:附件4-庶務人員調薪名單(空白).$xfd$6"/>
        </table:named-expressions>
      </table:table>
      <table:table table:name="附件4-1教保服務人員調薪名單(例示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6">
          <table:table-cell table:style-name="ce24" office:value-type="string" calcext:value-type="string" table:number-columns-spanned="2" table:number-rows-spanned="1">
            <text:p>附件4-1</text:p>
          </table:table-cell>
          <table:covered-table-cell/>
          <table:table-cell table:style-name="ce25" office:value-type="string" calcext:value-type="string" table:number-columns-spanned="4" table:number-rows-spanned="1">
            <text:p>教保服務人員調整前後薪資核給對照表(例示)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教保員</text:p>
          </table:table-cell>
          <table:table-cell table:style-name="ce12" office:value-type="string" calcext:value-type="string">
            <text:p>王小明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7" office:value-type="float" office:value="33000" calcext:value-type="float">
            <text:p>33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園長</text:p>
          </table:table-cell>
          <table:table-cell table:style-name="ce13" office:value-type="string" calcext:value-type="string">
            <text:p>A</text:p>
          </table:table-cell>
          <table:table-cell table:style-name="ce10" office:value-type="float" office:value="44800" calcext:value-type="float">
            <text:p>44,800</text:p>
          </table:table-cell>
          <table:table-cell table:style-name="ce11" office:value-type="float" office:value="46200" calcext:value-type="float">
            <text:p>46200 </text:p>
          </table:table-cell>
          <table:table-cell table:style-name="ce11" table:formula="of:=[.E8]-[.D8]" office:value-type="float" office:value="1400" calcext:value-type="float">
            <text:p>1400 </text:p>
          </table:table-cell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教師</text:p>
          </table:table-cell>
          <table:table-cell table:style-name="ce13" office:value-type="string" calcext:value-type="string">
            <text:p>B</text:p>
          </table:table-cell>
          <table:table-cell table:style-name="ce10" office:value-type="float" office:value="41000" calcext:value-type="float">
            <text:p>41,000</text:p>
          </table:table-cell>
          <table:table-cell table:style-name="ce11" office:value-type="float" office:value="42400" calcext:value-type="float">
            <text:p>42400 </text:p>
          </table:table-cell>
          <table:table-cell table:style-name="ce11" table:formula="of:=[.E9]-[.D9]" office:value-type="float" office:value="1400" calcext:value-type="float">
            <text:p>1400 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教師</text:p>
          </table:table-cell>
          <table:table-cell table:style-name="ce13" office:value-type="string" calcext:value-type="string">
            <text:p>C</text:p>
          </table:table-cell>
          <table:table-cell table:style-name="ce10" office:value-type="float" office:value="41000" calcext:value-type="float">
            <text:p>41,000</text:p>
          </table:table-cell>
          <table:table-cell table:style-name="ce11" office:value-type="float" office:value="42400" calcext:value-type="float">
            <text:p>42400 </text:p>
          </table:table-cell>
          <table:table-cell table:style-name="ce11" table:formula="of:=[.E10]-[.D10]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D</text:p>
          </table:table-cell>
          <table:table-cell table:style-name="ce10" office:value-type="float" office:value="38000" calcext:value-type="float">
            <text:p>38,000</text:p>
          </table:table-cell>
          <table:table-cell table:style-name="ce11" office:value-type="float" office:value="39400" calcext:value-type="float">
            <text:p>39400 </text:p>
          </table:table-cell>
          <table:table-cell table:style-name="ce11" table:formula="of:=[.E11]-[.D11]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E</text:p>
          </table:table-cell>
          <table:table-cell table:style-name="ce10" office:value-type="float" office:value="34000" calcext:value-type="float">
            <text:p>34,000</text:p>
          </table:table-cell>
          <table:table-cell table:style-name="ce11" office:value-type="float" office:value="35200" calcext:value-type="float">
            <text:p>35200 </text:p>
          </table:table-cell>
          <table:table-cell table:style-name="ce11" table:formula="of:=[.E12]-[.D12]" office:value-type="float" office:value="1200" calcext:value-type="float">
            <text:p>1200 </text:p>
          </table:table-cell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F</text:p>
          </table:table-cell>
          <table:table-cell table:style-name="ce10" office:value-type="float" office:value="33000" calcext:value-type="float">
            <text:p>33,000</text:p>
          </table:table-cell>
          <table:table-cell table:style-name="ce11" office:value-type="float" office:value="34200" calcext:value-type="float">
            <text:p>34200 </text:p>
          </table:table-cell>
          <table:table-cell table:style-name="ce11" table:formula="of:=[.E13]-[.D13]" office:value-type="float" office:value="1200" calcext:value-type="float">
            <text:p>1200 </text:p>
          </table:table-cell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G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1" office:value-type="float" office:value="33000" calcext:value-type="float">
            <text:p>33000 </text:p>
          </table:table-cell>
          <table:table-cell table:style-name="ce11" table:formula="of:=[.E14]-[.D14]" office:value-type="float" office:value="1000" calcext:value-type="float">
            <text:p>1000 </text:p>
          </table:table-cell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教保員</text:p>
          </table:table-cell>
          <table:table-cell table:style-name="ce13" office:value-type="string" calcext:value-type="string">
            <text:p>H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1" office:value-type="float" office:value="33000" calcext:value-type="float">
            <text:p>33000 </text:p>
          </table:table-cell>
          <table:table-cell table:style-name="ce11" table:formula="of:=[.E15]-[.D15]" office:value-type="float" office:value="1000" calcext:value-type="float">
            <text:p>1000 </text:p>
          </table:table-cell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/>
          <table:table-cell table:style-name="ce30" office:value-type="string" calcext:value-type="string" table:number-columns-spanned="3" table:number-rows-spanned="5">
            <text:p>以私立○○幼兒園於112學年度提出申請案例供參。</text:p>
          </table:table-cell>
          <table:covered-table-cell table:number-columns-repeated="2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/>
          <table:covered-table-cell table:number-columns-repeated="3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formula="of:=SUM([.D8:.D37])" office:value-type="float" office:value="295800" calcext:value-type="float">
            <text:p>295800 </text:p>
          </table:table-cell>
          <table:table-cell table:style-name="ce15" table:formula="of:=SUM([.E8:.E37])" office:value-type="float" office:value="305800" calcext:value-type="float">
            <text:p>305800 </text:p>
          </table:table-cell>
          <table:table-cell table:style-name="ce16" table:formula="of:=SUM([.F8:.F37])" office:value-type="float" office:value="10000" calcext:value-type="float">
            <text:p>10000 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1教保服務人員調薪名單(例示)'.$A$1" table:expression="附件4-1教保服務人員調薪名單(例示).[.$A$8]:附件4-1教保服務人員調薪名單(例示).[.$F$41]"/>
          <table:named-expression table:name="Print_Titles" table:base-cell-address="$'附件4-1教保服務人員調薪名單(例示)'.$A$1" table:expression="附件4-1教保服務人員調薪名單(例示).[.$A$1]:附件4-1教保服務人員調薪名單(例示).$xfd$6"/>
        </table:named-expressions>
      </table:table>
      <table:table table:name="附件4-1庶務人員調薪名單(例示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8" table:default-cell-style-name="ce9"/>
        <table:table-row table:style-name="ro6">
          <table:table-cell table:style-name="ce24" office:value-type="string" calcext:value-type="string" table:number-columns-spanned="2" table:number-rows-spanned="1">
            <text:p>附件4-1</text:p>
          </table:table-cell>
          <table:covered-table-cell/>
          <table:table-cell table:style-name="ce25" office:value-type="string" calcext:value-type="string" table:number-columns-spanned="4" table:number-rows-spanned="1">
            <text:p>庶務人員調整前後薪資核給對照表(例示)</text:p>
          </table:table-cell>
          <table:covered-table-cell table:number-columns-repeated="3"/>
          <table:table-cell table:style-name="ce2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3" table:number-rows-spanned="2">
            <text:p>調薪名單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現行人員本俸(不含加班費、津貼、獎金)</text:p>
          </table:table-cell>
          <table:table-cell table:style-name="ce27" office:value-type="string" calcext:value-type="string" table:number-columns-spanned="1" table:number-rows-spanned="2">
            <text:p>調整後人員本俸(不含加班費、津貼、獎金)</text:p>
          </table:table-cell>
          <table:table-cell table:style-name="ce28" table:number-columns-spanned="1" table:number-rows-spanned="2"/>
          <table:table-cell table:style-name="ce2" office:value-type="string" calcext:value-type="string">
            <text:p>←此為全園加總統計金額，無需填寫。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1" table:number-rows-spanned="3">
            <text:p>序號</text:p>
          </table:table-cell>
          <table:table-cell table:style-name="ce29" office:value-type="string" calcext:value-type="string" table:number-columns-spanned="1" table:number-rows-spanned="3">
            <text:p>職稱</text:p>
          </table:table-cell>
          <table:table-cell table:style-name="ce29" office:value-type="string" calcext:value-type="string" table:number-columns-spanned="1" table:number-rows-spanned="3">
            <text:p>姓名</text:p>
          </table:table-cell>
          <table:table-cell table:style-name="ce3" office:value-type="string" calcext:value-type="string">
            <text:p>現行薪資</text:p>
          </table:table-cell>
          <table:table-cell table:style-name="ce3" office:value-type="string" calcext:value-type="string">
            <text:p>調整後薪資</text:p>
          </table:table-cell>
          <table:table-cell table:style-name="ce3" office:value-type="string" calcext:value-type="string">
            <text:p>調整金額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4" office:value-type="string" calcext:value-type="string">
            <text:p>本俸</text:p>
          </table:table-cell>
          <table:table-cell table:number-columns-repeated="2" table:style-name="ce12" office:value-type="string" calcext:value-type="string">
            <text:p>本俸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number-columns-repeated="2" table:style-name="ce12" office:value-type="string" calcext:value-type="string">
            <text:p>金額</text:p>
          </table:table-cell>
          <table:table-cell table:style-name="ce12" office:value-type="string" calcext:value-type="string">
            <text:p>調高金額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範例</text:p>
          </table:table-cell>
          <table:table-cell table:style-name="ce4" office:value-type="string" calcext:value-type="string">
            <text:p>司機</text:p>
          </table:table-cell>
          <table:table-cell table:style-name="ce12" office:value-type="string" calcext:value-type="string">
            <text:p>林大華</text:p>
          </table:table-cell>
          <table:table-cell table:style-name="ce6" office:value-type="float" office:value="30000" calcext:value-type="float">
            <text:p>30,000</text:p>
          </table:table-cell>
          <table:table-cell table:style-name="ce7" office:value-type="float" office:value="31000" calcext:value-type="float">
            <text:p>31000 </text:p>
          </table:table-cell>
          <table:table-cell table:style-name="ce7" table:formula="of:=[.E7]-[.D7]" office:value-type="float" office:value="1000" calcext:value-type="float">
            <text:p>1000 </text:p>
          </table:table-cell>
          <table:table-cell table:style-name="ce8" office:value-type="string" calcext:value-type="string">
            <text:p>←此為範例，不會列印出來。</text:p>
          </table:table-cell>
          <table:table-cell table:number-columns-repeated="101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廚工</text:p>
          </table:table-cell>
          <table:table-cell table:style-name="ce13" office:value-type="string" calcext:value-type="string">
            <text:p>I</text:p>
          </table:table-cell>
          <table:table-cell table:style-name="ce10" office:value-type="float" office:value="33800" calcext:value-type="float">
            <text:p>33,800</text:p>
          </table:table-cell>
          <table:table-cell table:style-name="ce11" office:value-type="float" office:value="35000" calcext:value-type="float">
            <text:p>35000 </text:p>
          </table:table-cell>
          <table:table-cell table:style-name="ce11" table:formula="of:=[.E8]-[.D8]" office:value-type="float" office:value="1200" calcext:value-type="float">
            <text:p>1200 </text:p>
          </table:table-cell>
          <table:table-cell table:style-name="ce2" office:value-type="string" calcext:value-type="string">
            <text:p>←請從此開始填列。</text:p>
          </table:table-cell>
          <table:table-cell table:number-columns-repeated="101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司機</text:p>
          </table:table-cell>
          <table:table-cell table:style-name="ce13" office:value-type="string" calcext:value-type="string">
            <text:p>J</text:p>
          </table:table-cell>
          <table:table-cell table:style-name="ce10" office:value-type="float" office:value="32000" calcext:value-type="float">
            <text:p>32,000</text:p>
          </table:table-cell>
          <table:table-cell table:style-name="ce11" office:value-type="float" office:value="33000" calcext:value-type="float">
            <text:p>33000 </text:p>
          </table:table-cell>
          <table:table-cell table:style-name="ce11" table:formula="of:=[.E9]-[.D9]" office:value-type="float" office:value="1000" calcext:value-type="float">
            <text:p>1000 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/>
          <table:table-cell table:style-name="ce30" office:value-type="string" calcext:value-type="string" table:number-columns-spanned="3" table:number-rows-spanned="5">
            <text:p>以私立○○幼兒園於112學年度提出申請案例供參。</text:p>
          </table:table-cell>
          <table:covered-table-cell table:number-columns-repeated="2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/>
          <table:covered-table-cell table:number-columns-repeated="3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/>
          <table:covered-table-cell table:number-columns-repeated="3"/>
          <table:table-cell table:style-name="ce11"/>
          <table:table-cell table:number-columns-repeated="1018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/>
          <table:covered-table-cell table:number-columns-repeated="3"/>
          <table:table-cell table:style-name="ce11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3" table:number-columns-repeated="2"/>
          <table:table-cell table:style-name="ce15" table:formula="of:=SUM([.D8:.D37])" office:value-type="float" office:value="65800" calcext:value-type="float">
            <text:p>65800 </text:p>
          </table:table-cell>
          <table:table-cell table:style-name="ce15" table:formula="of:=SUM([.E8:.E37])" office:value-type="float" office:value="68000" calcext:value-type="float">
            <text:p>68000 </text:p>
          </table:table-cell>
          <table:table-cell table:style-name="ce16" table:formula="of:=SUM([.F8:.F37])" office:value-type="float" office:value="2200" calcext:value-type="float">
            <text:p>2200 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9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1" office:value-type="string" calcext:value-type="string">
            <text:p>承辦人：</text:p>
          </table:table-cell>
          <table:table-cell table:style-name="ce22" table:number-columns-repeated="3"/>
          <table:table-cell table:style-name="ce23" table:number-columns-repeated="2"/>
          <table:table-cell table:style-name="ce22"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附件4-1庶務人員調薪名單(例示)'.$A$1" table:expression="附件4-1庶務人員調薪名單(例示).[.$A$8]:附件4-1庶務人員調薪名單(例示).[.$F$41]"/>
          <table:named-expression table:name="Print_Titles" table:base-cell-address="$'附件4-1庶務人員調薪名單(例示)'.$A$1" table:expression="附件4-1庶務人員調薪名單(例示).[.$A$1]:附件4-1庶務人員調薪名單(例示).$xfd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新增作者</meta:initial-creator>
    <meta:creation-date>2014-02-23T09:22:02Z</meta:creation-date>
    <dc:date>2023-03-17T10:30:48.952000000</dc:date>
    <meta:editing-duration>PT6M22S</meta:editing-duration>
    <meta:editing-cycles>1</meta:editing-cycles>
    <meta:document-statistic meta:table-count="4" meta:cell-count="290" meta:object-count="0"/>
  </office:meta>
</office:document-meta>
</file>