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left="1cm" fo:margin-right="0cm" fo:line-height="0.847cm" fo:text-align="justify" style:justify-single-word="false" fo:text-indent="-1cm" style:auto-text-indent="false"/>
    </style:style>
    <style:style style:name="P5" style:family="paragraph" style:parent-style-name="List_20_Paragraph" style:list-style-name="WWNum3">
      <style:paragraph-properties fo:margin-left="1cm" fo:margin-right="0cm" fo:line-height="0.847cm" fo:text-align="justify" style:justify-single-word="false" fo:text-indent="-1cm" style:auto-text-indent="false"/>
    </style:style>
    <style:style style:name="T1" style:family="text">
      <style:text-properties style:text-position="-5% 100%" style:font-name="標楷體" fo:font-size="20pt" fo:letter-spacing="-0.004cm" style:letter-kerning="false" style:font-name-asian="標楷體1" style:font-size-asian="20pt" style:font-name-complex="細明體" style:font-size-complex="20pt"/>
    </style:style>
    <style:style style:name="T2" style:family="text">
      <style:text-properties style:font-name="標楷體" fo:font-size="20pt" fo:letter-spacing="-0.004cm" style:letter-kerning="false" style:font-name-asian="標楷體1" style:font-size-asian="20pt" style:font-name-complex="細明體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a6a6a6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切結書</text:span></text:p>
      <text:p text:style-name="P1"><text:span text:style-name="T3">本公司/商業申請113年度嘉義市特色店家形象再造補助計畫，同意下列事項：</text:span></text:p>
      <text:list xml:id="list5909461959394390441" text:style-name="WWNum1">
        <text:list-item>
          <text:p text:style-name="P4"><text:span text:style-name="T3">同意由嘉義市政府或其組成之審查會審查本公司/商業提出之計畫書。</text:span></text:p>
        </text:list-item>
        <text:list-item>
          <text:p text:style-name="P4"><text:span text:style-name="T3">本公司/商業有義務回答各階段審查單位之審查意見。</text:span></text:p>
        </text:list-item>
        <text:list-item>
          <text:p text:style-name="P4"><text:span text:style-name="T3">均已瞭解並同意所提供之個人資料，將依本申請相關作業程序進行計畫、管制考核與其他研考管理；明瞭若提供不正確之個人資料，嘉義市政府即無法進行前述各項作業。</text:span></text:p>
        </text:list-item>
        <text:list-item>
          <text:p text:style-name="P4"><text:span text:style-name="T3">於本計畫申請、審查、執行期間，絕不得有任何足以影響計畫審查、查核、查驗委員或人員公正執行職務之接觸、遊說、脅迫等不正當之作為；如計畫審查、查核、 查驗委員或人員與本公司/商業間，形式上可能存有任何應予利益迴避之關係時， 本公司/商業應即通知嘉義市政府建設處，由其更為已為之處置或調整將為之行為。</text:span></text:p>
        </text:list-item>
        <text:list-item>
          <text:p text:style-name="P4"><text:span text:style-name="T3">保證執行本計畫不會侵害他人之專利權、專門技術及著作權等相關智慧財產權。</text:span></text:p>
        </text:list-item>
        <text:list-item>
          <text:p text:style-name="P4"><text:span text:style-name="T3">同意嘉義市政府蒐集本計畫相關人員個人資料。</text:span></text:p>
        </text:list-item>
      </text:list>
      <text:p text:style-name="P2"/>
      <text:p text:style-name="P1"><text:span text:style-name="T3">本公司/商業申請113年度嘉義市特色店家形象再造補助計畫，出具下列聲明及承諾：</text:span></text:p>
      <text:list xml:id="list6906740106316485884" text:style-name="WWNum3">
        <text:list-item>
          <text:p text:style-name="P5"><text:span text:style-name="T3">本公司/商業已充分認知並願意遵循「113年度嘉義市特色店家形象再造補助計畫」相關規範。</text:span></text:p>
        </text:list-item>
        <text:list-item>
          <text:p text:style-name="P5"><text:span text:style-name="T3">本公司/商業未就同一事項重複享有其他法令所定獎勵或補助之情事。</text:span></text:p>
        </text:list-item>
        <text:list-item>
          <text:p text:style-name="P5"><text:span text:style-name="T3">本公司/商業於申請時及計畫執行期間非銀行拒絕往來戶。</text:span></text:p>
        </text:list-item>
        <text:list-item>
          <text:p text:style-name="P5"><text:span text:style-name="T3">本公司/商業於申請本計畫 3 年內無欠繳應納稅捐情事。</text:span></text:p>
        </text:list-item>
        <text:list-item>
          <text:p text:style-name="P5"><text:soft-page-break/><text:span text:style-name="T3">本公司/商業於票據交換機構提供查詢資料顯示無退票紀錄。</text:span></text:p>
        </text:list-item>
      </text:list>
      <text:p text:style-name="P2"/>
      <text:p text:style-name="P1"><text:span text:style-name="T3">此致</text:span></text:p>
      <text:p text:style-name="P1"><text:span text:style-name="T3"><text:s text:c="2"/>嘉義市政府</text:span></text:p>
      <text:p text:style-name="P2"/>
      <text:p text:style-name="P1"><text:span text:style-name="T3">營利事業名稱： <text:tab/></text:span><text:span text:style-name="T4">(請加蓋公司 /商業大小章)</text:span></text:p>
      <text:p text:style-name="P2"/>
      <text:p text:style-name="P2"/>
      <text:p text:style-name="P1"><text:span text:style-name="T3">公司代表人或商業負責人： <text:tab/></text:span><text:span text:style-name="T4">(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君育</meta:initial-creator>
    <dc:creator>蘇烜億</dc:creator>
    <meta:editing-cycles>4</meta:editing-cycles>
    <meta:creation-date>2022-06-24T09:21:00</meta:creation-date>
    <dc:date>2024-03-25T14:45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620" meta:character-count="637" meta:non-whitespace-character-count="6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