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46cm" fo:margin-left="0.626cm" table:align="left" style:writing-mode="lr-tb"/>
    </style:style>
    <style:style style:name="表格1.A" style:family="table-column">
      <style:table-column-properties style:column-width="3.616cm"/>
    </style:style>
    <style:style style:name="表格1.B" style:family="table-column">
      <style:table-column-properties style:column-width="2.401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1.201cm"/>
    </style:style>
    <style:style style:name="表格1.I" style:family="table-column">
      <style:table-column-properties style:column-width="2.4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0.801cm" fo:keep-together="auto"/>
    </style:style>
    <style:style style:name="表格1.12" style:family="table-row">
      <style:table-row-properties fo:keep-together="auto"/>
    </style:style>
    <style:style style:name="表格1.14" style:family="table-row">
      <style:table-row-properties style:min-row-height="5.001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212cm" fo:text-align="end" style:justify-single-word="false" fo:text-indent="0cm" style:auto-text-indent="false">
        <style:tab-stops>
          <style:tab-stop style:position="8.0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212cm" fo:margin-top="0.201cm" fo:margin-bottom="0.201cm" style:contextual-spacing="false" fo:line-height="115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officeooo:paragraph-rsid="00187eb5" style:font-name-asian="標楷體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fo:background-color="#d8d8d8" style:font-name-asian="標楷體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808080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808080" loext:opacity="100%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color="#80808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80808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22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1"/>嘉義市政府辦理○○○學年度社區教保資源中心</text:p>
      <text:p text:style-name="P20"><text:bookmark-end text:name="OLE_LINK1"/>成果報告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總參與人次</text:p>
          </table:table-cell>
          <table:covered-table-cell/>
          <table:table-cell table:style-name="表格1.H1" table:number-columns-spanned="2" office:value-type="string">
            <text:p text:style-name="P10">人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3">經費執行情形</text:p>
          </table:table-cell>
          <table:table-cell table:style-name="表格1.A2" table:number-columns-spanned="4" office:value-type="string">
            <text:p text:style-name="P7">核定金額(A)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元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7">執行金額(B)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元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7">剩餘款(A-B)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元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7">執行率(B/A)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table:number-columns-spanned="9" office:value-type="string">
            <text:p text:style-name="P3">服務項目、參與對象及人數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服務項目</text:p>
          </table:table-cell>
          <table:table-cell table:style-name="表格1.A2" office:value-type="string">
            <text:p text:style-name="P12">預定名額(C)</text:p>
          </table:table-cell>
          <table:table-cell table:style-name="表格1.A2" office:value-type="string">
            <text:p text:style-name="P12">參加人數(D)</text:p>
          </table:table-cell>
          <table:table-cell table:style-name="表格1.A2" table:number-columns-spanned="3" office:value-type="string">
            <text:p text:style-name="P13">出席率</text:p>
            <text:p text:style-name="P13">(D/C)</text:p>
          </table:table-cell>
          <table:covered-table-cell/>
          <table:covered-table-cell/>
          <table:table-cell table:style-name="表格1.A2" office:value-type="string">
            <text:p text:style-name="P12">園內親子(E)</text:p>
          </table:table-cell>
          <table:table-cell table:style-name="表格1.A2" office:value-type="string">
            <text:p text:style-name="P12">社區民眾(F)</text:p>
          </table:table-cell>
          <table:table-cell table:style-name="表格1.F2" office:value-type="string">
            <text:p text:style-name="P12">社區民眾比例(F/D)</text:p>
          </table:table-cell>
        </table:table-row>
        <table:table-row table:style-name="表格1.8">
          <table:table-cell table:style-name="表格1.A2" office:value-type="string">
            <text:p text:style-name="P11">親職教育講座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7">%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7">%</text:p>
          </table:table-cell>
        </table:table-row>
        <table:table-row table:style-name="表格1.8">
          <table:table-cell table:style-name="表格1.A2" office:value-type="string">
            <text:p text:style-name="P11">親子活動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7">%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7">%</text:p>
          </table:table-cell>
        </table:table-row>
        <table:table-row table:style-name="表格1.8">
          <table:table-cell table:style-name="表格1.A2" office:value-type="string">
            <text:p text:style-name="P11">教保問題諮詢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7">%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7">%</text:p>
          </table:table-cell>
        </table:table-row>
        <table:table-row table:style-name="表格1.8">
          <table:table-cell table:style-name="表格1.F2" table:number-columns-spanned="9" office:value-type="string">
            <text:p text:style-name="P3">活動成效、問題檢討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" table:number-columns-spanned="9" office:value-type="string">
            <text:p text:style-name="P15">(如:社區民眾參與人數比例未達1/3 及出席率少於70%，請說明未來規劃)</text:p>
            <text:p text:style-name="P6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1" table:number-columns-spanned="9" office:value-type="string">
            <text:p text:style-name="P3">活動剪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概述照片內容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16">概述照片內容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概述照片內容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16">概述照片內容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概述照片內容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16">概述照片內容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6">概述照片內容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16">概述照片內容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 text:c="3"/>※填表說明：</text:p>
      <text:list xml:id="list851719139" text:style-name="WW8Num1">
        <text:list-item>
          <text:p text:style-name="P22">總參與人次：加總各服務項目之參加人數。</text:p>
        </text:list-item>
        <text:list-item>
          <text:p text:style-name="P22">出席率：參與人數/預定名額×100%。</text:p>
        </text:list-item>
        <text:list-item>
          <text:p text:style-name="P22">執行率：執行金額/核定金額×100%。</text:p>
        </text:list-item>
        <text:list-item>
          <text:p text:style-name="P22">活動剪影：請擇8至10張辦理親職講座、親子活動、教保問題諮詢、圖書借閱或開放遊戲場地等相關紀錄照片編排於上表，並概述照片之內容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研習成果報告表</dc:title>
    <dc:subject/>
    <meta:keyword/>
    <meta:initial-creator>moejsmpc</meta:initial-creator>
    <meta:creation-date>2018-10-11T11:14:00</meta:creation-date>
    <dc:date>2022-11-14T16:21:39.771000000</dc:date>
    <meta:print-date>2013-11-08T15:57:00</meta:print-date>
    <meta:editing-cycles>9</meta:editing-cycles>
    <meta:editing-duration>PT7M42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48" meta:word-count="351" meta:character-count="402" meta:non-whitespace-character-count="398"/>
  </office:meta>
</office:document-meta>
</file>