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size-complex="14pt" loext:padding="0cm" loext:border="0.51pt solid #000000"/>
    </style:style>
    <style:style style:name="P3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06998b" style:font-name-asian="標楷體1" style:font-size-asian="20pt" style:font-weight-asian="bold" style:font-size-complex="18pt"/>
    </style:style>
    <style:style style:name="P7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left="0.998cm" fo:margin-right="0cm" fo:margin-top="0.318cm" fo:margin-bottom="0.318cm" loext:contextual-spacing="false" fo:line-height="0.706cm" fo:text-indent="-0.99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○○○○○○○○幼兒園(全銜)</text:p>
      <text:p text:style-name="P6">○○○學年度閩南語沉浸式教學計畫成果報告</text:p>
      <text:p text:style-name="P3">一、實施計畫(如附件)</text:p>
      <text:p text:style-name="P1"/>
      <text:p text:style-name="P8">二、成果檢核<text:bookmark text:name="_GoBack"/></text:p>
      <text:p text:style-name="P4"><text:span text:style-name="T1">(一)□</text:span><text:span text:style-name="T2">定期</text:span><text:span text:style-name="T1">傳送教學活動情形至指定網頁分享</text:span><text:span text:style-name="T2">(每個月一次)。</text:span></text:p>
      <text:p text:style-name="P4"><text:span text:style-name="T1">(二)□已</text:span><text:span text:style-name="T2">整理一份十五分鐘成果影片，六月底前上傳至指定網頁分享。</text:span></text:p>
      <text:p text:style-name="P9">(三)□已申請稿費者，檢附自編教材紙本資料。</text:p>
      <text:p text:style-name="P9"><text:s text:c="4"/>□未申請稿費者，免檢附自編教材資料。</text:p>
      <text:p text:style-name="P3">三、檢討與建議(優點及缺點等)</text:p>
      <text:p text:style-name="P3"/>
      <text:p text:style-name="P3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7-10-12T08:54:00</meta:creation-date>
    <dc:date>2021-04-15T17:10:10.561000000</dc:date>
    <meta:editing-duration>PT2M18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9" meta:word-count="156" meta:character-count="172" meta:non-whitespace-character-count="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