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4.249cm" fo:keep-together="auto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.436cm" fo:margin-right="0.448cm" fo:line-height="0.564cm" fo:text-align="justify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left="0.436cm" fo:margin-right="0.448cm" fo:line-height="0.564cm" fo:text-align="justify" style:justify-single-word="false" fo:text-indent="0.776cm" style:auto-text-indent="false" style:snap-to-layout-grid="false"/>
    </style:style>
    <style:style style:name="P9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-asian="標楷體1" style:font-size-complex="12pt"/>
    </style:style>
    <style:style style:name="P10" style:family="paragraph" style:parent-style-name="Standard">
      <style:paragraph-properties fo:line-height="125%" fo:padding="0cm" fo:border="none" style:snap-to-layout-grid="false"/>
    </style:style>
    <style:style style:name="P11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color="#808080" style:font-name="標楷體" fo:font-size="10pt" style:font-name-asian="標楷體1" style:font-size-asian="10pt"/>
    </style:style>
    <style:style style:name="T6" style:family="text">
      <style:text-properties fo:color="#808080" style:font-name="標楷體" style:font-name-asian="標楷體1"/>
    </style:style>
    <style:style style:name="T7" style:family="text">
      <style:text-properties fo:color="#000000" style:font-name-asian="標楷體1" style:font-size-complex="12pt"/>
    </style:style>
    <style:style style:name="T8" style:family="text">
      <style:text-properties fo:color="#000000" fo:font-size="11pt" style:font-name-asian="標楷體1" style:font-size-asian="11pt" style:font-size-complex="12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13年度嘉義市特色店家形象再造補助計畫</text:span></text:p>
      <text:p text:style-name="P1"><text:span text:style-name="T1">甄選報名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2">品牌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公司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統一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核准設立日期</text:span></text:p>
          </table:table-cell>
          <table:table-cell table:style-name="表格1.A1" office:value-type="string">
            <text:p text:style-name="P2"><text:span text:style-name="T2">民國　　　年　　月　　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代表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聯絡人／職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Standard"><text:span text:style-name="T2">（　　）</text:span></text:p>
          </table:table-cell>
          <table:table-cell table:style-name="表格1.A1" office:value-type="string">
            <text:p text:style-name="P2"><text:span text:style-name="T2">聯絡信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所營事業資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員工人數</text:span></text:p>
          </table:table-cell>
          <table:table-cell table:style-name="表格1.A1" office:value-type="string">
            <text:p text:style-name="Standard"><text:span text:style-name="T2">　　　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公司所在地</text:span></text:p>
          </table:table-cell>
          <table:table-cell table:style-name="表格1.A1" table:number-columns-spanned="3" office:value-type="string">
            <text:p text:style-name="Standard"><text:span text:style-name="T2">嘉義市　　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公司</text:span><text:span text:style-name="T4">現況簡介</text:span></text:p>
            <text:p text:style-name="P2"><text:span text:style-name="T4">與未來願景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參與計畫</text:span></text:p>
            <text:p text:style-name="P2"><text:span text:style-name="T2">動機目的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預計改造項目</text:span></text:p>
          </table:table-cell>
          <table:table-cell table:style-name="表格1.A1" table:number-columns-spanned="3" office:value-type="string">
            <text:p text:style-name="Standard"><text:span text:style-name="T2">○立面招牌 ○商品展示區 ○場域空間氛圍 </text:span><text:span text:style-name="T3">○設計美學應用</text:span></text:p>
            <text:p text:style-name="Standard"><text:span text:style-name="T3">○創意行銷 ○產品／服務創新 ○其他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預算金額</text:span></text:p>
          </table:table-cell>
          <table:table-cell table:style-name="表格1.A1" table:number-columns-spanned="3" office:value-type="string">
            <text:p text:style-name="P3"/>
            <text:p text:style-name="P6"><text:span text:style-name="T2">佰　　拾　　萬　　仟　　佰　　拾　　元（含稅）</text:span></text:p>
            <text:p text:style-name="Standard"><text:span text:style-name="T5">以上金額需包含設計費用、裝潢施作等費用之總計，專案辦公室將視其合理性與可行性評估計畫是否執行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公司基本資料</text:span></text:p>
            <text:p text:style-name="P2"><text:span text:style-name="T2">證明</text:span></text:p>
          </table:table-cell>
          <table:table-cell table:style-name="表格1.A1" table:number-columns-spanned="3" office:value-type="string">
            <text:p text:style-name="Standard"><text:span text:style-name="T5">相關資料請逕自上「經濟部商業司─商工登記公示資料查詢」官方網站查詢，輸入公司名稱後，列印「公司基本資料」網頁頁面浮貼於此空白處。網址：https://findbiz.nat.gov.tw/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預改項目現況照片</text:span></text:p>
          </table:table-cell>
          <table:table-cell table:style-name="表格1.A1" table:number-columns-spanned="3" office:value-type="string">
            <text:p text:style-name="Standard"><text:span text:style-name="T5">提供至少兩張店內預計改造項目之現況照片之需求。</text:span>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業者承諾暨個人資料蒐集同意書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7"><text:span text:style-name="T7">本公司願全程配合嘉義市政府舉辦之「113年度嘉義市特色店家形象再造補助計畫」，並同意遵守本簡章規定之權利義務，如有違反，將依規定撤銷輔導店家資格，並</text:span><text:span text:style-name="T4">同意貴府蒐集、處理、利用本人之個人資料，以及其他公務機關請求行政協助目的之提供。</text:span></text:p>
            <text:p text:style-name="P8"><text:span text:style-name="T8">公司名稱： <text:s text:c="30"/>（請簽章）</text:span></text:p>
            <text:p text:style-name="P8"><text:span text:style-name="T8">負責人： <text:s text:c="32"/>（請簽章）</text:span></text:p>
            <text:p text:style-name="P9"/>
            <text:p text:style-name="P2"><text:span text:style-name="T7">中華民國　113</text:span><text:bookmark text:name="_GoBack"/><text:span text:style-name="T7">　年　　月　　日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fo:text-indent="-2.328cm" style:auto-text-indent="false"/>
      <style:text-properties fo:font-size="22pt" style:font-name-asian="標楷體1" style:font-family-asian="標楷體" style:font-family-generic-asian="system" style:font-pitch-asian="variable" style:font-size-asian="2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清單段落_20_字元" style:display-name="清單段落 字元" style:family="text">
      <style:text-properties fo:font-size="12pt" style:letter-kerning="true" style:font-size-asian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color="#00000a" fo:language="en" fo:country="US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fo:language="en" fo:country="US"/>
    </style:style>
    <style:style style:name="ListLabel_20_6" style:display-name="ListLabel 6" style:family="text">
      <style:text-properties fo:color="#00000a" fo:language="en" fo:country="US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text-line-through-style="none" style:text-line-through-type="none"/>
    </style:style>
    <style:style style:name="ListLabel_20_9" style:display-name="ListLabel 9" style:family="text">
      <style:text-properties fo:color="#00000a" fo:language="en" fo:country="US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style:text-line-through-style="none" style:text-line-through-type="non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" text:bullet-char="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" text:bullet-char="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一百年度</dc:title>
    <meta:initial-creator>台中縣政府</meta:initial-creator>
    <dc:creator>蘇烜億</dc:creator>
    <meta:editing-cycles>5</meta:editing-cycles>
    <meta:print-date>2021-04-13T02:29:00</meta:print-date>
    <meta:creation-date>2023-02-24T05:39:00</meta:creation-date>
    <dc:date>2024-03-25T14:41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8" meta:word-count="475" meta:character-count="608" meta:non-whitespace-character-count="507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