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3" style:parent-style-name="Standard" style:family="paragraph">
      <style:paragraph-properties fo:text-align="center" fo:line-height="20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top="0.125in" fo:margin-bottom="0.125in" fo:line-height="20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9868in" style:use-optimal-column-width="false"/>
    </style:style>
    <style:style style:name="TableColumn38" style:family="table-column">
      <style:table-column-properties style:column-width="0.4562in" style:use-optimal-column-width="false"/>
    </style:style>
    <style:style style:name="TableColumn39" style:family="table-column">
      <style:table-column-properties style:column-width="5.9312in" style:use-optimal-column-width="false"/>
    </style:style>
    <style:style style:name="TableColumn40" style:family="table-column">
      <style:table-column-properties style:column-width="0.5576in" style:use-optimal-column-width="false"/>
    </style:style>
    <style:style style:name="TableColumn41" style:family="table-column">
      <style:table-column-properties style:column-width="0.5583in" style:use-optimal-column-width="false"/>
    </style:style>
    <style:style style:name="TableColumn42" style:family="table-column">
      <style:table-column-properties style:column-width="0.5576in" style:use-optimal-column-width="false"/>
    </style:style>
    <style:style style:name="TableColumn43" style:family="table-column">
      <style:table-column-properties style:column-width="1.0631in" style:use-optimal-column-width="false"/>
    </style:style>
    <style:style style:name="Table36" style:family="table">
      <style:table-properties style:width="10.1111in" style:rel-width="100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T42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2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98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0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4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T5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8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0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4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9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1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3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5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T6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5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7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9" style:parent-style-name="清單段落" style:list-style-name="WWNum13" style:family="paragraph">
      <style:paragraph-properties fo:margin-left="0.4826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7" style:parent-style-name="清單段落" style:list-style-name="WWNum13" style:family="paragraph">
      <style:paragraph-properties fo:margin-left="0.4826in" fo:text-indent="0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5" style:parent-style-name="清單段落" style:list-style-name="WWNum5" style:family="paragraph"/>
    <style:style style:name="T7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9" style:parent-style-name="清單段落" style:list-style-name="WWNum5" style:family="paragraph"/>
    <style:style style:name="T7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3" style:parent-style-name="清單段落" style:list-style-name="WWNum5" style:family="paragraph"/>
    <style:style style:name="T7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2" style:parent-style-name="清單段落" style:list-style-name="WWNum14" style:family="paragraph"/>
    <style:style style:name="T7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6" style:parent-style-name="清單段落" style:list-style-name="WWNum14" style:family="paragraph"/>
    <style:style style:name="T7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71" style:parent-style-name="Standard" style:family="paragraph">
      <style:paragraph-properties fo:margin-top="0.125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附件</text:span><text:span text:style-name="T14">1-2</text:span></text:p>
      <text:p text:style-name="P15"><text:span text:style-name="T16">教育部國民及學前教育署補助直轄市縣</text:span><text:span text:style-name="T17">(</text:span><text:span text:style-name="T18">市</text:span><text:span text:style-name="T19">)</text:span><text:span text:style-name="T20">政府推動學前教保工作實施要點</text:span><text:span text:style-name="T21">─</text:span><text:span text:style-name="T22">鼓勵私立幼兒園改善教學環境設備</text:span></text:p>
      <text:p text:style-name="P23"><text:span text:style-name="T24">私立幼兒園設施設備概況檢核表</text:span></text:p>
      <text:p text:style-name="P25"><text:span text:style-name="T26">園名：</text:span><text:span text:style-name="T27"><text:s text:c="65"/></text:span><text:span text:style-name="T28"><text:s text:c="48"/></text:span><text:span text:style-name="T29">查核日期：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<text:span text:style-name="T47">向度</text:span></text:p>
            </table:table-cell>
            <table:table-cell table:style-name="TableCell48" table:number-rows-spanned="2">
              <text:p text:style-name="P49"><text:span text:style-name="T50">項次</text:span></text:p>
            </table:table-cell>
            <table:table-cell table:style-name="TableCell51" table:number-rows-spanned="2">
              <text:p text:style-name="P52"><text:span text:style-name="T53">項目</text:span></text:p>
            </table:table-cell>
            <table:table-cell table:style-name="TableCell54" table:number-columns-spanned="3">
              <text:p text:style-name="P55"><text:span text:style-name="T56">檢核情形</text:span></text:p>
            </table:table-cell>
            <table:covered-table-cell/>
            <table:covered-table-cell/>
            <table:table-cell table:style-name="TableCell57" table:number-rows-spanned="2">
              <text:p text:style-name="P58"><text:span text:style-name="T59">幼兒園及其分班</text:span></text:p>
              <text:p text:style-name="P60"><text:span text:style-name="T61">基本設施標準</text:span></text:p>
              <text:p text:style-name="P62"><text:span text:style-name="T63">規定</text:span></text:p>
            </table:table-cell>
          </table:table-row>
          <table:table-row table:style-name="TableRow6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5">
              <text:p text:style-name="P66"><text:span text:style-name="T67">符合</text:span></text:p>
            </table:table-cell>
            <table:table-cell table:style-name="TableCell68">
              <text:p text:style-name="P69"><text:span text:style-name="T70">不符合</text:span></text:p>
            </table:table-cell>
            <table:table-cell table:style-name="TableCell71">
              <text:p text:style-name="P72"><text:span text:style-name="T73">免檢核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74">
          <table:table-cell table:style-name="TableCell75">
            <text:p text:style-name="P76"><text:span text:style-name="T77">室內活動室</text:span></text:p>
          </table:table-cell>
          <table:table-cell table:style-name="TableCell78">
            <text:p text:style-name="P79"><text:span text:style-name="T80">1-1</text:span></text:p>
          </table:table-cell>
          <table:table-cell table:style-name="TableCell81">
            <text:p text:style-name="P82"><text:span text:style-name="T83">設有幼兒園專用室內活動室，且未設置於地下層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第</text:span><text:span text:style-name="T93">7</text:span><text:span text:style-name="T94">、</text:span><text:span text:style-name="T95">9</text:span><text:span text:style-name="T96">條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1-2</text:span></text:p>
          </table:table-cell>
          <table:table-cell table:style-name="TableCell103">
            <text:p text:style-name="P104"><text:span text:style-name="T105">《未招收</text:span><text:span text:style-name="T106">2</text:span><text:span text:style-name="T107">歲以上未滿</text:span><text:span text:style-name="T108">3</text:span><text:span text:style-name="T109">歲幼兒者，本項免檢核》</text:span></text:p>
            <text:p text:style-name="P110"><text:span text:style-name="T111">2</text:span><text:span text:style-name="T112">歲以上未滿</text:span><text:span text:style-name="T113">3</text:span><text:span text:style-name="T114">歲幼兒之室內活動室，設置於</text:span><text:span text:style-name="T115">1</text:span><text:span text:style-name="T116">樓，</text:span><text:span text:style-name="T117">但設置於直轄市高人口密度行政區者不受限制</text:span><text:span text:style-name="T118">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第</text:span><text:span text:style-name="T128">9</text:span><text:span text:style-name="T129">條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1-3</text:span></text:p>
          </table:table-cell>
          <table:table-cell table:style-name="TableCell136">
            <text:p text:style-name="Standard"><text:span text:style-name="T137">各班級之室內活動室分別獨立設置，且面積符合下列規定之一：</text:span></text:p>
            <text:list text:style-name="WWNum1" text:continue-numbering="true">
              <text:list-item>
                <text:p text:style-name="P138"><text:span text:style-name="T139">核定招收</text:span><text:span text:style-name="T140">15</text:span><text:span text:style-name="T141">名以下幼兒，其專用室內活動室面積未小於</text:span><text:span text:style-name="T142">30</text:span><text:span text:style-name="T143">平方公尺；</text:span></text:p>
              </text:list-item>
              <text:list-item>
                <text:p text:style-name="P144"><text:span text:style-name="T145">核定招收</text:span><text:span text:style-name="T146">16</text:span><text:span text:style-name="T147">名以上</text:span><text:span text:style-name="T148">30</text:span><text:span text:style-name="T149">名以下幼兒，其專用室內活動室面積未小於</text:span><text:span text:style-name="T150">60</text:span><text:span text:style-name="T151">平方公尺；</text:span></text:p>
              </text:list-item>
              <text:list-item>
                <text:p text:style-name="P152"><text:span text:style-name="T153">室內活動室面積採個別幼兒人數計算方式者，每名幼兒之室內活動空間未小於</text:span><text:span text:style-name="T154">2.5</text:span><text:span text:style-name="T155">平方公尺。</text:span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第</text:span><text:span text:style-name="T165">10</text:span><text:span text:style-name="T166">條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1-4</text:span></text:p>
          </table:table-cell>
          <table:table-cell table:style-name="TableCell173">
            <text:p text:style-name="Standard"><text:span text:style-name="T174">幼兒每人有獨立區隔及通風透氣之棉被收納空間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第</text:span><text:span text:style-name="T184">21</text:span><text:span text:style-name="T185">條</text:span></text:p>
          </table:table-cell>
        </table:table-row>
        <table:table-row table:style-name="TableRow186">
          <table:table-cell table:style-name="TableCell187">
            <text:p text:style-name="P188"><text:span text:style-name="T189">室內遊戲空間</text:span></text:p>
          </table:table-cell>
          <table:table-cell table:style-name="TableCell190">
            <text:p text:style-name="P191"><text:span text:style-name="T192">2-1</text:span></text:p>
          </table:table-cell>
          <table:table-cell table:style-name="TableCell193">
            <text:p text:style-name="P194"><text:span text:style-name="T195">《未設置室內遊戲空間者，本項免檢核》</text:span></text:p>
            <text:p text:style-name="P196"><text:span text:style-name="T197">室內遊戲空間獨立設置，且面積未小於</text:span><text:span text:style-name="T198">30</text:span><text:span text:style-name="T199">平方公尺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第</text:span><text:span text:style-name="T209">20</text:span><text:span text:style-name="T210">條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2-2</text:span></text:p>
          </table:table-cell>
          <table:table-cell table:style-name="TableCell217">
            <text:p text:style-name="P218"><text:span text:style-name="T219">《未設置室內遊戲空間，或室內遊戲空間未設有固定大型遊戲器材者，本項免檢核》</text:span></text:p>
            <text:p text:style-name="P220"><text:span text:style-name="T221">室內遊戲空間設有固定大型遊戲器材者，其天花板淨高度，未小於</text:span><text:span text:style-name="T222">3</text:span><text:span text:style-name="T223">公尺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第</text:span><text:span text:style-name="T233">20</text:span><text:span text:style-name="T234">條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2-3</text:span></text:p>
          </table:table-cell>
          <table:table-cell table:style-name="TableCell241">
            <text:p text:style-name="P242"><text:span text:style-name="T243">《未設置室內遊戲空間者，本項免檢核》</text:span></text:p>
            <text:p text:style-name="P244"><text:span text:style-name="T245">室內遊戲空間自地面以上至</text:span><text:span text:style-name="T246">120</text:span><text:span text:style-name="T247">公分以下之牆面，有採防撞材質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第</text:span><text:span text:style-name="T257">22</text:span><text:span text:style-name="T258">條</text:span></text:p>
          </table:table-cell>
        </table:table-row>
        <table:table-row table:style-name="TableRow259">
          <table:table-cell table:style-name="TableCell260">
            <text:p text:style-name="P261"><text:span text:style-name="T262">盥洗室</text:span><text:span text:style-name="T263">(</text:span><text:span text:style-name="T264">包括廁所</text:span><text:span text:style-name="T265">)</text:span></text:p>
          </table:table-cell>
          <table:table-cell table:style-name="TableCell266">
            <text:p text:style-name="P267"><text:span text:style-name="T268">3-1</text:span></text:p>
          </table:table-cell>
          <table:table-cell table:style-name="TableCell269">
            <text:p text:style-name="P270"><text:span text:style-name="T271">每層樓至少設有</text:span><text:span text:style-name="T272">1</text:span><text:span text:style-name="T273">幼兒園專用盥洗室</text:span><text:span text:style-name="T274">(</text:span><text:span text:style-name="T275">包括廁所</text:span><text:span text:style-name="T276">)</text:span><text:span text:style-name="T277">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第</text:span><text:span text:style-name="T287">7</text:span><text:span text:style-name="T288">條</text:span></text:p>
            <text:p text:style-name="P289"><text:span text:style-name="T290">第</text:span><text:span text:style-name="T291">24</text:span><text:span text:style-name="T292">條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3-2</text:span></text:p>
          </table:table-cell>
          <table:table-cell table:style-name="TableCell299">
            <text:p text:style-name="Standard"><text:span text:style-name="T300">《未招收</text:span><text:span text:style-name="T301">2</text:span><text:span text:style-name="T302">歲以上未滿</text:span><text:span text:style-name="T303">3</text:span><text:span text:style-name="T304">歲幼兒者，本項免檢核》</text:span></text:p>
            <text:p text:style-name="Standard"><text:span text:style-name="T305">2</text:span><text:span text:style-name="T306">歲以上未滿</text:span><text:span text:style-name="T307">3</text:span><text:span text:style-name="T308">歲幼兒使用之盥洗室</text:span><text:span text:style-name="T309">(</text:span><text:span text:style-name="T310">包括廁所</text:span><text:span text:style-name="T311">)</text:span><text:span text:style-name="T312">設置於室內活動室內，並設置冷、溫水</text:span><text:span text:style-name="T313">淋浴</text:span><text:span text:style-name="T314">設備；</text:span></text:p>
            <text:p text:style-name="Standard"><text:span text:style-name="T315">照顧</text:span><text:span text:style-name="T316">2</text:span><text:span text:style-name="T317">歲以上未滿</text:span><text:span text:style-name="T318">3</text:span><text:span text:style-name="T319">歲幼兒之教保服務人員，其使用之廁所併同幼兒盥洗室</text:span><text:span text:style-name="T320">(</text:span><text:span text:style-name="T321">包括廁所</text:span><text:span text:style-name="T322">)</text:span><text:span text:style-name="T323">設置。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第</text:span><text:span text:style-name="T333">13</text:span><text:span text:style-name="T334">條</text:span></text:p>
            <text:p text:style-name="P335"><text:span text:style-name="T336">第</text:span><text:span text:style-name="T337">24</text:span><text:span text:style-name="T338">條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3-3</text:span></text:p>
          </table:table-cell>
          <table:table-cell table:style-name="TableCell345">
            <text:p text:style-name="Standard"><text:span text:style-name="T346">設有清潔用具之清洗及儲藏空間。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第</text:span><text:span text:style-name="T356">13</text:span><text:span text:style-name="T357">條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3-4</text:span></text:p>
          </table:table-cell>
          <table:table-cell table:style-name="TableCell364">
            <text:p text:style-name="Standard"><text:span text:style-name="T365">小便器高度、水龍頭間距、水龍頭出水深度、洗手臺高度，符合幼兒園及其分班基本設施設備標準第</text:span><text:span text:style-name="T366">24</text:span><text:span text:style-name="T367">條規範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第</text:span><text:span text:style-name="T377">24</text:span><text:span text:style-name="T378">條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3-5</text:span></text:p>
          </table:table-cell>
          <table:table-cell table:style-name="TableCell385">
            <text:p text:style-name="Standard"><text:span text:style-name="T386">大便器、小便器、水龍頭之數量，符合幼兒園及其分班基本設施設備標準第</text:span><text:span text:style-name="T387">24</text:span><text:span text:style-name="T388">條規範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第</text:span><text:span text:style-name="T398">24</text:span><text:span text:style-name="T399">條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3-6</text:span></text:p>
          </table:table-cell>
          <table:table-cell table:style-name="TableCell406">
            <text:p text:style-name="Standard"><text:span text:style-name="T407">《本項依大便器設置方式檢核》</text:span></text:p>
            <text:p text:style-name="Standard"><text:span text:style-name="T408">3</text:span><text:span text:style-name="T409">歲以上幼兒之大便器採坐式者，大便器旁設置衛生紙架；採蹲式者，在其前方或側邊設置扶手，並設置衛生紙架。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第</text:span><text:span text:style-name="T419">24</text:span><text:span text:style-name="T420">條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3-7</text:span></text:p>
          </table:table-cell>
          <table:table-cell table:style-name="TableCell427">
            <text:p text:style-name="Standard"><text:span text:style-name="T428">《未招收</text:span><text:span text:style-name="T429">2</text:span><text:span text:style-name="T430">歲以上未滿</text:span><text:span text:style-name="T431">3</text:span><text:span text:style-name="T432">歲幼兒者，本項免檢核》</text:span></text:p>
            <text:p text:style-name="Standard"><text:span text:style-name="T433">2</text:span><text:span text:style-name="T434">歲以上未滿</text:span><text:span text:style-name="T435">3</text:span><text:span text:style-name="T436">歲幼兒使用坐式大便器，大便器旁設置衛生紙架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第</text:span><text:span text:style-name="T446">24</text:span><text:span text:style-name="T447">條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3-8</text:span></text:p>
          </table:table-cell>
          <table:table-cell table:style-name="TableCell454">
            <text:p text:style-name="Standard"><text:span text:style-name="T455">小便器未採用無封水、無防臭之溝槽式小便設施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第</text:span><text:span text:style-name="T465">24</text:span><text:span text:style-name="T466">條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3-9</text:span></text:p>
          </table:table-cell>
          <table:table-cell table:style-name="TableCell473">
            <text:p text:style-name="Standard"><text:span text:style-name="T474">洗手臺前有設置鏡子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第</text:span><text:span text:style-name="T484">24</text:span><text:span text:style-name="T485">條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3-10</text:span></text:p>
          </table:table-cell>
          <table:table-cell table:style-name="TableCell492">
            <text:p text:style-name="Standard"><text:span text:style-name="T493">盥洗室</text:span><text:span text:style-name="T494">(</text:span><text:span text:style-name="T495">包括廁所</text:span><text:span text:style-name="T496">)</text:span><text:span text:style-name="T497">隔間設計符合下列規定：</text:span></text:p>
            <text:list text:style-name="WWNum11" text:continue-numbering="true">
              <text:list-item>
                <text:p text:style-name="P498"><text:span text:style-name="T499">大便器、小便器及淋浴設備，雙側有以軟簾或小隔板，及前側有以門扇或門簾隔間，且未裝鎖。</text:span></text:p>
              </text:list-item>
              <text:list-item>
                <text:p text:style-name="P500"><text:span text:style-name="T501">隔間高度，未超過</text:span><text:span text:style-name="T502">120</text:span><text:span text:style-name="T503">公分。</text:span></text:p>
              </text:list-item>
              <text:list-item>
                <text:p text:style-name="P504"><text:span text:style-name="T505">但淋浴設備設置於專供教職員工使用之廁所內者，不在此限。</text:span>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第</text:span><text:span text:style-name="T515">24</text:span><text:span text:style-name="T516">條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3-11</text:span></text:p>
          </table:table-cell>
          <table:table-cell table:style-name="TableCell523">
            <text:p text:style-name="Standard"><text:span text:style-name="T524">《未招收</text:span><text:span text:style-name="T525">2</text:span><text:span text:style-name="T526">歲以上未滿</text:span><text:span text:style-name="T527">3</text:span><text:span text:style-name="T528">歲幼兒者，本項免檢核》</text:span></text:p>
            <text:p text:style-name="Standard"><text:span text:style-name="T529">供</text:span><text:span text:style-name="T530">2</text:span><text:span text:style-name="T531">歲以上未滿</text:span><text:span text:style-name="T532">3</text:span><text:span text:style-name="T533">歲幼兒使用之盥洗室</text:span><text:span text:style-name="T534">(</text:span><text:span text:style-name="T535">包括廁所</text:span><text:span text:style-name="T536">)</text:span><text:span text:style-name="T537">隔間設計符合下列規定：</text:span></text:p>
            <text:list text:style-name="WWNum12" text:continue-numbering="true">
              <text:list-item>
                <text:p text:style-name="P538"><text:span text:style-name="T539">大便器、小便器及淋浴設備，雙側有以軟簾或小隔板，前側得不隔間。</text:span></text:p>
              </text:list-item>
              <text:list-item>
                <text:p text:style-name="P540"><text:span text:style-name="T541">隔間高度，未超過</text:span><text:span text:style-name="T542">120</text:span><text:span text:style-name="T543">公分。</text:span></text:p>
              </text:list-item>
              <text:list-item>
                <text:p text:style-name="P544"><text:span text:style-name="T545">但淋浴設備設置於專供教職員工使用之廁所內者，不在此限。</text:span>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第</text:span><text:span text:style-name="T555">24</text:span><text:span text:style-name="T556">條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3-12</text:span></text:p>
          </table:table-cell>
          <table:table-cell table:style-name="TableCell563">
            <text:p text:style-name="Standard"><text:span text:style-name="T564">盥洗室</text:span><text:span text:style-name="T565">(</text:span><text:span text:style-name="T566">包括廁所</text:span><text:span text:style-name="T567">)</text:span><text:span text:style-name="T568">之地面採防滑裝置，未有積水或排水不良之情形。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第</text:span><text:span text:style-name="T578">13</text:span><text:span text:style-name="T579">條</text:span></text:p>
          </table:table-cell>
        </table:table-row>
        <table:table-row table:style-name="TableRow580">
          <table:table-cell table:style-name="TableCell581">
            <text:p text:style-name="P582"><text:span text:style-name="T583">廚房</text:span></text:p>
          </table:table-cell>
          <table:table-cell table:style-name="TableCell584">
            <text:p text:style-name="P585"><text:span text:style-name="T586">4-1</text:span></text:p>
          </table:table-cell>
          <table:table-cell table:style-name="TableCell587">
            <text:p text:style-name="Standard"><text:span text:style-name="T588">設有廚房，且符合下列規定之一：</text:span></text:p>
            <text:list text:style-name="WWNum4" text:continue-numbering="true">
              <text:list-item>
                <text:p text:style-name="P589"><text:span text:style-name="T590">幼兒園獨立設置者，需設置廚房；</text:span></text:p>
              </text:list-item>
              <text:list-item>
                <text:p text:style-name="P591"><text:span text:style-name="T592">設置於國民小學校內之幼兒園，得與國民小學共用廚房；</text:span></text:p>
              </text:list-item>
              <text:list-item>
                <text:p text:style-name="P593"><text:span text:style-name="T594">設置於國民中學以上學校內之幼兒園，得與學校共用廚房；</text:span></text:p>
              </text:list-item>
              <text:list-item>
                <text:p text:style-name="P595"><text:span text:style-name="T596">設置於公寓大廈內之幼兒園，未與公寓大廈居民共用廚房。</text:span></text:p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第</text:span><text:span text:style-name="T606">7</text:span><text:span text:style-name="T607">條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4-2</text:span></text:p>
          </table:table-cell>
          <table:table-cell table:style-name="TableCell614">
            <text:p text:style-name="Standard"><text:span text:style-name="T615">廚房出入口設置紗門、自動門、空氣簾、塑膠簾或其他設備。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第</text:span><text:span text:style-name="T625">27</text:span><text:span text:style-name="T626">條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4-3</text:span></text:p>
          </table:table-cell>
          <table:table-cell table:style-name="TableCell633">
            <text:p text:style-name="Standard"><text:span text:style-name="T634">《未設置爐灶者，本項免檢核》</text:span></text:p>
            <text:p text:style-name="Standard"><text:span text:style-name="T635">爐灶上有裝設排除油煙設備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第</text:span><text:span text:style-name="T645">27</text:span><text:span text:style-name="T646">條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4-4</text:span></text:p>
          </table:table-cell>
          <table:table-cell table:style-name="TableCell653">
            <text:p text:style-name="Standard"><text:span text:style-name="T654">設置具洗滌、沖洗、殺菌功能之餐具清洗設施。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第</text:span><text:span text:style-name="T664">27</text:span><text:span text:style-name="T665">條</text:span></text:p>
          </table:table-cell>
        </table:table-row>
        <table:table-row table:style-name="TableRow666">
          <table:table-cell table:style-name="TableCell667">
            <text:p text:style-name="P668"><text:span text:style-name="T669">室外活動空間</text:span></text:p>
          </table:table-cell>
          <table:table-cell table:style-name="TableCell670">
            <text:p text:style-name="P671"><text:span text:style-name="T672">5-1</text:span></text:p>
          </table:table-cell>
          <table:table-cell table:style-name="TableCell673">
            <text:p text:style-name="Standard"><text:span text:style-name="T674">設有幼兒園專用室外活動空間，且符合下列規範之一：</text:span></text:p>
            <text:list text:style-name="WWNum6" text:continue-numbering="true">
              <text:list-item>
                <text:p text:style-name="P675"><text:span text:style-name="T676">設置於幼兒園基地之地面層，且集中留設。</text:span></text:p>
              </text:list-item>
              <text:list-item>
                <text:p text:style-name="P677"><text:span text:style-name="T678">因室外活動空間面積不足，或室外活動空間無法設置於基地之地面層，經直轄市、縣（市）主管機關實地會勘後核准者，得以下列各款方式之一或合併設置：</text:span></text:p>
              </text:list-item>
            </text:list>
            <text:list text:style-name="WWNum13" text:continue-numbering="true">
              <text:list-item>
                <text:p text:style-name="P679"><text:span text:style-name="T680">使用二樓或三樓之露臺（直上方無頂蓋之平臺）作為室外活動空間，並加強安全措施，所設置之欄杆，其高度未低於</text:span><text:span text:style-name="T681">110</text:span><text:span text:style-name="T682">公分，欄杆間距未超過</text:span><text:span text:style-name="T683">10</text:span><text:span text:style-name="T684">公分，且未設置橫條；其為裝飾圖案者，圖案開孔直徑未超過</text:span><text:span text:style-name="T685">10</text:span><text:span text:style-name="T686">公分。</text:span></text:p>
              </text:list-item>
              <text:list-item>
                <text:p text:style-name="P687"><text:span text:style-name="T688">使用毗鄰街廓之土地作為室外活動空間，並符合幼兒學習環</text:span><text:soft-page-break/><text:span text:style-name="T689">境及行徑安全，且行進至該土地之路線為</text:span><text:span text:style-name="T690">100</text:span><text:span text:style-name="T691">公尺以內，路徑中穿越之道路未超過</text:span><text:span text:style-name="T692">12</text:span><text:span text:style-name="T693">公尺。</text:span></text:p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第</text:span><text:span text:style-name="T703">7</text:span><text:span text:style-name="T704">、</text:span><text:span text:style-name="T705">11</text:span><text:span text:style-name="T706">條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5-2</text:span></text:p>
          </table:table-cell>
          <table:table-cell table:style-name="TableCell713">
            <text:p text:style-name="Standard"><text:span text:style-name="T714">室外活動空間面積符合下列規定之一：</text:span></text:p>
            <text:list text:style-name="WWNum5" text:continue-numbering="true">
              <text:list-item>
                <text:p text:style-name="P715"><text:span text:style-name="T716">每名幼兒之室外活動空間面積未小於</text:span><text:span text:style-name="T717">3</text:span><text:span text:style-name="T718">平方公尺。</text:span></text:p>
              </text:list-item>
              <text:list-item>
                <text:p text:style-name="P719"><text:span text:style-name="T720">設置於直轄市高人口密度行政區者，每名幼兒之室外活動空間面積未小於</text:span><text:span text:style-name="T721">2</text:span><text:span text:style-name="T722">平方公尺。</text:span></text:p>
              </text:list-item>
              <text:list-item>
                <text:p text:style-name="P723"><text:span text:style-name="T724">未符合前</text:span><text:span text:style-name="T725">2</text:span><text:span text:style-name="T726">點規定，而達</text:span><text:span text:style-name="T727">22</text:span><text:span text:style-name="T728">平方公尺及招收幼兒人數</text:span><text:span text:style-name="T729">2</text:span><text:span text:style-name="T730">分之</text:span><text:span text:style-name="T731">1</text:span><text:span text:style-name="T732">所應具有之面積者，室外活動空間面積不足部分，以室內遊戲空間面積補足。</text:span></text:p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第</text:span><text:span text:style-name="T742">12</text:span><text:span text:style-name="T743">條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5-3</text:span></text:p>
          </table:table-cell>
          <table:table-cell table:style-name="TableCell750">
            <text:p text:style-name="Standard"><text:span text:style-name="T751">室外活動空間之個別面積符合下列規定之一：</text:span></text:p>
            <text:list text:style-name="WWNum14" text:continue-numbering="true">
              <text:list-item>
                <text:p text:style-name="P752"><text:span text:style-name="T753">設置於基地地面層、二樓或三樓之露臺者，每一面積未小於</text:span><text:span text:style-name="T754">22</text:span><text:span text:style-name="T755">平方公尺。</text:span></text:p>
              </text:list-item>
              <text:list-item>
                <text:p text:style-name="P756"><text:span text:style-name="T757">設置於毗鄰街廓之土地者，面積未小於</text:span><text:span text:style-name="T758">45</text:span><text:span text:style-name="T759">平方公尺。</text:span>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第</text:span><text:span text:style-name="T769">12</text:span><text:span text:style-name="T770">條</text:span></text:p>
          </table:table-cell>
        </table:table-row>
      </table:table>
      <text:p text:style-name="P771"><text:span text:style-name="T772"><text:s text:c="5"/></text:span><text:span text:style-name="T773">實地訪查人員</text:span><text:span text:style-name="T774">(</text:span><text:span text:style-name="T775">簽名</text:span><text:span text:style-name="T776">)</text:span><text:span text:style-name="T77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3pt" style:font-size-asian="13pt" fo:background-color="#FFFFFF"/>
    </style:style>
    <style:style style:name="ListLabel2" style:display-name="ListLabel 2" style:family="text">
      <style:text-properties style:font-name="Times New Roman" style:font-name-asian="Times New Roman" style:font-name-complex="Times New Roman" fo:color="#00000A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fo:font-size="13pt" style:font-size-asian="13pt" fo:background-color="#FFFFFF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fo:color="#00000A" fo:font-size="13pt" style:font-size-asian="13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新細明體"/>
    </style:style>
    <style:style style:name="T5" style:parent-style-name="dialog_text1" style:family="text">
      <style:text-properties style:font-name="新細明體"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="新細明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頁首" style:family="paragraph">
      <style:paragraph-properties fo:text-align="end"/>
      <style:text-properties style:font-name="新細明體" fo:color="#FF0000" style:text-underline-type="single" style:text-underline-style="solid" style:text-underline-width="auto" style:text-underline-mode="continuous"/>
    </style:style>
    <style:style style:name="P12" style:parent-style-name="頁首" style:family="paragraph">
      <style:text-properties fo:color="#FF0000"/>
    </style:style>
  </office:automatic-styles>
  <office:master-styles>
    <style:master-page style:name="MP0" style:page-layout-name="PL0">
      <style:header>
        <text:p text:style-name="P2">臺教國署國字第1050082073號函修正</text:p>
        <text:p text:style-name="P3"><text:span text:style-name="T4">臺教國署國字第</text:span><text:span text:style-name="T5">1060084626</text:span><text:span text:style-name="T6">號函修正</text:span></text:p>
        <text:p text:style-name="P7"><text:span text:style-name="T8">臺教國署國字第</text:span><text:span text:style-name="T9">1070112549</text:span><text:span text:style-name="T10">號函修正</text:span></text:p>
        <text:p text:style-name="P11">臺教國署幼字第1110110615號函修正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鈺芳</dc:creator>
    <meta:creation-date>2022-08-30T08:06:00Z</meta:creation-date>
    <dc:date>2022-08-30T08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68" meta:character-count="2466" meta:row-count="17" meta:non-whitespace-character-count="2102"/>
  </office:meta>
</office:document-meta>
</file>