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/>
      <style:text-properties style:letter-kerning="false" style:font-size-complex="13pt"/>
    </style:style>
    <style:style style:name="P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2.0972in"/>
    </style:style>
    <style:style style:name="TableColumn11" style:family="table-column">
      <style:table-column-properties style:column-width="1.9291in"/>
    </style:style>
    <style:style style:name="TableColumn12" style:family="table-column">
      <style:table-column-properties style:column-width="1.1944in"/>
    </style:style>
    <style:style style:name="TableColumn13" style:family="table-column">
      <style:table-column-properties style:column-width="1.2631in"/>
    </style:style>
    <style:style style:name="TableColumn14" style:family="table-column">
      <style:table-column-properties style:column-width="2.8611in"/>
    </style:style>
    <style:style style:name="Table8" style:family="table">
      <style:table-properties style:width="9.6895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text-indent="0.001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 fo:margin-left="0.0013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777in" fo:margin-left="-0.0006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777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777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list-style-name="LFO1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鼓勵私立幼兒園改善教學環境設備申請案件檢核表</text:span><text:span text:style-name="T3">(</text:span><text:span text:style-name="T4">縣市政府審核版</text:span><text:span text:style-name="T5">)</text:span></text:p>
      <text:p text:style-name="P6">附件1-1</text:p>
      <text:p text:style-name="P7">園名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辦理項目</text:p>
          </table:table-cell>
          <table:table-cell table:style-name="TableCell20">
            <text:p text:style-name="P21">檢核項目及內容</text:p>
          </table:table-cell>
          <table:table-cell table:style-name="TableCell22">
            <text:p text:style-name="P23">幼兒園自我檢核結果</text:p>
          </table:table-cell>
          <table:table-cell table:style-name="TableCell24">
            <text:p text:style-name="P25">縣市政府</text:p>
            <text:p text:style-name="P26">審核結果</text:p>
          </table:table-cell>
          <table:table-cell table:style-name="TableCell27">
            <text:p text:style-name="P28">審核結果說明</text:p>
          </table:table-cell>
        </table:table-row>
        <table:table-row table:style-name="TableRow29">
          <table:table-cell table:style-name="TableCell30" table:number-columns-spanned="6">
            <text:p text:style-name="P31">申請資格檢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經直轄市、縣(市)政府許可設立，並符合幼兒園及其分班基本設施設備標準第29條第1項規定</text:p>
          </table:table-cell>
          <table:table-cell table:style-name="TableCell37">
            <text:p text:style-name="P38">□幼兒園設立許可證書影本</text:p>
            <text:p text:style-name="P39">以下二要件，擇一符合：</text:p>
            <text:p text:style-name="P40">□中華民國100年12月31日以前經政府許可設立、核准立案之私立托兒所、幼稚園，已依本法改制為幼兒園者</text:p>
            <text:p text:style-name="P41">□中華民國100年12月31日以前已依建築法取得F3使用類組（托兒所或幼稚園）之建造執照、使用執照，或已依私立兒童及少年福利機構設立許<text:soft-page-break/>可及管理辦法規定取得籌設許可之托兒所，或依幼稚教育法規定取得籌設許可之幼稚園，於中華民國102年12月31日前，依取得或籌設時之設施設備規定申請幼兒園設立許可者</text:p>
          </table:table-cell>
          <table:table-cell table:style-name="TableCell42">
            <text:p text:style-name="P43">□符合</text:p>
            <text:p text:style-name="P44">□不符合</text:p>
          </table:table-cell>
          <table:table-cell table:style-name="TableCell45">
            <text:p text:style-name="P46">□符合</text:p>
            <text:p text:style-name="P47">□不符合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非屬準公共教保服務機構</text:p>
          </table:table-cell>
          <table:table-cell table:style-name="TableCell55">
            <text:p text:style-name="P56">由直轄市、縣(市)政府檢核</text:p>
          </table:table-cell>
          <table:table-cell table:style-name="TableCell57">
            <text:p text:style-name="P58">□符合</text:p>
            <text:p text:style-name="P59">□不符合</text:p>
          </table:table-cell>
          <table:table-cell table:style-name="TableCell60">
            <text:p text:style-name="P61">□符合</text:p>
            <text:p text:style-name="P62">□不符合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非屬依非營利幼兒園實施辦法辦理且其營運成本由家長與直轄市、縣(市)政府共同分攤之非營利幼兒園</text:p>
          </table:table-cell>
          <table:table-cell table:style-name="TableCell70">
            <text:p text:style-name="P71">由直轄市、縣(市)政府檢核</text:p>
          </table:table-cell>
          <table:table-cell table:style-name="TableCell72">
            <text:p text:style-name="P73">□符合</text:p>
            <text:p text:style-name="P74">□不符合</text:p>
          </table:table-cell>
          <table:table-cell table:style-name="TableCell75">
            <text:p text:style-name="P76">□符合</text:p>
            <text:p text:style-name="P77">□不符合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經直轄市、縣(市)政府依本署所定私立幼兒園設施設備概況檢核表實地查核通過</text:p>
          </table:table-cell>
          <table:table-cell table:style-name="TableCell85">
            <text:p text:style-name="P86">經直轄市、縣(市)政府實地查核之私立幼兒園設施設備概況檢核表(附件1-2)</text:p>
          </table:table-cell>
          <table:table-cell table:style-name="TableCell87">
            <text:p text:style-name="P88">□符合</text:p>
            <text:p text:style-name="P89">□不符合</text:p>
          </table:table-cell>
          <table:table-cell table:style-name="TableCell90">
            <text:p text:style-name="P91">□符合</text:p>
            <text:p text:style-name="P92">□不符合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提送申請園數逾10園，依下列條件進行優先序位檢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前一年度全園總收入支用於教保服務人員人事<text:soft-page-break/>經費比例達百分之四十以上</text:p>
          </table:table-cell>
          <table:table-cell table:style-name="TableCell103">
            <text:p text:style-name="P104">前一年度收入(A)：繳費收據原始憑證<text:soft-page-break/>(每生每學期收費總額×幼生數×收費月數)</text:p>
            <text:p text:style-name="P105">前一年度教保服務人員人事經費支出(B)：薪資轉帳相關證明(包括各類教職員薪資之月薪、職務加給、獎金、加班費、資方補助勞健保及勞退提撥等)</text:p>
            <text:p text:style-name="P106">前一年度幼兒園全園總收入支用於教保服務人員人事經費比例=(B/A)×100%</text:p>
            <text:p text:style-name="P107">相關資料得以同一年度之稅捐稽徵機關業務狀況調查紀錄(上、下半年度)、執行業務(其他)所得收支報告表、執行業務所得申報書等資料替代之</text:p>
          </table:table-cell>
          <table:table-cell table:style-name="TableCell108">
            <text:p text:style-name="P109">□符合</text:p>
            <text:p text:style-name="P110">□不符合</text:p>
            <text:soft-page-break/>
            <text:p text:style-name="P111">□免檢核</text:p>
          </table:table-cell>
          <table:table-cell table:style-name="TableCell112">
            <text:p text:style-name="P113">□符合</text:p>
            <text:p text:style-name="P114">□不符合</text:p>
            <text:soft-page-break/>
            <text:p text:style-name="P115">□免檢核</text:p>
          </table:table-cell>
          <table:table-cell table:style-name="TableCell116">
            <text:list text:style-name="LFO1" text:continue-numbering="true">
              <text:list-item>
                <text:p text:style-name="P117">本項屬優先補助資格要件；直轄市、縣(市)政府當學年<text:soft-page-break/>度提送申請之私立幼兒園未逾10園者，免檢核</text:p>
              </text:list-item>
              <text:list-item>
                <text:p text:style-name="P118"><text:span text:style-name="T119">幼兒園前一年度全園總收入支用於教保服務人員人事經費比例為</text:span><text:span text:style-name="T120"><text:s text:c="5"/></text:span><text:span text:style-name="T121">%</text:span></text:p>
              </text:list-item>
            </text:list>
          </table:table-cell>
        </table:table-row>
        <text:soft-page-break/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教保服務人力配置符合幼兒教育及照顧法第16<text:soft-page-break/>條規定</text:p>
          </table:table-cell>
          <table:table-cell table:style-name="TableCell127">
            <text:p text:style-name="P128">由直轄市、縣(市)政府依全國教保資訊網<text:soft-page-break/>填報系統及全國幼兒園幼生管理統相關資料檢核</text:p>
          </table:table-cell>
          <table:table-cell table:style-name="TableCell129">
            <text:p text:style-name="P130">□符合</text:p>
            <text:p text:style-name="P131">□不符合</text:p>
            <text:soft-page-break/>
            <text:p text:style-name="P132">□免檢核</text:p>
          </table:table-cell>
          <table:table-cell table:style-name="TableCell133">
            <text:p text:style-name="P134">□符合</text:p>
            <text:p text:style-name="P135">□不符合</text:p>
            <text:soft-page-break/>
            <text:p text:style-name="P136">□免檢核</text:p>
          </table:table-cell>
          <table:table-cell table:style-name="TableCell137">
            <text:p text:style-name="P138">本項屬優先補助資格要件；直轄市、縣(市)政府當學年度提<text:soft-page-break/>送申請之私立幼兒園未逾10園者，免檢核</text:p>
          </table:table-cell>
        </table:table-row>
      </table:table>
      <text:soft-page-break/>
      <text:p text:style-name="P139">★各直轄市、縣(市)政府務請依幼兒園申請資格確實審核。</text:p>
      <text:p text:style-name="P140"/>
      <text:p text:style-name="P141"><text:span text:style-name="T142">審核人員：</text:span><text:span text:style-name="T143"><text:s text:c="17"/></text:span><text:span text:style-name="T144">業務單位承辦人：</text:span><text:span text:style-name="T145"><text:s text:c="17"/></text:span><text:span text:style-name="T146">業務單位科</text:span><text:span text:style-name="T147">(</text:span><text:span text:style-name="T148">課</text:span><text:span text:style-name="T149">)</text:span><text:span text:style-name="T150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林鈺芳</dc:creator>
    <meta:creation-date>2022-08-30T08:05:00Z</meta:creation-date>
    <dc:date>2022-08-30T08:05:00Z</dc:date>
    <meta:print-date>2015-06-04T06:3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3" meta:character-count="1227" meta:row-count="8" meta:non-whitespace-character-count="1046"/>
  </office:meta>
</office:document-meta>
</file>