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31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105社區-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 table:print-ranges="經費執行明細表.A1:經費執行明細表.J1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7" table:default-cell-style-name="ce22"/>
        <table:table-column table:style-name="co4" table:default-cell-style-name="ce22"/>
        <table:table-column table:style-name="co5" table:number-columns-repeated="247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3"/>嘉義市政府辦理○○○學年度社區教保資源中心業務費經費執行明細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承辦單位：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 table:number-columns-spanned="3" table:number-rows-spanned="1">
            <text:p>核定經費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實際執行經費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剩餘款(C=A-B)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16" table:number-columns-repeated="1014"/>
        </table:table-row>
        <table:table-row table:style-name="ro3">
          <table:covered-table-cell table:style-name="ce6"/>
          <table:covered-table-cell table:style-name="ce23"/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數量/單位</text:p>
          </table:table-cell>
          <table:table-cell table:style-name="ce13" office:value-type="string" calcext:value-type="string">
            <text:p>合計(A)</text:p>
          </table:table-cell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數量/單位</text:p>
          </table:table-cell>
          <table:table-cell table:style-name="ce13" office:value-type="string" calcext:value-type="string">
            <text:p>合計(B)</text:p>
          </table:table-cell>
          <table:covered-table-cell table:number-columns-repeated="2" table:style-name="ce6"/>
          <table:table-cell table:style-name="ce16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講座鐘點費</text:p>
          </table:table-cell>
          <table:table-cell table:style-name="ce4" table:number-columns-repeated="8"/>
          <table:table-cell table:style-name="ce16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加置臨時人力工作費</text:p>
          </table:table-cell>
          <table:table-cell table:style-name="ce4" table:number-columns-repeated="8"/>
          <table:table-cell table:style-name="ce16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工作人員加班費</text:p>
          </table:table-cell>
          <table:table-cell table:style-name="ce4" table:number-columns-repeated="8"/>
          <table:table-cell table:style-name="ce16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業務費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材料費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全民健保補充保費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臨時人員勞健保及勞工退休金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茶水費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購置圖書或教具費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設備費</text:p>
            <text:p>(含購置與維護)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雜支</text:p>
          </table:table-cell>
          <table:table-cell table:style-name="ce5" table:number-columns-repeated="7"/>
          <table:table-cell table:style-name="ce15"/>
          <table:table-cell table:style-name="ce17" table:number-columns-repeated="5"/>
          <table:table-cell table:style-name="ce16"/>
          <table:table-cell table:style-name="ce17" table:number-columns-repeated="1008"/>
        </table:table-row>
        <table:table-row table:style-name="ro4"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27" table:number-columns-repeated="8"/>
          <table:table-cell table:number-columns-repeated="1014"/>
        </table:table-row>
        <table:table-row table:style-name="ro5">
          <table:table-cell table:style-name="ce20" office:value-type="string" calcext:value-type="string" table:number-columns-spanned="11" table:number-rows-spanned="1">
            <text:p>承辦人： <text:s text:c="11"/>　　 <text:s text:c="4"/>　　 <text:s text:c="3"/>會計主任：　 　　 <text:s text:c="15"/>校(園)長： <text:s text:c="9"/>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0" table:number-rows-spanned="1">
            <text:p>※填列說明：</text:p>
            <text:p>1.支應工作人員加班費及加置臨時人力工作費，應檢附實際工作時數之工作簽到表等相關證明。</text:p>
            <text:p>2.購置圖書、教具、圖書櫃、教具櫃及桌椅等設備，請檢附相關購買證明。</text:p>
            <text:p>3.本案各經費項目請依規定額度覈實支應，不得因實際參與人數低於預估名額致經費尚有餘款，而擅自調高各經費項目額度或支應非本案規定可支應之經費項目；另賸餘款務請繳還所屬直轄市、縣(市)政府。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經費執行明細表.$A$1" table:cell-range-address="$經費執行明細表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99cm" fo:margin-left="1.041cm" fo:margin-right="0.838cm" style:first-page-number="continue" style:scale-to-X="1" style:scale-to-Y="1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09:47:07.0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社區-經費執行明細表" style:display-name="PageStyle_105社區-經費執行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8T09:31:08</meta:creation-date>
    <dc:date>2023-07-03T09:47:19.005000000</dc:date>
    <meta:print-date>2019-07-03T14:14:46</meta:print-date>
    <meta:generator>LibreOffice/7.2.5.2$Windows_X86_64 LibreOffice_project/499f9727c189e6ef3471021d6132d4c694f357e5</meta:generator>
    <meta:editing-duration>PT6M43S</meta:editing-duration>
    <meta:editing-cycles>5</meta:editing-cycles>
    <meta:document-statistic meta:table-count="1" meta:cell-count="39" meta:object-count="0"/>
  </office:meta>
</office:document-meta>
</file>