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3563F77B604.png" manifest:media-type="image/png"/>
  <manifest:file-entry manifest:full-path="Pictures/101D65C0000046320000664D94DC8A6D.emf" manifest:media-type="image/x-emf"/>
  <manifest:file-entry manifest:full-path="Pictures/101BE958000045380000622693E777DB.emf" manifest:media-type="image/x-emf"/>
  <manifest:file-entry manifest:full-path="Pictures/10000000000002520000034AAA21CED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as-char" svg:width="14.649cm" svg:height="21.35cm" draw:z-index="0"><draw:image xlink:href="Pictures/101D65C0000046320000664D94DC8A6D.emf" xlink:type="simple" xlink:show="embed" xlink:actuate="onLoad" draw:mime-type="image/x-emf"/><draw:image xlink:href="Pictures/100000000000024A000003563F77B60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draw:frame draw:style-name="fr1" draw:name="影像2" text:anchor-type="as-char" svg:width="14.64cm" svg:height="20.761cm" draw:z-index="1"><draw:image xlink:href="Pictures/101BE958000045380000622693E777DB.emf" xlink:type="simple" xlink:show="embed" xlink:actuate="onLoad" draw:mime-type="image/x-emf"/><draw:image xlink:href="Pictures/10000000000002520000034AAA21CE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lex</meta:initial-creator>
    <meta:creation-date>2026-02-25T08:55:00</meta:creation-date>
    <dc:creator>楊文傑</dc:creator>
    <dc:date>2026-02-25T08:55:00</dc:date>
    <meta:editing-cycles>2</meta:editing-cycles>
    <meta:document-statistic meta:table-count="0" meta:image-count="2" meta:object-count="0" meta:page-count="2" meta:paragraph-count="2" meta:word-count="0" meta:character-count="0" meta:non-whitespace-character-count="0"/>
    <meta:generator>LibreOffice/25.2.1.2$Windows_X86_64 LibreOffice_project/d3abf4aee5fd705e4a92bba33a32f40bc4e56f49</meta:generator>
  </office:meta>
</office:document-meta>
</file>