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BB9000008CBEC72BDD679C9A6AF.jpg" manifest:media-type="image/jpeg"/>
  <manifest:file-entry manifest:full-path="Pictures/1000000000000BB9000008CB9B1359A901D2DF58.jpg" manifest:media-type="image/jpeg"/>
  <manifest:file-entry manifest:full-path="Pictures/TablePreview1.svm" manifest:media-type=""/>
  <manifest:file-entry manifest:full-path="Pictures/TablePreview2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modern" style:font-pitch="variable"/>
    <style:font-face style:name="華康儷宋 Std W31" svg:font-family="'華康儷宋 Std W3'" style:font-family-generic="modern" style:font-pitch="variable"/>
    <style:font-face style:name="華康儷宋 Std W51" svg:font-family="'華康儷宋 Std W5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儷宋 Std W3" svg:font-family="'華康儷宋 Std W3'" style:font-family-generic="roman" style:font-pitch="variable"/>
    <style:font-face style:name="華康儷宋 Std W5" svg:font-family="'華康儷宋 Std W5'" style:font-family-generic="roman" style:font-pitch="variable"/>
    <style:font-face style:name="Arial2" svg:font-family="Arial" style:font-family-generic="script" style:font-pitch="variable"/>
    <style:font-face style:name="標楷體" svg:font-family="標楷體" style:font-family-generic="script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華康儷宋 Std W32" svg:font-family="'華康儷宋 Std W3'" style:font-family-generic="modern" style:font-pitch="fixed"/>
    <style:font-face style:name="華康儷宋 Std W52" svg:font-family="'華康儷宋 Std W5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fe26c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dash" draw:stroke-dash="Dashed_20__28_var_29__20_4" svg:stroke-width="0.053cm" svg:stroke-color="#595959" draw:stroke-linejoin="miter" draw:fill="solid" draw:fill-color="#e7e6e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e16c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solid" draw:fill-color="#e7e6e6" draw:opacity="8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18cm" draw:stroke-linejoin="miter" draw:fill="solid" draw:fill-color="#e7e6e6" draw:opacity="3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e7e6e6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dash" draw:stroke-dash="Dashed_20__28_var_29__20_5" svg:stroke-width="0.026cm" svg:stroke-color="#595959" draw:stroke-linejoin="miter" draw:fill="solid" draw:fill-color="#e7e6e6" draw:opacity="8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53cm" draw:stroke-linejoin="miter" draw:fill="solid" draw:fill-color="#e7e6e6" draw:opacity="8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53cm" draw:stroke-linejoin="miter" draw:fill="solid" draw:fill-color="#e7e6e6" draw:opacity="9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notes">
      <style:graphic-properties draw:fill-color="#ffffff" fo:min-height="13.364cm"/>
    </style:style>
    <style:style style:name="pr2" style:family="presentation" style:parent-style-name="標題及內容-notes">
      <style:graphic-properties draw:fill-color="#ffffff" fo:min-height="13.364cm"/>
    </style:style>
    <style:style style:name="co1" style:family="table-column">
      <style:table-column-properties style:column-width="1.666cm" style:use-optimal-column-width="false"/>
    </style:style>
    <style:style style:name="co2" style:family="table-column">
      <style:table-column-properties style:column-width="3.984cm" style:use-optimal-column-width="false"/>
    </style:style>
    <style:style style:name="co3" style:family="table-column">
      <style:table-column-properties style:column-width="2.331cm" style:use-optimal-column-width="false"/>
    </style:style>
    <style:style style:name="co4" style:family="table-column">
      <style:table-column-properties style:column-width="3.33cm" style:use-optimal-column-width="false"/>
    </style:style>
    <style:style style:name="co5" style:family="table-column">
      <style:table-column-properties style:column-width="7.002cm" style:use-optimal-column-width="false"/>
    </style:style>
    <style:style style:name="co6" style:family="table-column">
      <style:table-column-properties style:column-width="3.557cm" style:use-optimal-column-width="false"/>
    </style:style>
    <style:style style:name="co7" style:family="table-column">
      <style:table-column-properties style:column-width="2.927cm" style:use-optimal-column-width="false"/>
    </style:style>
    <style:style style:name="co8" style:family="table-column">
      <style:table-column-properties style:column-width="2.183cm" style:use-optimal-column-width="false"/>
    </style:style>
    <style:style style:name="co9" style:family="table-column">
      <style:table-column-properties style:column-width="2.185cm" style:use-optimal-column-width="false"/>
    </style:style>
    <style:style style:name="co10" style:family="table-column">
      <style:table-column-properties style:column-width="2.547cm" style:use-optimal-column-width="false"/>
    </style:style>
    <style:style style:name="co11" style:family="table-column">
      <style:table-column-properties style:column-width="5.465cm" style:use-optimal-column-width="false"/>
    </style:style>
    <style:style style:name="ro1" style:family="table-row">
      <style:table-row-properties style:row-height="1.265cm"/>
    </style:style>
    <style:style style:name="ro2" style:family="table-row">
      <style:table-row-properties style:row-height="0.906cm"/>
    </style:style>
    <style:style style:name="ro3" style:family="table-row">
      <style:table-row-properties style:row-height="2.72cm"/>
    </style:style>
    <style:style style:name="ro4" style:family="table-row">
      <style:table-row-properties style:row-height="1.813cm"/>
    </style:style>
    <style:style style:name="ro5" style:family="table-row">
      <style:table-row-properties style:row-height="0.909cm"/>
    </style:style>
    <style:style style:name="ro6" style:family="table-row">
      <style:table-row-properties style:row-height="1.297cm"/>
    </style:style>
    <style:style style:name="ro7" style:family="table-row">
      <style:table-row-properties style:row-height="0.674cm"/>
    </style:style>
    <style:style style:name="ro8" style:family="table-row">
      <style:table-row-properties style:row-height="1.945cm"/>
    </style:style>
    <style:style style:name="ce1" style:family="table-cell">
      <loext:graphic-properties draw:fill="solid" draw:fill-color="#ffe16c" draw:textarea-vertical-align="top" fo:padding-top="0cm" fo:padding-bottom="0cm" fo:padding-left="0.19cm" fo:padding-right="0.19cm"/>
      <style:paragraph-properties fo:border="0.48pt solid #000000"/>
    </style:style>
    <style:style style:name="ce2" style:family="table-cell">
      <loext:graphic-properties draw:fill="solid" draw:fill-color="#ffffff" draw:textarea-vertical-align="top" fo:padding-top="0cm" fo:padding-bottom="0cm" fo:padding-left="0.19cm" fo:padding-right="0.19cm"/>
      <style:paragraph-properties fo:border="0.48pt solid #000000"/>
    </style:style>
    <style:style style:name="ce3" style:family="table-cell">
      <loext:graphic-properties draw:fill="solid" draw:fill-color="#ffe16c" draw:textarea-vertical-align="top" fo:padding-top="0cm" fo:padding-bottom="0cm" fo:padding-left="0.204cm" fo:padding-right="0.204cm"/>
      <style:paragraph-properties fo:border="0.48pt solid #000000"/>
    </style:style>
    <style:style style:name="ce4" style:family="table-cell">
      <loext:graphic-properties draw:fill="solid" draw:fill-color="#ffffff" draw:textarea-vertical-align="top" fo:padding-top="0cm" fo:padding-bottom="0cm" fo:padding-left="0.204cm" fo:padding-right="0.204cm"/>
      <style:paragraph-properties fo:border="0.48pt solid #000000"/>
    </style:style>
    <style:style style:name="P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2" style:family="paragraph">
      <loext:graphic-properties draw:fill="solid" draw:fill-color="#ffe26c"/>
      <style:paragraph-properties fo:text-align="start" style:font-independent-line-spacing="true"/>
      <style:text-properties fo:font-size="2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e7e6e6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ffe16c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e7e6e6" draw:opacity="80%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solid" draw:fill-color="#e7e6e6" draw:opacity="30%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11" style:family="paragraph">
      <loext:graphic-properties draw:fill="solid" draw:fill-color="#e7e6e6"/>
      <style:paragraph-properties fo:text-align="start" style:font-independent-line-spacing="true"/>
      <style:text-properties fo:font-size="24pt"/>
    </style:style>
    <style:style style:name="P12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13" style:family="paragraph">
      <loext:graphic-properties draw:fill="solid" draw:fill-color="#e7e6e6" draw:opacity="90%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767171" style:text-line-through-style="none" style:text-line-through-type="none" style:text-position="0% 100%" style:font-name="華康儷宋 Std W5" fo:font-size="20pt" fo:letter-spacing="normal" fo:font-style="normal" style:text-underline-style="none" fo:font-weight="bold" style:font-name-asian="華康儷宋 Std W52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華康儷宋 Std W3" fo:font-size="24pt" fo:letter-spacing="normal" fo:font-style="normal" style:text-underline-style="none" fo:font-weight="normal" style:font-name-asian="華康儷宋 Std W32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767171" style:text-line-through-style="none" style:text-line-through-type="none" style:text-position="0% 100%" style:font-name="華康儷宋 Std W5" fo:font-size="16pt" fo:letter-spacing="normal" fo:font-style="normal" style:text-underline-style="none" fo:font-weight="normal" style:font-name-asian="華康儷宋 Std W52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華康儷宋 Std W3" fo:font-size="18pt" fo:letter-spacing="normal" fo:font-style="normal" style:text-underline-style="none" fo:font-weight="normal" style:font-name-asian="華康儷宋 Std W32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華康儷宋 Std W3" fo:font-size="20pt" fo:letter-spacing="normal" fo:font-style="normal" style:text-underline-style="none" fo:font-weight="normal" style:font-name-asian="華康儷宋 Std W32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767171" style:text-line-through-style="none" style:text-line-through-type="none" style:text-position="0% 100%" style:font-name="華康儷宋 Std W5" fo:font-size="24pt" fo:letter-spacing="normal" fo:font-style="normal" style:text-underline-style="none" fo:font-weight="normal" style:font-name-asian="華康儷宋 Std W52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767171" style:text-line-through-style="none" style:text-line-through-type="none" style:text-position="0% 100%" style:font-name="華康儷宋 Std W5" fo:font-size="20pt" fo:letter-spacing="normal" fo:font-style="normal" style:text-underline-style="none" fo:font-weight="normal" style:font-name-asian="華康儷宋 Std W52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808080" style:text-line-through-style="none" style:text-line-through-type="none" style:text-position="0% 100%" style:font-name="華康儷宋 Std W5" fo:font-size="18pt" fo:letter-spacing="normal" fo:font-style="normal" style:text-underline-style="none" fo:font-weight="normal" style:font-name-asian="華康儷宋 Std W52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767171" style:text-line-through-style="none" style:text-line-through-type="none" style:text-position="0% 100%" style:font-name="華康儷宋 Std W5" fo:font-size="18pt" fo:letter-spacing="normal" fo:font-style="normal" style:text-underline-style="none" fo:font-weight="normal" style:font-name-asian="華康儷宋 Std W52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bold" style:font-name-asian="華康儷宋 Std W5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華康儷宋 Std W3" fo:font-size="16pt" fo:letter-spacing="normal" fo:font-style="normal" style:text-underline-style="none" fo:font-weight="bold" style:font-name-asian="新細明體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normal" style:font-name-asian="華康儷宋 Std W32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華康儷宋 Std W3" fo:font-size="16pt" fo:letter-spacing="normal" fo:font-style="normal" style:text-underline-style="none" fo:font-weight="normal" style:font-name-asian="新細明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alibri2" fo:font-size="16pt" fo:letter-spacing="normal" fo:font-style="normal" style:text-underline-style="none" fo:font-weight="bold" style:font-name-asian="華康儷宋 Std W3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華康儷宋 Std W3" fo:font-size="16pt" fo:letter-spacing="normal" fo:font-style="normal" style:text-underline-style="none" fo:font-weight="normal" style:font-name-asian="新細明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2" fo:font-size="16pt" fo:letter-spacing="normal" fo:font-style="normal" style:text-underline-style="none" fo:font-weight="normal" style:font-name-asian="華康儷宋 Std W32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normal" style:font-name-asian="華康儷宋 Std W52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normal" style:font-name-asian="華康儷宋 Std W32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華康儷宋 Std W3" fo:font-size="16pt" fo:letter-spacing="normal" fo:font-style="normal" style:text-underline-style="none" fo:font-weight="normal" style:font-name-asian="新細明體1" style:font-size-asian="16pt" style:font-style-asian="normal" style:font-weight-asian="normal" style:font-name-complex="標楷體1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76717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內容版面配置區 2" draw:style-name="gr1" draw:text-style-name="P2" draw:layer="layout" svg:width="17.537cm" svg:height="2.202cm" svg:x="1.172cm" svg:y="3.731cm">
          <text:p text:style-name="P1"><text:span text:style-name="T1">嘉義市政府</text:span><text:span text:style-name="T1">113</text:span><text:span text:style-name="T1">年二地居－游牧者（</text:span><text:span text:style-name="T1">Nomads</text:span><text:span text:style-name="T1">）</text:span></text:p>
          <text:p text:style-name="P1"><text:span text:style-name="T1">行動提案簡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2" draw:text-style-name="P4" draw:layer="layout" svg:width="23.19cm" svg:height="8.601cm" svg:x="1.251cm" svg:y="6.747cm">
          <text:p text:style-name="P3"><text:span text:style-name="T2">提案行動主視覺 </text:span><text:span text:style-name="T2">/ </text:span><text:span text:style-name="T2">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23.19cm" svg:height="1.775cm" svg:x="1.251cm" svg:y="16.161cm">
          <text:p text:style-name="P1"><text:span text:style-name="T3">提案單位：</text:span><text:span text:style-name="T3">(</text:span><text:span text:style-name="T3">個人類</text:span><text:span text:style-name="T3">)</text:span><text:span text:style-name="T3">提案者姓名／ </text:span><text:span text:style-name="T3">(</text:span><text:span text:style-name="T3">團體類</text:span><text:span text:style-name="T3">)</text:span><text:span text:style-name="T3">提案單位名稱</text:span></text:p>
          <text:p text:style-name="P1"><text:span text:style-name="T3">計畫主題：</text:span><text:span text:style-name="T3">(</text:span><text:span text:style-name="T3">提案單位自行命名</text:span><text:span text:style-name="T3">)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題及內容" presentation:presentation-page-layout-name="AL2T11">
        <draw:custom-shape draw:name="矩形 4" draw:style-name="gr5" draw:text-style-name="P7" draw:layer="layout" svg:width="6.677cm" svg:height="5.108cm" svg:x="17.49cm" svg:y="5.221cm">
          <text:p text:style-name="P3"><text:span text:style-name="T4">個人</text:span><text:span text:style-name="T4">/ </text:span><text:span text:style-name="T4">團體照 </text:span><text:span text:style-name="T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5" draw:text-style-name="P7" draw:layer="layout" svg:width="15.444cm" svg:height="10.706cm" svg:x="1.109cm" svg:y="5.221cm">
          <text:p text:style-name="P8"><text:span text:style-name="T5">姓名</text:span><text:span text:style-name="T5">/ </text:span><text:span text:style-name="T5">團隊名</text:span></text:p>
          <text:p text:style-name="P8"><text:span text:style-name="T5">學校</text:span><text:span text:style-name="T5">/ </text:span><text:span text:style-name="T5">現職</text:span></text:p>
          <text:p text:style-name="P8"><text:span text:style-name="T5"/></text:p>
          <text:p text:style-name="P8"><text:span text:style-name="T5">為什麼是我個人</text:span><text:span text:style-name="T5">/ </text:span><text:span text:style-name="T5">我們團隊提案？</text:span></text:p>
          <text:p text:style-name="P8"><text:span text:style-name="T5">之於「嘉義游牧者（</text:span><text:span text:style-name="T5">CYNomads</text:span><text:span text:style-name="T5">）」、「二地工作Ｘ二地生活」有甚麼無可取代性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5" draw:text-style-name="P7" draw:layer="layout" svg:width="6.677cm" svg:height="5.019cm" svg:x="17.49cm" svg:y="10.908cm">
          <text:p text:style-name="P3"><text:span text:style-name="T4">個人</text:span><text:span text:style-name="T4">/ </text:span><text:span text:style-name="T4">團體照 </text:span><text:span text:style-name="T4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16.464cm" svg:height="1.354cm" svg:x="4.32cm" svg:y="1.561cm">
          <text:p text:style-name="P1"><text:span text:style-name="T6">我想當個「嘉義游牧者（</text:span><text:span text:style-name="T6">CYNomads</text:span><text:span text:style-name="T6">）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標題及內容" presentation:presentation-page-layout-name="AL2T11">
        <draw:custom-shape draw:name="矩形 9" draw:style-name="gr6" draw:text-style-name="P9" draw:layer="layout" svg:width="6.677cm" svg:height="5.308cm" svg:x="16.31cm" svg:y="3.629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7" draw:text-style-name="P11" draw:layer="layout" svg:width="6.677cm" svg:height="1.01cm" svg:x="16.31cm" svg:y="8.938cm">
          <text:p text:style-name="P10"><text:span text:style-name="T7">相關經歷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6.677cm" svg:height="1.354cm" svg:x="4.32cm" svg:y="1.561cm">
          <text:p text:style-name="P1"><text:span text:style-name="T6">過往的我曾經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1" draw:style-name="gr6" draw:text-style-name="P9" draw:layer="layout" svg:width="6.677cm" svg:height="5.308cm" svg:x="16.31cm" svg:y="10.468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7" draw:text-style-name="P11" draw:layer="layout" svg:width="6.677cm" svg:height="1.01cm" svg:x="16.31cm" svg:y="15.777cm">
          <text:p text:style-name="P10"><text:span text:style-name="T7">相關經歷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6" draw:text-style-name="P9" draw:layer="layout" svg:width="6.677cm" svg:height="5.308cm" svg:x="9.17cm" svg:y="3.629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7" draw:text-style-name="P11" draw:layer="layout" svg:width="6.677cm" svg:height="1.01cm" svg:x="9.17cm" svg:y="8.938cm">
          <text:p text:style-name="P10"><text:span text:style-name="T7">相關經歷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5" draw:style-name="gr6" draw:text-style-name="P9" draw:layer="layout" svg:width="6.677cm" svg:height="5.308cm" svg:x="9.17cm" svg:y="10.468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7" draw:text-style-name="P11" draw:layer="layout" svg:width="6.677cm" svg:height="1.01cm" svg:x="9.17cm" svg:y="15.777cm">
          <text:p text:style-name="P10"><text:span text:style-name="T7">相關經歷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7" draw:style-name="gr6" draw:text-style-name="P9" draw:layer="layout" svg:width="6.677cm" svg:height="5.308cm" svg:x="2.03cm" svg:y="3.629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7" draw:text-style-name="P11" draw:layer="layout" svg:width="6.677cm" svg:height="1.01cm" svg:x="2.03cm" svg:y="8.938cm">
          <text:p text:style-name="P10"><text:span text:style-name="T7">相關經歷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9" draw:style-name="gr6" draw:text-style-name="P9" draw:layer="layout" svg:width="6.677cm" svg:height="5.308cm" svg:x="2.03cm" svg:y="10.468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7" draw:text-style-name="P11" draw:layer="layout" svg:width="6.677cm" svg:height="1.01cm" svg:x="2.03cm" svg:y="15.777cm">
          <text:p text:style-name="P10"><text:span text:style-name="T7">相關經歷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標題及內容" presentation:presentation-page-layout-name="AL2T11">
        <draw:custom-shape draw:name="矩形 5" draw:style-name="gr8" draw:text-style-name="P7" draw:layer="layout" svg:width="15.163cm" svg:height="4.898cm" svg:x="1.566cm" svg:y="5.125cm">
          <text:p text:style-name="P3"><text:span text:style-name="T5">關於嘉義的觀察與認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8" draw:text-style-name="P7" draw:layer="layout" svg:width="15.163cm" svg:height="5.739cm" svg:x="1.566cm" svg:y="10.611cm">
          <text:p text:style-name="P3"><text:span text:style-name="T5">為何是嘉義？</text:span></text:p>
          <text:p text:style-name="P3"><text:span text:style-name="T5">為何想到嘉義嘗試二地工作Ｘ二地生活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8" draw:text-style-name="P7" draw:layer="layout" svg:width="6.677cm" svg:height="4.898cm" svg:x="17.29cm" svg:y="5.125cm">
          <text:p text:style-name="P3"><text:span text:style-name="T4">相關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8" draw:text-style-name="P7" draw:layer="layout" svg:width="6.677cm" svg:height="5.739cm" svg:x="17.345cm" svg:y="10.611cm">
          <text:p text:style-name="P3"><text:span text:style-name="T4">相關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11.214cm" svg:height="1.354cm" svg:x="4.32cm" svg:y="1.561cm">
          <text:p text:style-name="P1"><text:span text:style-name="T6">我對「嘉義二地居」的想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標題及內容" presentation:presentation-page-layout-name="AL2T11">
        <draw:custom-shape draw:name="矩形 6" draw:style-name="gr9" draw:text-style-name="P7" draw:layer="layout" svg:width="22.669cm" svg:height="3.332cm" svg:x="0.949cm" svg:y="5.536cm">
          <text:p text:style-name="P8"><text:span text:style-name="T8">行動主軸</text:span></text:p>
          <text:p text:style-name="P8"><text:span text:style-name="T4">文化探索研究／跨域創作實驗／創新體驗設計</text:span></text:p>
          <text:p text:style-name="P8"><text:span text:style-name="T4">社區共生實踐／餐食體驗規劃／其他＿＿＿＿＿＿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3.223cm" svg:height="1.095cm" svg:x="0.949cm" svg:y="9.757cm">
          <text:p text:style-name="P1"><text:span text:style-name="T9">提案動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2" draw:style-name="gr9" draw:text-style-name="P7" draw:layer="layout" svg:width="22.669cm" svg:height="6.345cm" svg:x="0.949cm" svg:y="10.853cm">
          <text:p text:style-name="P8"><text:span text:style-name="T4">提案動機？</text:span></text:p>
          <text:p text:style-name="P8"><text:span text:style-name="T4">預計達成的目標為何？</text:span></text:p>
          <text:p text:style-name="P8"><text:span text:style-name="T4">透過二地居行動，想完成什麼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17.133cm" svg:height="1.354cm" svg:x="4.32cm" svg:y="1.561cm">
          <text:p text:style-name="P1"><text:span text:style-name="T6"><text:s/></text:span><text:span text:style-name="T6">我的「嘉義二地居」規劃：計畫名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3.223cm" svg:height="1.095cm" svg:x="0.949cm" svg:y="4.441cm">
          <text:p text:style-name="P12"><text:span text:style-name="T9">行動主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標題及內容" presentation:presentation-page-layout-name="AL2T11">
        <draw:custom-shape draw:name="內容版面配置區 2" draw:style-name="gr3" draw:text-style-name="P5" draw:layer="layout" svg:width="6.67cm" svg:height="1.095cm" svg:x="0.908cm" svg:y="1.091cm">
          <text:p text:style-name="P1"><text:span text:style-name="T9">規劃合作單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10" draw:text-style-name="P13" draw:layer="layout" svg:width="15.888cm" svg:height="6.307cm" svg:x="0.908cm" svg:y="2.187cm">
          <text:p text:style-name="P8"><text:span text:style-name="T5">為何想與此單位合作？</text:span></text:p>
          <text:p text:style-name="P8"><text:span text:style-name="T5">觀察與想像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0" draw:text-style-name="P13" draw:layer="layout" svg:width="6.677cm" svg:height="6.307cm" svg:x="17.622cm" svg:y="2.187cm">
          <text:p text:style-name="P3"><text:span text:style-name="T4">相關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6.67cm" svg:height="1.095cm" svg:x="0.908cm" svg:y="9.459cm">
          <text:p text:style-name="P1"><text:span text:style-name="T9">規劃執行場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10" draw:text-style-name="P13" draw:layer="layout" svg:width="15.888cm" svg:height="6.307cm" svg:x="0.908cm" svg:y="10.555cm">
          <text:p text:style-name="P8"><text:span text:style-name="T5">為何想在此場域執行？</text:span></text:p>
          <text:p text:style-name="P8"><text:span text:style-name="T5">觀察與想像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10" draw:text-style-name="P13" draw:layer="layout" svg:width="6.677cm" svg:height="6.307cm" svg:x="17.622cm" svg:y="10.555cm">
          <text:p text:style-name="P3"><text:span text:style-name="T4">相關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標題及內容" presentation:presentation-page-layout-name="AL2T11">
        <draw:custom-shape draw:name="內容版面配置區 2" draw:style-name="gr3" draw:text-style-name="P5" draw:layer="layout" svg:width="6.67cm" svg:height="1.095cm" svg:x="1.598cm" svg:y="4.264cm">
          <text:p text:style-name="P10"><text:span text:style-name="T9">步驟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10" draw:text-style-name="P13" draw:layer="layout" svg:width="6.67cm" svg:height="6.006cm" svg:x="1.598cm" svg:y="5.355cm">
          <text:p text:style-name="P3"><text:span text:style-name="T8">執行重點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6.67cm" svg:height="1.095cm" svg:x="9.597cm" svg:y="4.259cm">
          <text:p text:style-name="P10"><text:span text:style-name="T9">步驟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6.67cm" svg:height="1.095cm" svg:x="17.597cm" svg:y="4.264cm">
          <text:p text:style-name="P10"><text:span text:style-name="T9">步驟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10" draw:text-style-name="P13" draw:layer="layout" svg:width="6.67cm" svg:height="6.006cm" svg:x="9.597cm" svg:y="5.355cm">
          <text:p text:style-name="P3"><text:span text:style-name="T8">執行重點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10" draw:text-style-name="P13" draw:layer="layout" svg:width="6.67cm" svg:height="6.006cm" svg:x="17.597cm" svg:y="5.355cm">
          <text:p text:style-name="P3"><text:span text:style-name="T8">執行重點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10" draw:text-style-name="P13" draw:layer="layout" svg:width="6.677cm" svg:height="4.438cm" svg:x="1.598cm" svg:y="12.207cm">
          <text:p text:style-name="P3"><text:span text:style-name="T4">相關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10" draw:text-style-name="P13" draw:layer="layout" svg:width="6.677cm" svg:height="4.438cm" svg:x="9.604cm" svg:y="12.207cm">
          <text:p text:style-name="P3"><text:span text:style-name="T4">相關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10" draw:text-style-name="P13" draw:layer="layout" svg:width="6.677cm" svg:height="4.438cm" svg:x="17.597cm" svg:y="12.207cm">
          <text:p text:style-name="P3"><text:span text:style-name="T4">相關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12.062cm" svg:height="1.354cm" svg:x="4.32cm" svg:y="1.561cm">
          <text:p text:style-name="P1"><text:span text:style-name="T6"><text:s/></text:span><text:span text:style-name="T6">我的「嘉義二地居」執行步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標題及內容" presentation:presentation-page-layout-name="AL2T11">
        <draw:frame draw:name="表格 1" draw:style-name="standard" draw:layer="layout" svg:width="21.644cm" svg:height="11.237cm" svg:x="1.952cm" svg:y="5.103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8"><text:span text:style-name="T10">項次</text:span></text:p>
              </table:table-cell>
              <table:table-cell>
                <text:p text:style-name="P8"><text:span text:style-name="T10">工作項目</text:span></text:p>
              </table:table-cell>
              <table:table-cell>
                <text:p text:style-name="P8"><text:span text:style-name="T10">單價</text:span></text:p>
              </table:table-cell>
              <table:table-cell>
                <text:p text:style-name="P8"><text:span text:style-name="T10">數量</text:span></text:p>
              </table:table-cell>
              <table:table-cell>
                <text:p text:style-name="P8"><text:span text:style-name="T10">單位</text:span></text:p>
              </table:table-cell>
              <table:table-cell>
                <text:p text:style-name="P8"><text:span text:style-name="T10">預算總金額</text:span></text:p>
              </table:table-cell>
              <table:table-cell>
                <text:p text:style-name="P8"><text:span text:style-name="T10">備註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1">1</text:span></text:p>
              </table:table-cell>
              <table:table-cell>
                <text:p text:style-name="P8"><text:span text:style-name="T12">前期調查</text:span></text:p>
              </table:table-cell>
              <table:table-cell>
                <text:p text:style-name="P8"><text:span text:style-name="T13">10,000</text:span></text:p>
              </table:table-cell>
              <table:table-cell>
                <text:p text:style-name="P8"><text:span text:style-name="T13">1</text:span></text:p>
              </table:table-cell>
              <table:table-cell>
                <text:p text:style-name="P8"><text:span text:style-name="T12">式</text:span></text:p>
              </table:table-cell>
              <table:table-cell>
                <text:p text:style-name="P8"><text:span text:style-name="T13">10,000</text:span></text:p>
              </table:table-cell>
              <table:table-cell>
                <text:p text:style-name="P14"><text:span text:style-name="T12">二地居前期調查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11">2</text:span></text:p>
              </table:table-cell>
              <table:table-cell>
                <text:p text:style-name="P8"><text:span text:style-name="T12">現地執行</text:span></text:p>
              </table:table-cell>
              <table:table-cell>
                <text:p text:style-name="P8"><text:span text:style-name="T13">120,000</text:span></text:p>
              </table:table-cell>
              <table:table-cell>
                <text:p text:style-name="P8"><text:span text:style-name="T13">1</text:span></text:p>
              </table:table-cell>
              <table:table-cell>
                <text:p text:style-name="P8"><text:span text:style-name="T12">式</text:span></text:p>
              </table:table-cell>
              <table:table-cell>
                <text:p text:style-name="P8"><text:span text:style-name="T13">120,000</text:span></text:p>
              </table:table-cell>
              <table:table-cell>
                <text:p text:style-name="P14"><text:span text:style-name="T12">二地居現地執行</text:span></text:p>
                <text:p text:style-name="P14"><text:span text:style-name="T12">包含計畫執行</text:span><text:span text:style-name="T12">(</text:span><text:span text:style-name="T12">含成果發表</text:span><text:span text:style-name="T12">)</text:span><text:span text:style-name="T12">、來回交通、住宿等所有費用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11">3</text:span></text:p>
              </table:table-cell>
              <table:table-cell>
                <text:p text:style-name="P8"><text:span text:style-name="T12">民眾參與</text:span></text:p>
              </table:table-cell>
              <table:table-cell>
                <text:p text:style-name="P8"><text:span text:style-name="T13">20,000</text:span></text:p>
              </table:table-cell>
              <table:table-cell>
                <text:p text:style-name="P8"><text:span text:style-name="T13">1</text:span></text:p>
              </table:table-cell>
              <table:table-cell>
                <text:p text:style-name="P8"><text:span text:style-name="T12">式</text:span></text:p>
              </table:table-cell>
              <table:table-cell>
                <text:p text:style-name="P8"><text:span text:style-name="T13">25,000</text:span></text:p>
              </table:table-cell>
              <table:table-cell>
                <text:p text:style-name="P14"><text:span text:style-name="T12">為強化民眾參與互動之體驗活動設計執行費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11">4</text:span></text:p>
              </table:table-cell>
              <table:table-cell>
                <text:p text:style-name="P8"><text:span text:style-name="T12">行銷推廣</text:span></text:p>
              </table:table-cell>
              <table:table-cell>
                <text:p text:style-name="P8"><text:span text:style-name="T13">30,000</text:span></text:p>
              </table:table-cell>
              <table:table-cell>
                <text:p text:style-name="P8"><text:span text:style-name="T13">1</text:span></text:p>
              </table:table-cell>
              <table:table-cell>
                <text:p text:style-name="P8"><text:span text:style-name="T12">式</text:span></text:p>
              </table:table-cell>
              <table:table-cell>
                <text:p text:style-name="P8"><text:span text:style-name="T13">25,000</text:span></text:p>
              </table:table-cell>
              <table:table-cell>
                <text:p text:style-name="P14"><text:span text:style-name="T12">視覺設計、輸出印刷、網路平台經營、廣告投放等</text:span></text:p>
              </table:table-cell>
            </table:table-row>
            <table:table-row table:style-name="ro2">
              <table:table-cell table:style-name="ce2" table:number-columns-spanned="5">
                <text:p text:style-name="P3"><text:span text:style-name="T14">小計</text:span></text:p>
              </table:table-cell>
              <table:covered-table-cell/>
              <table:covered-table-cell/>
              <table:covered-table-cell/>
              <table:covered-table-cell/>
              <table:table-cell table:style-name="ce2">
                <text:p text:style-name="P3"><text:span text:style-name="T15">180,000</text:span></text:p>
              </table:table-cell>
              <table:table-cell table:style-name="ce2">
                <text:p text:style-name="P3"><text:span text:style-name="T15"> 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1">5</text:span></text:p>
              </table:table-cell>
              <table:table-cell>
                <text:p text:style-name="P8"><text:span text:style-name="T12">管理費</text:span><text:span text:style-name="T12">(</text:span><text:span text:style-name="T12">含稅</text:span><text:span text:style-name="T12">)</text:span></text:p>
              </table:table-cell>
              <table:table-cell>
                <text:p text:style-name="P8"><text:span text:style-name="T13">20,000</text:span></text:p>
              </table:table-cell>
              <table:table-cell>
                <text:p text:style-name="P8"><text:span text:style-name="T13">1</text:span></text:p>
              </table:table-cell>
              <table:table-cell>
                <text:p text:style-name="P8"><text:span text:style-name="T12">式</text:span></text:p>
              </table:table-cell>
              <table:table-cell>
                <text:p text:style-name="P8"><text:span text:style-name="T13">20,000</text:span></text:p>
              </table:table-cell>
              <table:table-cell>
                <text:p text:style-name="P8"><text:span text:style-name="T13"> </text:span></text:p>
              </table:table-cell>
            </table:table-row>
            <table:table-row table:style-name="ro5">
              <table:table-cell table:style-name="ce2" table:number-columns-spanned="5">
                <text:p text:style-name="P3"><text:span text:style-name="T14">總計</text:span></text:p>
              </table:table-cell>
              <table:covered-table-cell/>
              <table:covered-table-cell/>
              <table:covered-table-cell/>
              <table:covered-table-cell/>
              <table:table-cell table:style-name="ce2">
                <text:p text:style-name="P3"><text:span text:style-name="T15">200,000</text:span></text:p>
              </table:table-cell>
              <table:table-cell table:style-name="ce2">
                <text:p text:style-name="P3"><text:span text:style-name="T16">均可勻支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內容版面配置區 2" draw:style-name="gr3" draw:text-style-name="P5" draw:layer="layout" svg:width="11.112cm" svg:height="1.354cm" svg:x="4.32cm" svg:y="1.561cm">
          <text:p text:style-name="P1"><text:span text:style-name="T6"><text:s/></text:span><text:span text:style-name="T6">二地居預算規劃 </text:span><text:span text:style-name="T6">(</text:span><text:span text:style-name="T6">參考案例</text:span><text:span text:style-name="T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標題及內容" presentation:presentation-page-layout-name="AL2T11">
        <draw:frame draw:name="表格 2" draw:style-name="standard" draw:layer="layout" svg:width="23.595cm" svg:height="6.509cm" svg:x="0.901cm" svg:y="6.408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10"/>
            <table:table-column table:style-name="co10"/>
            <table:table-column table:style-name="co11"/>
            <table:table-row table:style-name="ro6" table:default-cell-style-name="ce3">
              <table:table-cell>
                <text:p text:style-name="P3"><text:span text:style-name="T17">工作項目</text:span></text:p>
              </table:table-cell>
              <table:table-cell>
                <text:p text:style-name="P3"><text:span text:style-name="T17">簽約日起至七月</text:span></text:p>
              </table:table-cell>
              <table:table-cell>
                <text:p text:style-name="P3"><text:span text:style-name="T17">八月</text:span></text:p>
              </table:table-cell>
              <table:table-cell>
                <text:p text:style-name="P3"><text:span text:style-name="T17">九月</text:span></text:p>
              </table:table-cell>
              <table:table-cell>
                <text:p text:style-name="P3"><text:span text:style-name="T17">十月</text:span></text:p>
              </table:table-cell>
              <table:table-cell>
                <text:p text:style-name="P3"><text:span text:style-name="T17">十一月</text:span></text:p>
              </table:table-cell>
              <table:table-cell>
                <text:p text:style-name="P3"><text:span text:style-name="T17">十二月</text:span></text:p>
              </table:table-cell>
              <table:table-cell>
                <text:p text:style-name="P3"><text:span text:style-name="T17">說明</text:span></text:p>
              </table:table-cell>
            </table:table-row>
            <table:table-row table:style-name="ro7" table:default-cell-style-name="ce4">
              <table:table-cell>
                <text:p text:style-name="P8"><text:span text:style-name="T18">前期規劃</text:span></text:p>
              </table:table-cell>
              <table:table-cell table:style-name="ce3"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14"><text:span text:style-name="T19"> </text:span></text:p>
              </table:table-cell>
              <table:table-cell>
                <text:p text:style-name="P14"><text:span text:style-name="T18">前期執行規劃</text:span></text:p>
              </table:table-cell>
            </table:table-row>
            <table:table-row table:style-name="ro6" table:default-cell-style-name="ce4">
              <table:table-cell>
                <text:p text:style-name="P8"><text:span text:style-name="T18">二地居現地執行</text:span></text:p>
              </table:table-cell>
              <table:table-cell>
                <text:p text:style-name="P8"><text:span text:style-name="T19"> </text:span></text:p>
              </table:table-cell>
              <table:table-cell table:style-name="ce3">
                <text:p text:style-name="P8"><text:span text:style-name="T19"> </text:span></text:p>
              </table:table-cell>
              <table:table-cell table:style-name="ce3">
                <text:p text:style-name="P8"><text:span text:style-name="T19"> </text:span></text:p>
              </table:table-cell>
              <table:table-cell table:style-name="ce3"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14"><text:span text:style-name="T19"> </text:span></text:p>
              </table:table-cell>
              <table:table-cell>
                <text:p text:style-name="P14"><text:span text:style-name="T18">二地工作Ｘ二地生活提案執行</text:span></text:p>
              </table:table-cell>
            </table:table-row>
            <table:table-row table:style-name="ro6" table:default-cell-style-name="ce4">
              <table:table-cell>
                <text:p text:style-name="P8"><text:span text:style-name="T18">計畫宣傳與推廣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 table:style-name="ce3">
                <text:p text:style-name="P8"><text:span text:style-name="T19"> </text:span></text:p>
              </table:table-cell>
              <table:table-cell table:style-name="ce3">
                <text:p text:style-name="P8"><text:span text:style-name="T19"> </text:span></text:p>
              </table:table-cell>
              <table:table-cell>
                <text:p text:style-name="P14"><text:span text:style-name="T19"> </text:span></text:p>
              </table:table-cell>
              <table:table-cell>
                <text:p text:style-name="P14"><text:span text:style-name="T18">透過媒體平台進行不間斷的宣傳推廣</text:span></text:p>
              </table:table-cell>
            </table:table-row>
            <table:table-row table:style-name="ro8" table:default-cell-style-name="ce4">
              <table:table-cell>
                <text:p text:style-name="P8"><text:span text:style-name="T18">成果發表與結案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 table:style-name="ce3">
                <text:p text:style-name="P8"><text:span text:style-name="T18">成果</text:span></text:p>
                <text:p text:style-name="P8"><text:span text:style-name="T18">發表</text:span></text:p>
              </table:table-cell>
              <table:table-cell table:style-name="ce3">
                <text:p text:style-name="P14"><text:span text:style-name="T18">成果</text:span></text:p>
                <text:p text:style-name="P14"><text:span text:style-name="T18">結案</text:span></text:p>
              </table:table-cell>
              <table:table-cell>
                <text:p text:style-name="P14"><text:span text:style-name="T18">配合機關辦理響應串聯活動，並完成結案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內容版面配置區 2" draw:style-name="gr3" draw:text-style-name="P5" draw:layer="layout" svg:width="12.279cm" svg:height="1.354cm" svg:x="4.32cm" svg:y="1.561cm">
          <text:p text:style-name="P1"><text:span text:style-name="T6">二地居工作期程表 </text:span><text:span text:style-name="T6">(</text:span><text:span text:style-name="T6">參考案例</text:span><text:span text:style-name="T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標題及內容" presentation:presentation-page-layout-name="AL2T11">
        <draw:custom-shape draw:name="矩形 5" draw:style-name="gr9" draw:text-style-name="P7" draw:layer="layout" svg:width="21.784cm" svg:height="11.167cm" svg:x="1.649cm" svg:y="5.171cm">
          <text:p text:style-name="P3"><text:span text:style-name="T5">可自行設計新增</text:span></text:p>
          <text:p text:style-name="P3"><text:span text:style-name="T5">強化計畫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10.386cm" svg:height="1.354cm" svg:x="4.32cm" svg:y="1.561cm">
          <text:p text:style-name="P1"><text:span text:style-name="T6"><text:s/></text:span><text:span text:style-name="T6">其他補充說明或創意提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modern" style:font-pitch="variable"/>
    <style:font-face style:name="華康儷宋 Std W31" svg:font-family="'華康儷宋 Std W3'" style:font-family-generic="modern" style:font-pitch="variable"/>
    <style:font-face style:name="華康儷宋 Std W51" svg:font-family="'華康儷宋 Std W5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儷宋 Std W3" svg:font-family="'華康儷宋 Std W3'" style:font-family-generic="roman" style:font-pitch="variable"/>
    <style:font-face style:name="華康儷宋 Std W5" svg:font-family="'華康儷宋 Std W5'" style:font-family-generic="roman" style:font-pitch="variable"/>
    <style:font-face style:name="Arial2" svg:font-family="Arial" style:font-family-generic="script" style:font-pitch="variable"/>
    <style:font-face style:name="標楷體" svg:font-family="標楷體" style:font-family-generic="script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華康儷宋 Std W32" svg:font-family="'華康儷宋 Std W3'" style:font-family-generic="modern" style:font-pitch="fixed"/>
    <style:font-face style:name="華康儷宋 Std W52" svg:font-family="'華康儷宋 Std W5'" style:font-family-generic="modern" style:font-pitch="fixed"/>
  </office:font-face-decls>
  <office:styles>
    <draw:fill-image draw:name="msFillBitmap_20_1" draw:display-name="msFillBitmap 1" xlink:href="Pictures/1000000000000BB9000008CBEC72BDD679C9A6AF.jpg" xlink:type="simple" xlink:show="embed" xlink:actuate="onLoad"/>
    <draw:fill-image draw:name="msFillBitmap_20_10" draw:display-name="msFillBitmap 10" xlink:href="Pictures/1000000000000BB9000008CB9B1359A901D2DF58.jpg" xlink:type="simple" xlink:show="embed" xlink:actuate="onLoad"/>
    <draw:fill-image draw:name="msFillBitmap_20_2" draw:display-name="msFillBitmap 2" xlink:href="Pictures/1000000000000BB9000008CB9B1359A901D2DF58.jpg" xlink:type="simple" xlink:show="embed" xlink:actuate="onLoad"/>
    <draw:fill-image draw:name="msFillBitmap_20_3" draw:display-name="msFillBitmap 3" xlink:href="Pictures/1000000000000BB9000008CB9B1359A901D2DF58.jpg" xlink:type="simple" xlink:show="embed" xlink:actuate="onLoad"/>
    <draw:fill-image draw:name="msFillBitmap_20_4" draw:display-name="msFillBitmap 4" xlink:href="Pictures/1000000000000BB9000008CB9B1359A901D2DF58.jpg" xlink:type="simple" xlink:show="embed" xlink:actuate="onLoad"/>
    <draw:fill-image draw:name="msFillBitmap_20_5" draw:display-name="msFillBitmap 5" xlink:href="Pictures/1000000000000BB9000008CB9B1359A901D2DF58.jpg" xlink:type="simple" xlink:show="embed" xlink:actuate="onLoad"/>
    <draw:fill-image draw:name="msFillBitmap_20_6" draw:display-name="msFillBitmap 6" xlink:href="Pictures/1000000000000BB9000008CB9B1359A901D2DF58.jpg" xlink:type="simple" xlink:show="embed" xlink:actuate="onLoad"/>
    <draw:fill-image draw:name="msFillBitmap_20_7" draw:display-name="msFillBitmap 7" xlink:href="Pictures/1000000000000BB9000008CB9B1359A901D2DF58.jpg" xlink:type="simple" xlink:show="embed" xlink:actuate="onLoad"/>
    <draw:fill-image draw:name="msFillBitmap_20_8" draw:display-name="msFillBitmap 8" xlink:href="Pictures/1000000000000BB9000008CB9B1359A901D2DF58.jpg" xlink:type="simple" xlink:show="embed" xlink:actuate="onLoad"/>
    <draw:fill-image draw:name="msFillBitmap_20_9" draw:display-name="msFillBitmap 9" xlink:href="Pictures/1000000000000BB9000008CB9B1359A901D2DF58.jpg" xlink:type="simple" xlink:show="embed" xlink:actuate="onLoad"/>
    <draw:marker draw:name="Arrow" svg:viewBox="0 0 20 30" svg:d="M10 0l-10 30h20z"/>
    <draw:stroke-dash draw:name="Dashed_20__28_var_29__20_4" draw:display-name="Dashed (var) 4" draw:style="rect" draw:dots2="1" draw:dots2-length="0.159cm" draw:distance="0.053cm"/>
    <draw:stroke-dash draw:name="Dashed_20__28_var_29__20_5" draw:display-name="Dashed (var) 5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solid" draw:fill-color="#ffffff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shrink-to-fit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內容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4-05-28">5/28/24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1">
      <draw:frame draw:name="Title 1" presentation:style-name="Mpr5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Content Placeholder 2" presentation:style-name="Mpr6" draw:text-style-name="MP15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2"><text:span text:style-name="MT4">請按滑鼠，編輯大綱文字格式。</text:span></text:p>
              <text:list>
                <text:list-item>
                  <text:p text:style-name="MP12"><text:span text:style-name="MT4">第二個大綱層次</text:span></text:p>
                  <text:list>
                    <text:list-item>
                      <text:p text:style-name="MP12"><text:span text:style-name="MT4">第三個大綱層次</text:span></text:p>
                      <text:list>
                        <text:list-item>
                          <text:p text:style-name="MP12"><text:span text:style-name="MT4">第四個大綱層次</text:span></text:p>
                          <text:list>
                            <text:list-item>
                              <text:p text:style-name="MP12"><text:span text:style-name="MT4">第五個大綱層次</text:span></text:p>
                              <text:list>
                                <text:list-item>
                                  <text:p text:style-name="MP12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4-05-28">5/28/24</text:date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內容-title" draw:layer="backgroundobjects" svg:width="14.848cm" svg:height="11.136cm" svg:x="3.075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Big Head</meta:initial-creator>
    <dc:creator>Joanna</dc:creator>
    <meta:editing-cycles>90</meta:editing-cycles>
    <meta:creation-date>2024-04-26T04:46:56</meta:creation-date>
    <dc:date>2024-05-27T06:24:00</dc:date>
    <meta:editing-duration>PT4H56M</meta:editing-duration>
    <meta:generator>LibreOffice/5.1.2.2$Windows_x86 LibreOffice_project/d3bf12ecb743fc0d20e0be0c58ca359301eb705f</meta:generator>
    <meta:document-statistic meta:object-count="1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Office 2013 - 2022 Theme" xlink:href=""/>
  </office:meta>
</office:document-meta>
</file>