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2cm" fo:margin-left="-2cm" fo:margin-top="0cm" fo:margin-bottom="0cm" table:align="left" style:writing-mode="page"/>
    </style:style>
    <style:style style:name="表格1.A" style:family="table-column">
      <style:table-column-properties style:column-width="3.967cm"/>
    </style:style>
    <style:style style:name="表格1.B" style:family="table-column">
      <style:table-column-properties style:column-width="14.233cm"/>
    </style:style>
    <style:style style:name="表格1.1" style:family="table-row">
      <style:table-row-properties style:min-row-height="0.42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2.459cm" fo:keep-together="auto"/>
    </style:style>
    <style:style style:name="表格1.4" style:family="table-row">
      <style:table-row-properties style:min-row-height="1.035cm" fo:keep-together="auto"/>
    </style:style>
    <style:style style:name="表格1.6" style:family="table-row">
      <style:table-row-properties style:min-row-height="0.982cm" fo:keep-together="auto"/>
    </style:style>
    <style:style style:name="表格1.7" style:family="table-row">
      <style:table-row-properties style:min-row-height="1.048cm" fo:keep-together="auto"/>
    </style:style>
    <style:style style:name="表格1.8" style:family="table-row">
      <style:table-row-properties style:min-row-height="2.82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2" style:family="paragraph" style:parent-style-name="Standard">
      <style:paragraph-properties fo:margin-top="0cm" fo:margin-bottom="0cm" style:contextual-spacing="false" fo:line-height="100%" fo:orphans="2" fo:widows="2"/>
    </style:style>
    <style:style style:name="P3" style:family="paragraph" style:parent-style-name="Standard">
      <style:paragraph-properties fo:margin-top="0cm" fo:margin-bottom="0cm" style:contextual-spacing="false" fo:line-height="0.776cm" fo:orphans="2" fo:widows="2"/>
    </style:style>
    <style:style style:name="T1" style:family="text">
      <style:text-properties fo:color="#000000" loext:opacity="100%" fo:font-family="標楷體" style:font-family-generic="roman" style:font-pitch="variable" fo:font-size="20pt" style:letter-kerning="false" style:font-family-asian="標楷體" style:font-family-generic-asian="system" style:font-pitch-asian="variable" style:font-size-asian="20pt" style:font-name-complex="新細明體" style:font-size-complex="20pt"/>
    </style:style>
    <style:style style:name="T2" style:family="text">
      <style:text-properties fo:color="#000000" loext:opacity="100%" fo:font-family="標楷體" style:font-family-generic="roman" style:font-pitch="variable" fo:font-size="16pt" style:letter-kerning="false" style:font-family-asian="標楷體" style:font-family-generic-asian="system" style:font-pitch-asian="variable" style:font-size-asian="16pt" style:font-name-complex="新細明體" style:font-size-complex="16pt"/>
    </style:style>
    <style:style style:name="T3" style:family="text">
      <style:text-properties fo:color="#000000" loext:opacity="100%" fo:font-family="標楷體" style:font-family-generic="roman" style:font-pitch="variable" style:letter-kerning="false" style:font-family-asian="標楷體" style:font-family-generic-asian="system" style:font-pitch-asian="variable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 loext:marker-style-name="T1"><text:bookmark-start text:name="RANGE!A1:B8"/><text:span text:style-name="T1">嘉義市政府補助民眾設置防水閘門(板)申請表(附件一)</text:span><text:bookmark-end text:name="RANGE!A1:B8"/><text:span text:style-name="T1"/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 loext:marker-style-name="T2"><text:span text:style-name="T2">申請地點：</text:span><text:span text:style-name="T2"/></text:p>
          </table:table-cell>
          <table:table-cell table:style-name="表格1.B2" office:value-type="string">
            <text:p text:style-name="P2" loext:marker-style-name="T2"><text:span text:style-name="T2">嘉義市　區　　里　　路　　段　　巷　　弄　　號</text:span><text:span text:style-name="T2"/></text:p>
          </table:table-cell>
        </table:table-row>
        <table:table-row table:style-name="表格1.3">
          <table:table-cell table:style-name="表格1.A2" office:value-type="string">
            <text:p text:style-name="P2" loext:marker-style-name="T2"><text:span text:style-name="T2">設置種類：</text:span><text:span text:style-name="T2"/></text:p>
          </table:table-cell>
          <table:table-cell table:style-name="表格1.B2" office:value-type="string">
            <text:p text:style-name="P3" loext:marker-style-name="T2"><text:span text:style-name="T2">□地下室車道出入口為單車道<text:line-break/>□地下室車道出入口為雙車道以上<text:line-break/>□一樓出入口寬度 一公尺 以下<text:line-break/>□一樓出入口寬度逾 一公尺 、 二公尺 以下 <text:line-break/>□一樓出入口寬度逾 二公尺 、 三公尺 以下<text:line-break/>□一樓出入口寬度逾 三公尺 、 四公尺 以下<text:line-break/>□一樓出入口寬度逾 四公尺 、 五公尺 以下 <text:line-break/>□一樓出入口寬度逾 五公尺 </text:span><text:span text:style-name="T2"/></text:p>
          </table:table-cell>
        </table:table-row>
        <table:table-row table:style-name="表格1.4">
          <table:table-cell table:style-name="表格1.A2" office:value-type="string">
            <text:p text:style-name="P2" loext:marker-style-name="T2"><text:span text:style-name="T2">預估工程款</text:span><text:span text:style-name="T2"/></text:p>
          </table:table-cell>
          <table:table-cell table:style-name="表格1.B2" office:value-type="string">
            <text:p text:style-name="P2" loext:marker-style-name="T2"><text:span text:style-name="T2">總工程費　　　元整；<text:line-break/>民眾負擔額度　　元整；補助金額　　　　元整<text:line-break/>檢附估價單1張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2" loext:marker-style-name="T2"><text:span text:style-name="T2">申請日期</text:span><text:span text:style-name="T2"/></text:p>
          </table:table-cell>
          <table:table-cell table:style-name="表格1.B2" office:value-type="string">
            <text:p text:style-name="P2" loext:marker-style-name="T2"><text:span text:style-name="T2">　　年　　月　　日</text:span><text:span text:style-name="T2"/></text:p>
          </table:table-cell>
        </table:table-row>
        <table:table-row table:style-name="表格1.6">
          <table:table-cell table:style-name="表格1.A2" office:value-type="string">
            <text:p text:style-name="P2" loext:marker-style-name="T2"><text:span text:style-name="T2">申請人</text:span><text:span text:style-name="T2"/></text:p>
          </table:table-cell>
          <table:table-cell table:style-name="表格1.B2" office:value-type="string">
            <text:p text:style-name="P3" loext:marker-style-name="T2"><text:span text:style-name="T2">□管理委員會主任委員　　　　 <text:s/>連絡電話<text:line-break/>□未登記有案之社區代表人　　 <text:s/>連絡電話　　　　　　　　　　　<text:line-break/>□申請人　 <text:s text:c="19"/>連絡電話</text:span><text:span text:style-name="T2"/></text:p>
          </table:table-cell>
        </table:table-row>
        <table:table-row table:style-name="表格1.7">
          <table:table-cell table:style-name="表格1.A2" office:value-type="string">
            <text:p text:style-name="P2" loext:marker-style-name="T2"><text:span text:style-name="T2">初審結果</text:span><text:span text:style-name="T2"/></text:p>
          </table:table-cell>
          <table:table-cell table:style-name="表格1.B2" office:value-type="string">
            <text:p text:style-name="P3" loext:marker-style-name="T2"><text:span text:style-name="T2">檢附標的物所有權人同意文件或證明<text:line-break/>□是　□否　<text:line-break/>承辦：　　　 <text:s text:c="2"/>　 科長：　　　　　</text:span><text:span text:style-name="T2"/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2" loext:marker-style-name="T3"><text:span text:style-name="T3">1.申請表經審核後，正本存檔，影本交申請人收執。<text:line-break/>2.合法房屋係指下列建築改良物： <text:line-break/>(1)都巿計畫發布實施前之建築改良物。 <text:line-break/></text:span><text:soft-page-break/><text:span text:style-name="T3">(2)依建築法領有使用執照之建築改良物。 <text:line-break/>(3)民國六十年十二月二十三日建築法修正公布前已領有建造執照之<text:line-break/> <text:s text:c="2"/>建築改良物。 <text:line-break/>(4)持有建築改良物所有權狀之建築改良物。<text:line-break/>4.管理委員會主任委員需附區分所有權人會議紀錄，未登記有案之社區代表人需附區分所有權人同意書全數同意。<text:line-break/>5.防水閘門(板)之施工品質、功能由申請人自行負責；防水閘門(板)之 後續管理維護由申請人自行辦理。<text:line-break/>6.申請人於完工查驗應檢附收據、施工前、後照片等相關資料。</text:span><text:span text:style-name="T3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.002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賴思妤</meta:initial-creator>
    <dc:creator>賴思妤</dc:creator>
    <meta:editing-cycles>1</meta:editing-cycles>
    <meta:creation-date>2025-03-13T07:26:00</meta:creation-date>
    <dc:date>2025-03-13T07:27:00</dc:date>
    <meta:editing-duration>PT1M</meta:editing-duration>
    <meta:generator>LibreOffice/25.2.1.2$Windows_X86_64 LibreOffice_project/d3abf4aee5fd705e4a92bba33a32f40bc4e56f49</meta:generator>
    <meta:document-statistic meta:table-count="1" meta:image-count="0" meta:object-count="0" meta:page-count="2" meta:paragraph-count="14" meta:word-count="536" meta:character-count="686" meta:non-whitespace-character-count="549"/>
    <meta:user-defined meta:name="AppVersion">16.0000</meta:user-defined>
    <meta:template xlink:type="simple" xlink:actuate="onRequest" xlink:title="Normal.dotm" xlink:href=""/>
  </office:meta>
</office:document-meta>
</file>