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8cm" fo:margin-left="-0.199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9.4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0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P4" style:family="paragraph" style:parent-style-name="Standard">
      <style:paragraph-properties fo:line-height="150%"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P5" style:family="paragraph" style:parent-style-name="Standard">
      <style:paragraph-properties fo:line-height="150%">
        <style:tab-stops>
          <style:tab-stop style:position="0.6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9" style:family="paragraph" style:parent-style-name="Standard" style:list-style-name="WW8Num11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0" style:family="paragraph" style:parent-style-name="Standard" style:list-style-name="WW8Num7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Standard" style:list-style-name="WW8Num10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15" style:family="paragraph" style:parent-style-name="Standard">
      <style:paragraph-properties fo:margin-left="1.358cm" fo:margin-right="0.071cm" fo:text-indent="-1.358cm" style:auto-text-indent="false">
        <style:tab-stops>
          <style:tab-stop style:position="0.6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0.6cm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complex="Calibri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2" style:family="text">
      <style:text-properties style:font-name-complex="Times New Roman"/>
    </style:style>
    <style:style style:name="T1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23"/></text:span><text:span text:style-name="T3">長期照顧機構用電設備檢測自主檢查紀錄表</text:span></text:p>
      <text:p text:style-name="P1"/>
      <text:p text:style-name="P2">機構名稱：<text:span text:style-name="T5"> <text:s text:c="84"/></text:span>檢查日期：<text:span text:style-name="T5"> <text:s text:c="3"/></text:span>年<text:span text:style-name="T5"> <text:s text:c="3"/></text:span>月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類</text:p>
            <text:p text:style-name="P6">別</text:p>
          </table:table-cell>
          <table:table-cell table:style-name="表格1.A1" office:value-type="string">
            <text:p text:style-name="P7">檢查項目</text:p>
          </table:table-cell>
          <table:table-cell table:style-name="表格1.A1" office:value-type="string">
            <text:p text:style-name="P7">檢查結果</text:p>
          </table:table-cell>
          <table:table-cell table:style-name="表格1.D1" office:value-type="string">
            <text:p text:style-name="P7">說明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電</text:p>
            <text:p text:style-name="P7">器</text:p>
            <text:p text:style-name="P7">設</text:p>
            <text:p text:style-name="P7">備</text:p>
          </table:table-cell>
          <table:table-cell table:style-name="表格1.A1" office:value-type="string">
            <text:list xml:id="list5342416290699233052" text:style-name="WW8Num11">
              <text:list-item>
                <text:p text:style-name="P9">使用發熱電器產品周邊無有易燃物(如報紙、蚊帳及衣物等)。</text:p>
              </text:list-item>
            </text:list>
          </table:table-cell>
          <table:table-cell table:style-name="表格1.A1" office:value-type="string">
            <text:p text:style-name="P13"><text:span text:style-name="T13">□</text:span><text:span text:style-name="T12">符合</text:span></text:p>
            <text:p text:style-name="P13"><text:span text:style-name="T13">□</text:span><text:span text:style-name="T12">不符合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list xml:id="list171161364630127" text:continue-numbering="true" text:style-name="WW8Num11">
              <text:list-item>
                <text:p text:style-name="P9">電器設備四周保持通風良好，無堆積雜物，牆壁無漏水，牆角無積水。</text:p>
              </text:list-item>
            </text:list>
          </table:table-cell>
          <table:table-cell table:style-name="表格1.A1" office:value-type="string">
            <text:p text:style-name="P14"><text:span text:style-name="T8">□</text:span><text:span text:style-name="T6">符合</text:span></text:p>
            <text:p text:style-name="P13"><text:span text:style-name="T13">□</text:span><text:span text:style-name="T12">不符合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1" table:number-rows-spanned="4" office:value-type="string">
            <text:p text:style-name="P7">插</text:p>
            <text:p text:style-name="P7">座</text:p>
            <text:p text:style-name="P7">開</text:p>
            <text:p text:style-name="P7">關</text:p>
          </table:table-cell>
          <table:table-cell table:style-name="表格1.A1" office:value-type="string">
            <text:list xml:id="list2157537087848798842" text:style-name="WW8Num7">
              <text:list-item>
                <text:p text:style-name="P10">插座及電燈開關外觀無破損、鬆脫及接觸不良現象。</text:p>
              </text:list-item>
            </text:list>
          </table:table-cell>
          <table:table-cell table:style-name="表格1.A1" office:value-type="string">
            <text:p text:style-name="P13"><text:span text:style-name="T13">□</text:span><text:span text:style-name="T12">符合</text:span></text:p>
            <text:p text:style-name="P13"><text:span text:style-name="T13">□</text:span><text:span text:style-name="T12">不符合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office:value-type="string">
            <text:list xml:id="list171160239614372" text:continue-numbering="true" text:style-name="WW8Num7">
              <text:list-item>
                <text:p text:style-name="P10">同一個插座未加裝多向插頭，延長線同一時間未使用多種耗電及發熱電器產品。</text:p>
              </text:list-item>
            </text:list>
          </table:table-cell>
          <table:table-cell table:style-name="表格1.A1" office:value-type="string">
            <text:p text:style-name="P13"><text:span text:style-name="T13">□</text:span><text:span text:style-name="T12">符合</text:span></text:p>
            <text:p text:style-name="P13"><text:span text:style-name="T13">□</text:span><text:span text:style-name="T12">不符合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office:value-type="string">
            <text:list xml:id="list171161334403251" text:continue-numbering="true" text:style-name="WW8Num7">
              <text:list-item>
                <text:p text:style-name="P10">電器插頭無破損，外表亦無過熱熔解現象。</text:p>
              </text:list-item>
            </text:list>
          </table:table-cell>
          <table:table-cell table:style-name="表格1.A1" office:value-type="string">
            <text:p text:style-name="P13"><text:span text:style-name="T13">□</text:span><text:span text:style-name="T12">符合</text:span></text:p>
            <text:p text:style-name="P13"><text:span text:style-name="T13">□</text:span><text:span text:style-name="T12">不符合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office:value-type="string">
            <text:list xml:id="list171161406357933" text:continue-numbering="true" text:style-name="WW8Num7">
              <text:list-item>
                <text:p text:style-name="P10">電燈開關無接觸不良，燈具未發出異常聲音。</text:p>
              </text:list-item>
            </text:list>
          </table:table-cell>
          <table:table-cell table:style-name="表格1.A1" office:value-type="string">
            <text:p text:style-name="P13"><text:span text:style-name="T13">□</text:span><text:span text:style-name="T12">符合</text:span></text:p>
            <text:p text:style-name="P13"><text:span text:style-name="T13">□</text:span><text:span text:style-name="T12">不符合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1" table:number-rows-spanned="3" office:value-type="string">
            <text:p text:style-name="P7">電</text:p>
            <text:p text:style-name="P7">線</text:p>
          </table:table-cell>
          <table:table-cell table:style-name="表格1.A1" office:value-type="string">
            <text:list xml:id="list2825137335822846226" text:style-name="WW8Num10">
              <text:list-item>
                <text:p text:style-name="P11">電線接頭連接穩固，電線表層無破損或重物輾壓。</text:p>
              </text:list-item>
            </text:list>
          </table:table-cell>
          <table:table-cell table:style-name="表格1.A1" office:value-type="string">
            <text:p text:style-name="P13"><text:span text:style-name="T13">□</text:span><text:span text:style-name="T12">符合</text:span></text:p>
            <text:p text:style-name="P13"><text:span text:style-name="T13">□</text:span><text:span text:style-name="T12">不符合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office:value-type="string">
            <text:list xml:id="list171159808615688" text:continue-numbering="true" text:style-name="WW8Num10">
              <text:list-item>
                <text:p text:style-name="P11">電器使用中延長線無發燙或異味，延長線無綑綁捲曲。</text:p>
              </text:list-item>
            </text:list>
          </table:table-cell>
          <table:table-cell table:style-name="表格1.A1" office:value-type="string">
            <text:p text:style-name="P13"><text:span text:style-name="T13">□</text:span><text:span text:style-name="T12">符合</text:span></text:p>
            <text:p text:style-name="P13"><text:span text:style-name="T13">□</text:span><text:span text:style-name="T12">不符合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office:value-type="string">
            <text:list xml:id="list171160340714045" text:continue-numbering="true" text:style-name="WW8Num10">
              <text:list-item>
                <text:p text:style-name="P11">電線無受高溫、高濕及扭結或接觸油類化學品。</text:p>
              </text:list-item>
            </text:list>
          </table:table-cell>
          <table:table-cell table:style-name="表格1.A1" office:value-type="string">
            <text:p text:style-name="P13"><text:span text:style-name="T13">□</text:span><text:span text:style-name="T12">符合</text:span></text:p>
            <text:p text:style-name="P13"><text:span text:style-name="T13">□</text:span><text:span text:style-name="T12">不符合</text:span></text:p>
          </table:table-cell>
          <table:table-cell table:style-name="表格1.D2" office:value-type="string">
            <text:p text:style-name="P12"/>
          </table:table-cell>
        </table:table-row>
      </table:table>
      <text:p text:style-name="P15">註：每月由機構工作人員自主檢查。</text:p>
      <text:p text:style-name="P3"/>
      <text:p text:style-name="P3"/>
      <text:p text:style-name="P4"/>
      <text:p text:style-name="P5"><text:span text:style-name="T10">檢查人員(簽名及日期)：</text:span></text:p>
      <text:p text:style-name="P4"/>
      <text:p text:style-name="P5"><text:span text:style-name="T10">機構主管人員(簽名及日期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99cm" fo:margin-bottom="0cm" fo:margin-left="1.265cm" fo:margin-right="0.0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3cm" fo:margin-top="1.59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秋萍</meta:initial-creator>
    <meta:creation-date>2021-04-19T14:20:00</meta:creation-date>
    <dc:creator>社會處 長青及社會行政科</dc:creator>
    <dc:date>2021-04-19T14:28:00</dc:date>
    <meta:editing-cycles>3</meta:editing-cycles>
    <meta:editing-duration>PT4M</meta:editing-duration>
    <meta:document-statistic meta:table-count="1" meta:image-count="0" meta:object-count="0" meta:page-count="1" meta:paragraph-count="47" meta:word-count="391" meta:character-count="520" meta:non-whitespace-character-count="400"/>
    <meta:generator>LibreOffice/5.1.2.2$Windows_x86 LibreOffice_project/d3bf12ecb743fc0d20e0be0c58ca359301eb705f</meta:generator>
  </office:meta>
</office:document-meta>
</file>