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800000028EC4BCF7973E072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0.016cm" fo:margin-top="0cm" fo:margin-bottom="0cm" table:align="left" style:writing-mode="lr-tb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1.483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383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0.347cm"/>
    </style:style>
    <style:style style:name="表格1.K" style:family="table-column">
      <style:table-column-properties style:column-width="1.231cm"/>
    </style:style>
    <style:style style:name="表格1.L" style:family="table-column">
      <style:table-column-properties style:column-width="1.48cm"/>
    </style:style>
    <style:style style:name="表格1.M" style:family="table-column">
      <style:table-column-properties style:column-width="1.939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392cm" fo:keep-together="auto"/>
    </style:style>
    <style:style style:name="表格1.4" style:family="table-row">
      <style:table-row-properties style:min-row-height="1.386cm" fo:keep-together="auto"/>
    </style:style>
    <style:style style:name="表格1.5" style:family="table-row">
      <style:table-row-properties style:min-row-height="1.371cm" fo:keep-together="auto"/>
    </style:style>
    <style:style style:name="表格1.6" style:family="table-row">
      <style:table-row-properties style:min-row-height="1.365cm"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1.M6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9" style:family="table-row">
      <style:table-row-properties style:min-row-height="2.605cm" fo:keep-together="auto"/>
    </style:style>
    <style:style style:name="表格1.10" style:family="table-row">
      <style:table-row-properties style:min-row-height="0.684cm" fo:keep-together="auto"/>
    </style:style>
    <style:style style:name="表格1.A1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11" style:family="table-row">
      <style:table-row-properties style:min-row-height="1.9cm" fo:keep-together="auto"/>
    </style:style>
    <style:style style:name="表格1.A11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E11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Text_20_body">
      <style:text-properties style:font-name="標楷體" fo:font-size="8pt" style:font-name-asian="標楷體1" style:font-size-asian="8pt"/>
    </style:style>
    <style:style style:name="P4" style:family="paragraph" style:parent-style-name="Text_20_body">
      <style:paragraph-properties fo:margin-left="1.376cm" fo:margin-right="1.736cm" fo:margin-top="0.074cm" fo:margin-bottom="0cm" loext:contextual-spacing="false" fo:line-height="1.27cm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.002cm" fo:margin-bottom="0.002cm" loext:contextual-spacing="false"/>
      <style:text-properties style:font-name="標楷體" fo:font-size="5pt" style:font-name-asian="標楷體1" style:font-size-asian="5pt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Table_20_Paragraph">
      <style:text-properties style:font-name="標楷體" fo:font-size="13pt" style:font-name-asian="標楷體1" style:font-size-asian="13pt"/>
    </style:style>
    <style:style style:name="P8" style:family="paragraph" style:parent-style-name="Table_20_Paragraph">
      <style:text-properties style:font-name="標楷體" fo:font-size="14pt" style:font-name-asian="標楷體1" style:font-size-asian="14pt"/>
    </style:style>
    <style:style style:name="P9" style:family="paragraph" style:parent-style-name="Table_20_Paragraph">
      <style:paragraph-properties fo:margin-left="0.235cm" fo:margin-right="0.222cm" fo:margin-top="0.293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235cm" fo:margin-right="0.222cm" fo:margin-top="0.344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35cm" fo:margin-right="0.222cm" fo:margin-top="0.328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238cm" fo:margin-right="0.222cm" fo:margin-top="0.356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238cm" fo:margin-right="0.222cm" fo:margin-top="0.351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38cm" fo:margin-right="0.222cm" fo:margin-top="0.293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385cm" fo:margin-right="0cm" fo:margin-top="0.344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07cm" fo:margin-right="0cm" fo:margin-top="0.344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cm" fo:margin-right="0.22cm" fo:margin-top="0.344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11cm" fo:margin-right="0cm" fo:margin-top="0.344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94cm" fo:margin-right="0cm" fo:margin-top="0.344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499cm" fo:margin-right="0cm" fo:margin-top="0.344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499cm" fo:margin-right="-0.026cm" fo:margin-top="0.344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256cm" fo:margin-right="-0.026cm" fo:margin-top="0.344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261cm" fo:margin-right="0cm" fo:margin-top="0.344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512cm" fo:margin-right="0cm" fo:margin-top="0.344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513cm" fo:margin-right="0cm" fo:margin-top="0.344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1.316cm" fo:margin-right="0cm" fo:margin-top="0.293cm" fo:margin-bottom="0cm" loext:contextual-spacing="false" fo:text-indent="0cm" style:auto-text-indent="false"/>
    </style:style>
    <style:style style:name="P27" style:family="paragraph" style:parent-style-name="Title" style:master-page-name="Standard">
      <style:paragraph-properties style:page-number="auto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02cm" style:font-name-asian="標楷體1"/>
    </style:style>
    <style:style style:name="T4" style:family="text">
      <style:text-properties style:font-name="標楷體" fo:letter-spacing="0.018cm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9pt" style:font-name-asian="標楷體1" style:font-size-asian="9pt"/>
    </style:style>
    <style:style style:name="T8" style:family="text">
      <style:text-properties fo:color="#ff0000" style:font-name="標楷體" fo:letter-spacing="-0.002cm" style:font-name-asian="標楷體1"/>
    </style:style>
    <style:style style:name="gr1" style:family="graphic">
      <style:graphic-properties draw:stroke="dash" draw:stroke-dash="Dashed_20__28_var_29__20_4" svg:stroke-width="0.079cm" svg:stroke-color="#000000" draw:stroke-linejoin="round" draw:fill="none" draw:textarea-horizontal-align="center" draw:textarea-vertical-align="top" fo:padding-top="0.039cm" fo:padding-bottom="0.039cm" fo:padding-left="0.039cm" fo:padding-right="0.03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dash" draw:stroke-dash="Dashed_20__28_var_29__20_5" svg:stroke-width="0.079cm" svg:stroke-color="#000000" draw:stroke-linejoin="round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style:rel-height="20%" draw:z-index="1" draw:name="文字方塊 2" draw:style-name="gr2" draw:text-style-name="P29" svg:width="2.562cm" svg:height="0.713cm" svg:x="15.471cm" svg:y="0.436cm"><text:p text:style-name="P6"><text:span text:style-name="T1">113.02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嘉義市長期照顧管理中心 <text:s text:c="15"/></text:span></text:p>
      <text:p text:style-name="Title"><text:span text:style-name="T2">長照服務人員報請支援同意書(被支援單位)</text:span></text:p>
      <text:p text:style-name="P4"><text:span text:style-name="T3">本長照服務單位同意該長照人員至本長照服務單位支援，同意事項如下表，特此證明，如有不實，願負擔法律責任，概與</text:span><text:span text:style-name="T8">中心</text:span><text:span text:style-name="T3">無關。</text:span><text:span text:style-name="T4">此致 嘉義市長期照顧管理中心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<text:span text:style-name="T5">支援單位全銜</text:span></text:p>
          </table:table-cell>
          <table:table-cell table:style-name="表格1.A1" table:number-columns-spanned="12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5">支援單位地址</text:span></text:p>
          </table:table-cell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5">被支援單位全銜</text:span></text:p>
          </table:table-cell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5">被支援單位地址</text:span></text:p>
          </table:table-cell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5">支援人員姓名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5">職業類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5">報請支援時段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2" office:value-type="string">
            <text:p text:style-name="P16"><text:span text:style-name="T5">：</text:span></text:p>
          </table:table-cell>
          <table:covered-table-cell/>
          <table:table-cell table:style-name="表格1.C6" office:value-type="string">
            <text:p text:style-name="P17"><text:span text:style-name="T5">~</text:span></text:p>
          </table:table-cell>
          <table:table-cell table:style-name="表格1.C6" table:number-columns-spanned="2" office:value-type="string">
            <text:p text:style-name="P18"><text:span text:style-name="T5">：</text:span></text:p>
          </table:table-cell>
          <table:covered-table-cell/>
          <table:table-cell table:style-name="表格1.C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0"><text:span text:style-name="T5">報請支援期間</text:span></text:p>
          </table:table-cell>
          <table:table-cell table:style-name="表格1.B6" office:value-type="string">
            <text:p text:style-name="P19"><text:span text:style-name="T5">民國</text:span></text:p>
          </table:table-cell>
          <table:table-cell table:style-name="表格1.C6" office:value-type="string">
            <text:p text:style-name="P20"><text:span text:style-name="T5">年</text:span></text:p>
          </table:table-cell>
          <table:table-cell table:style-name="表格1.C6" table:number-columns-spanned="2" office:value-type="string">
            <text:p text:style-name="P21"><text:span text:style-name="T5">月</text:span></text:p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office:value-type="string">
            <text:p text:style-name="P22"><text:span text:style-name="T5">日~民國</text:span></text:p>
          </table:table-cell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office:value-type="string">
            <text:p text:style-name="P23"><text:span text:style-name="T5">年</text:span></text:p>
          </table:table-cell>
          <table:table-cell table:style-name="表格1.C6" office:value-type="string">
            <text:p text:style-name="P24"><text:span text:style-name="T5">月</text:span></text:p>
          </table:table-cell>
          <table:table-cell table:style-name="表格1.M6" office:value-type="string">
            <text:p text:style-name="P25"><text:span text:style-name="T5">日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5">支援日期</text:span></text:p>
          </table:table-cell>
          <table:table-cell table:style-name="表格1.A1" table:number-columns-spanned="12" office:value-type="string">
            <text:p text:style-name="P26"><text:span text:style-name="T5">□週一□週二□週三□週四□週五□週六□週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  <text:p text:style-name="P11"><text:span text:style-name="T5">報請支援理由</text:span></text:p>
          </table:table-cell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"><text:span text:style-name="T6">承辦人</text:span></text:p>
          </table:table-cell>
          <table:covered-table-cell/>
          <table:covered-table-cell/>
          <table:covered-table-cell/>
          <table:table-cell table:style-name="表格1.A10" table:number-columns-spanned="9" office:value-type="string">
            <text:p text:style-name="P1"><text:span text:style-name="T6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Text_20_body"><draw:rect text:anchor-type="char" draw:z-index="0" draw:style-name="gr1" draw:text-style-name="P28" svg:width="1.05cm" svg:height="0.832cm" svg:x="17.877cm" svg:y="1.946cm"><text:p/></draw:rect><draw:g text:anchor-type="char" draw:z-index="2" draw:style-name="gr3"><draw:frame draw:style-name="gr4" draw:text-style-name="P28" svg:width="2.371cm" svg:height="0.253cm" svg:x="13.878cm" svg:y="0.291cm"><draw:image xlink:href="Pictures/100002010000013800000028EC4BCF7973E072A0.png" xlink:type="simple" xlink:show="embed" xlink:actuate="onLoad"><text:p/></draw:image></draw:frame><draw:custom-shape draw:style-name="gr5" draw:text-style-name="P30" svg:width="0.082cm" svg:height="1.029cm" svg:x="15.307cm" svg:y="0.016cm"><text:p/><draw:enhanced-geometry draw:type="0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316cm" draw:distance="0.237cm"/>
    <draw:stroke-dash draw:name="Dashed_20__28_var_29__20_5" draw:display-name="Dashed (var) 5" draw:style="rect" draw:dots2="1" draw:dots2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2.464cm" fo:margin-right="2.492cm" fo:margin-top="0.035cm" fo:margin-bottom="0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3.748cm" fo:margin-left="13.996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.9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MP1" style:family="paragraph" style:parent-style-name="Standard">
      <style:text-properties style:font-name="標楷體" style:font-name-asian="標楷體1"/>
    </style:style>
    <style:style style:name="MT1" style:family="text">
      <style:text-properties style:font-name="標楷體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1.27cm" fo:margin-bottom="0.494cm" fo:margin-left="1.799cm" fo:margin-right="1.764cm" style:writing-mode="lr-tb" style:layout-grid-color="#c0c0c0" style:layout-grid-lines="264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46cm" fo:margin-left="0cm" fo:margin-right="0cm" fo:margin-bottom="1.346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Standard"><text:span text:style-name="MT1">檔號</text:span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1">
            <table:table-cell table:style-name="表格2.A1" office:value-type="string">
              <text:p text:style-name="Standard"><text:span text:style-name="MT1">保存期限</text:span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1">
            <table:table-cell table:style-name="表格2.A1" office:value-type="string">
              <text:p text:style-name="Standard"><text:span text:style-name="MT1">頁數</text:span></text:p>
            </table:table-cell>
            <table:table-cell table:style-name="表格2.A1" office:value-type="string">
              <text:p text:style-name="MP1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齡及長照組-吳佳諭</meta:initial-creator>
    <dc:creator>曾郁芬</dc:creator>
    <meta:editing-cycles>8</meta:editing-cycles>
    <meta:print-date>2023-12-07T08:53:00</meta:print-date>
    <meta:creation-date>2023-06-30T07:04:00</meta:creation-date>
    <dc:date>2024-01-31T09:53:00</dc:date>
    <meta:editing-duration>PT2H5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0" meta:word-count="210" meta:character-count="232" meta:non-whitespace-character-count="215"/>
    <meta:user-defined meta:name="AppVersion">14.0000</meta:user-defined>
    <meta:user-defined meta:name="Created" meta:value-type="date">2023-01-05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6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