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125in" fo:margin-left="0.6229in" fo:margin-right="0.375in" fo:text-indent="-0.24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3" style:family="table-column">
      <style:table-column-properties style:column-width="1.5187in"/>
    </style:style>
    <style:style style:name="TableColumn14" style:family="table-column">
      <style:table-column-properties style:column-width="2.87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5187in"/>
    </style:style>
    <style:style style:name="Table12" style:family="table">
      <style:table-properties style:width="6.7875in" fo:margin-left="0in" table:align="center"/>
    </style:style>
    <style:style style:name="TableRow17" style:family="table-row">
      <style:table-row-properties style:min-row-height="0.4875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861in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861in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013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847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4986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458in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986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986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972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819in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819in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819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1111in" fo:margin-left="0.375in" fo:margin-right="0.37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margin-left="0.5in" fo:margin-right="0.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5in" fo:margin-right="0.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機關單位名稱)<text:s/>適用勞動基準法人員因天災、事變或突發事件延長工時通報單</text:p>
      <text:p text:style-name="P2"><text:span text:style-name="T3">◎<text:s/></text:span><text:span text:style-name="T4">依據勞動基準法第</text:span><text:span text:style-name="T5">32</text:span><text:span text:style-name="T6">條第</text:span><text:span text:style-name="T7">3</text:span><text:span text:style-name="T8">項、第</text:span><text:span text:style-name="T9">40</text:span><text:span text:style-name="T10">條規定辦理（因恐作業不及，先行傳真報備，俟工作結束後再行文備查、核備）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業務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執勤地點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正常工作時間</text:p>
            <text:p text:style-name="P30">起迄</text:p>
          </table:table-cell>
          <table:table-cell table:style-name="TableCell31" table:number-columns-spanned="3">
            <text:p text:style-name="P32">年<text:s text:c="2"/>月<text:s text:c="2"/>日<text:s text:c="2"/>時<text:s text:c="2"/>分~ <text:s/>時<text:s text:c="2"/>分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延長工時依據</text:p>
          </table:table-cell>
          <table:table-cell table:style-name="TableCell36" table:number-columns-spanned="3">
            <text:p text:style-name="P37">□<text:s/>勞動基準法第32條第4項</text:p>
            <text:p text:style-name="P38">□<text:s/>勞動基準法第40條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延長工時事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延長工時（停止休假）人員名單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勞<text:s/>工<text:s/>姓<text:s/>名</text:p>
          </table:table-cell>
          <table:table-cell table:style-name="TableCell50" table:number-columns-spanned="3">
            <text:p text:style-name="P51">延<text:s/>長<text:s/>工<text:s/>作<text:s/>時<text:s/>間<text:s/>起<text:s/>迄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P56">年<text:s text:c="2"/>月<text:s text:c="2"/>日<text:s text:c="2"/>時<text:s text:c="2"/>分~ <text:s/>時<text:s text:c="2"/>分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承辦人及電話</text:p>
          </table:table-cell>
          <table:table-cell table:style-name="TableCell90">
            <text:p text:style-name="P91"/>
          </table:table-cell>
          <table:table-cell table:style-name="TableCell92">
            <text:p text:style-name="P93">傳真時間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業務單位因天災、事變、突發事件有使勞工在正常工作時間以外工作之必要時，請於「延長開始後</text:span><text:span text:style-name="T99">24</text:span><text:span text:style-name="T100">小時內」；若有停止勞工例假、國定休假日或特別休假日之必要時，請於「事後</text:span><text:span text:style-name="T101">24</text:span><text:span text:style-name="T102">小時內」填寫通報單</text:span><text:span text:style-name="T103">並加蓋機關章戳</text:span><text:span text:style-name="T104">，傳真至嘉義市政府</text:span><text:span text:style-name="T105">勞青</text:span><text:span text:style-name="T106">處，事故結束後行文備查、核備。</text:span></text:p>
      <text:p text:style-name="P107"><text:span text:style-name="T108">嘉義市政府</text:span><text:span text:style-name="T109">勞青</text:span><text:span text:style-name="T110">處傳真：</text:span><text:span text:style-name="T111">(05)2278319</text:span><draw:custom-shape svg:x="4.46875in" svg:y="4.38333in" svg:width="1.125in" svg:height="1.00139in" draw:z-index="251657728" draw:id="id0" draw:style-name="a1" draw:name="Rectangle 11" text:anchor-type="paragraph"><svg:title/><svg:desc/><text:p text:style-name="P112">公司印章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25in" fo:margin-left="0.25in" fo:margin-bottom="0.6243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適用勞動基準法人員因天災事變、突發事故延長工時通報單</dc:title>
    <dc:description>適用勞動基準法人員因天災事變、突發事故延長工時通報單</dc:description>
    <dc:subject>適用勞動基準法人員因天災事變、突發事故延長工時通報單</dc:subject>
    <meta:keyword>天災事變</meta:keyword>
    <meta:keyword>延長工時</meta:keyword>
    <meta:keyword>通報表</meta:keyword>
    <meta:initial-creator>臺北縣政府勞工局</meta:initial-creator>
    <dc:creator>甯順彥</dc:creator>
    <meta:creation-date>2016-07-19T01:15:00Z</meta:creation-date>
    <dc:date>2026-02-04T02:19:00Z</dc:date>
    <meta:print-date>2008-11-11T06:3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4" meta:character-count="431" meta:row-count="3" meta:non-whitespace-character-count="368"/>
  </office:meta>
</office:document-meta>
</file>