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標楷體" svg:font-family="華康標楷體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27in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5548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0.0333in"/>
    </style:style>
    <style:style style:name="TableColumn9" style:family="table-column">
      <style:table-column-properties style:column-width="0.0805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0791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0.6291in"/>
    </style:style>
    <style:style style:name="TableColumn18" style:family="table-column">
      <style:table-column-properties style:column-width="0.0409in"/>
    </style:style>
    <style:style style:name="TableColumn19" style:family="table-column">
      <style:table-column-properties style:column-width="0.0597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0.1395in"/>
    </style:style>
    <style:style style:name="TableColumn22" style:family="table-column">
      <style:table-column-properties style:column-width="0.7368in"/>
    </style:style>
    <style:style style:name="TableColumn23" style:family="table-column">
      <style:table-column-properties style:column-width="0.1611in"/>
    </style:style>
    <style:style style:name="TableColumn24" style:family="table-column">
      <style:table-column-properties style:column-width="0.0486in"/>
    </style:style>
    <style:style style:name="TableColumn25" style:family="table-column">
      <style:table-column-properties style:column-width="0.1881in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0618in"/>
    </style:style>
    <style:style style:name="TableColumn28" style:family="table-column">
      <style:table-column-properties style:column-width="0.6173in"/>
    </style:style>
    <style:style style:name="TableColumn29" style:family="table-column">
      <style:table-column-properties style:column-width="1.1375in"/>
    </style:style>
    <style:style style:name="Table3" style:family="table">
      <style:table-properties style:width="7.0104in" fo:margin-left="0in" table:align="center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right="0.0173in" fo:text-indent="0.009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0173in" fo:text-indent="0.0916in"/>
      <style:text-properties style:font-name="標楷體" style:font-name-asian="標楷體"/>
    </style:style>
    <style:style style:name="TableRow63" style:family="table-row">
      <style:table-row-properties style:min-row-height="0.2756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39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Georgia" style:font-name-asian="標楷體"/>
    </style:style>
    <style:style style:name="T86" style:parent-style-name="預設段落字型" style:family="text">
      <style:text-properties style:font-name="Georgia" style:font-name-asian="標楷體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14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986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14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187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2187in"/>
    </style:style>
    <style:style style:name="P164" style:parent-style-name="內文" style:family="paragraph">
      <style:text-properties style:font-name="華康標楷體" style:font-name-asian="華康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187in"/>
    </style:style>
    <style:style style:name="P171" style:parent-style-name="內文" style:family="paragraph">
      <style:text-properties style:font-name="華康標楷體" style:font-name-asian="華康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187in"/>
    </style:style>
    <style:style style:name="P178" style:parent-style-name="內文" style:family="paragraph">
      <style:text-properties style:font-name="華康標楷體" style:font-name-asian="華康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187in"/>
    </style:style>
    <style:style style:name="P185" style:parent-style-name="內文" style:family="paragraph">
      <style:text-properties style:font-name="華康標楷體" style:font-name-asian="華康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187in"/>
    </style:style>
    <style:style style:name="P192" style:parent-style-name="內文" style:family="paragraph">
      <style:text-properties style:font-name="華康標楷體" style:font-name-asian="華康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187in"/>
    </style:style>
    <style:style style:name="P199" style:parent-style-name="內文" style:family="paragraph">
      <style:text-properties style:font-name="華康標楷體" style:font-name-asian="華康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2187in"/>
    </style:style>
    <style:style style:name="P206" style:parent-style-name="內文" style:family="paragraph">
      <style:text-properties style:font-name="華康標楷體" style:font-name-asian="華康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2187in"/>
    </style:style>
    <style:style style:name="P213" style:parent-style-name="內文" style:family="paragraph">
      <style:text-properties style:font-name="華康標楷體" style:font-name-asian="華康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187in"/>
    </style:style>
    <style:style style:name="P220" style:parent-style-name="內文" style:family="paragraph">
      <style:text-properties style:font-name="華康標楷體" style:font-name-asian="華康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187in"/>
    </style:style>
    <style:style style:name="P227" style:parent-style-name="內文" style:family="paragraph">
      <style:text-properties style:font-name="華康標楷體" style:font-name-asian="華康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777in"/>
    </style:style>
    <style:style style:name="P234" style:parent-style-name="內文" style:family="paragraph">
      <style:text-properties style:font-name="華康標楷體" style:font-name-asian="華康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812in"/>
    </style:style>
    <style:style style:name="P241" style:parent-style-name="內文" style:family="paragraph">
      <style:text-properties style:font-name="華康標楷體" style:font-name-asian="華康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華康標楷體" style:font-name-asian="華康標楷體" style:font-name-complex="新細明體" style:letter-kerning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951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6333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18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6861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1.3118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Georgia" style:font-name-asian="標楷體"/>
    </style:style>
    <style:style style:name="T292" style:parent-style-name="預設段落字型" style:family="text">
      <style:text-properties style:font-name="Georgia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indent="0.25in"/>
      <style:text-properties style:font-name="標楷體" style:font-name-asian="標楷體"/>
    </style:style>
    <style:style style:name="P296" style:parent-style-name="內文" style:family="paragraph">
      <style:paragraph-properties fo:text-indent="1.5in"/>
      <style:text-properties style:font-name="標楷體" style:font-name-asian="標楷體"/>
    </style:style>
    <style:style style:name="P297" style:parent-style-name="內文" style:family="paragraph">
      <style:paragraph-properties fo:text-indent="0.25in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1.114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Georgia" style:font-name-asian="標楷體"/>
    </style:style>
    <style:style style:name="T303" style:parent-style-name="預設段落字型" style:family="text">
      <style:text-properties style:font-name="Georgia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1.834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Georgia" style:font-name-asian="標楷體"/>
    </style:style>
    <style:style style:name="T314" style:parent-style-name="預設段落字型" style:family="text">
      <style:text-properties style:font-name="Georgia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indent="2.1534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Georgia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Georgia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indent="2.4166in"/>
      <style:text-properties style:font-name="標楷體" style:font-name-asian="標楷體"/>
    </style:style>
    <style:style style:name="TableRow338" style:family="table-row">
      <style:table-row-properties style:min-row-height="0.4875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3743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0.1666in"/>
      <style:text-properties style:font-name="標楷體" style:font-name-asian="標楷體"/>
    </style:style>
    <style:style style:name="P371" style:parent-style-name="內文" style:family="paragraph">
      <style:paragraph-properties fo:margin-left="0.0013in" fo:text-indent="0.1666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6041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3152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152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48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1.5916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4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55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61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67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ableCell47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Georgia" style:font-name-asian="標楷體" fo:font-size="13pt" style:font-size-asian="13pt" style:font-size-complex="13pt"/>
    </style:style>
    <style:style style:name="TableCell47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Georgia" style:font-name-asian="標楷體" fo:font-size="13pt" style:font-size-asian="13pt" style:font-size-complex="13pt"/>
    </style:style>
    <style:style style:name="TableCell48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-top="0.0069in dotte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Georgia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3" style:family="table-row">
      <style:table-row-properties style:min-row-height="0.3541in"/>
    </style:style>
    <style:style style:name="TableCell524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Georgia" fo:font-size="13pt" style:font-size-asian="13pt" style:font-size-complex="13pt"/>
    </style:style>
    <style:style style:name="T526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fo:font-size="13pt" style:font-size-asian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text-indent="3.0694in"/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text-indent="3.0694in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-top="0.0069in dotte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Georgia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1777in"/>
    </style:style>
    <style:style style:name="TableCell54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2451in"/>
    </style:style>
    <style:style style:name="TableCell55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62" style:family="table-row">
      <style:table-row-properties style:min-row-height="0.2208in"/>
    </style:style>
    <style:style style:name="TableCell56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3541in"/>
    </style:style>
    <style:style style:name="TableCell570" style:family="table-cell">
      <style:table-cell-properties fo:border-top="none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7305in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2" style:family="table-row">
      <style:table-row-properties style:min-row-height="0.5819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591" style:family="table-row">
      <style:table-row-properties style:min-row-height="0.6027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嘉義市政府勞工及青年發展處</text:p>
      <text:p text:style-name="P2">身心障礙者職業重建服務轉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<text:span text:style-name="T33">轉介</text:span><text:span text:style-name="T34">日期：__ 年</text:span><text:span text:style-name="T35"><text:s/>_</text:span><text:span text:style-name="T36"><text:s/>月 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姓名</text:p>
          </table:table-cell>
          <table:table-cell table:style-name="TableCell40" table:number-columns-spanned="8" table:number-rows-spanned="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 <text:s text:c="3"/>別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<text:s text:c="2"/></text:span><text:span text:style-name="T47">□</text:span><text:span text:style-name="T48">男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出生日期</text:span></text:p>
          </table:table-cell>
          <table:covered-table-cell/>
          <table:covered-table-cell/>
          <table:table-cell table:style-name="TableCell61" table:number-columns-spanned="14">
            <text:p text:style-name="P62">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聯絡電話</text:span></text:p>
          </table:table-cell>
          <table:covered-table-cell/>
          <table:covered-table-cell/>
          <table:table-cell table:style-name="TableCell69" table:number-columns-spanned="14">
            <text:p text:style-name="P70">日：<text:s/><text:s text:c="3"/><text:s text:c="3"/>夜： <text:s text:c="9"/>手機：</text:p>
            <text:p text:style-name="P71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傳 <text:s text:c="3"/>真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子信箱</text:p>
          </table:table-cell>
          <table:covered-table-cell/>
          <table:covered-table-cell/>
          <table:table-cell table:style-name="TableCell84" table:number-columns-spanned="14">
            <text:p text:style-name="內文"><text:span text:style-name="T85">E-mail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內文"><text:span text:style-name="T89">通訊地址</text:span></text:p>
          </table:table-cell>
          <table:covered-table-cell/>
          <table:table-cell table:style-name="TableCell90" table:number-columns-spanned="2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戶籍地址</text:span></text:p>
          </table:table-cell>
          <table:covered-table-cell/>
          <table:table-cell table:style-name="TableCell95" table:number-columns-spanned="24">
            <text:p text:style-name="P9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婚姻狀況</text:p>
          </table:table-cell>
          <table:covered-table-cell/>
          <table:table-cell table:style-name="TableCell100" table:number-columns-spanned="24">
            <text:p text:style-name="內文"><text:span text:style-name="T101">□</text:span><text:span text:style-name="T102">未婚 <text:s text:c="2"/></text:span><text:span text:style-name="T103">□</text:span><text:span text:style-name="T104">已婚 <text:s text:c="2"/></text:span><text:span text:style-name="T105">□</text:span><text:span text:style-name="T106">分居 <text:s text:c="2"/></text:span><text:span text:style-name="T107">□</text:span><text:span text:style-name="T108">離婚 <text:s text:c="2"/></text:span><text:span text:style-name="T109">□</text:span><text:span text:style-name="T110">其他：</text:span><text:span text:style-name="T1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內文"><text:span text:style-name="T114">主要聯絡人</text:span><text:span text:style-name="T115">/監護人</text:span></text:p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 table:number-columns-spanned="4" table:number-rows-spanned="2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聯絡電話</text:p>
          </table:table-cell>
          <table:covered-table-cell/>
          <table:covered-table-cell/>
          <table:covered-table-cell/>
          <table:table-cell table:style-name="TableCell125" table:number-columns-spanned="10">
            <text:p text:style-name="P126">日：　　　夜：<text:s text:c="5"/>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4">
            <text:p text:style-name="P133">聯絡地址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社會福利身分別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1">
            <text:p text:style-name="P140">□1.一般戶□2.中低收入戶□3.低收入戶□4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目前是否領有政府提供之其他照顧補助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□是<text:s/>□否（說明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15">
            <text:p text:style-name="P148">身份</text:p>
            <text:p text:style-name="P149">條件</text:p>
          </table:table-cell>
          <table:covered-table-cell/>
          <table:table-cell table:style-name="TableCell150" table:number-columns-spanned="2">
            <text:p text:style-name="P151">障礙手冊</text:p>
          </table:table-cell>
          <table:covered-table-cell/>
          <table:table-cell table:style-name="TableCell152" table:number-columns-spanned="22">
            <text:p text:style-name="P153">類別：智能障礙<text:s text:c="10"/>程度：中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 table:number-rows-spanned="13">
            <text:p text:style-name="P157">新制鑑定</text:p>
            <text:p text:style-name="P158">障礙證明</text:p>
          </table:table-cell>
          <table:covered-table-cell/>
          <table:table-cell table:style-name="TableCell159" table:number-columns-spanned="21">
            <text:p text:style-name="P160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編碼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21">
            <text:p text:style-name="P167">第一類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21">
            <text:p text:style-name="P174">第二類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1">
            <text:p text:style-name="P181">第三類涉及聲音與言語構造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1">
            <text:p text:style-name="P188">第四類循環、造血、免疫與呼吸系統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21">
            <text:p text:style-name="P195">第五類消化、新陳代謝與內分泌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21">
            <text:p text:style-name="P202">第六類泌尿與生殖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21">
            <text:p text:style-name="P209">第七類神經、肌肉、骨骼之移動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21">
            <text:p text:style-name="P216">第八類皮膚與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1">
            <text:p text:style-name="P223">跨兩類別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1">
            <text:p text:style-name="P230">舊制轉換新制暫無法歸類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21">
            <text:p text:style-name="P237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1">
            <text:p text:style-name="內文"><text:span text:style-name="T244">IC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4">
            <text:p text:style-name="內文"><text:span text:style-name="T250">□</text:span><text:span text:style-name="T251">職業災害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醫學診斷/</text:p>
            <text:p text:style-name="P255"><text:span text:style-name="T256">障礙現況描述</text:span></text:p>
          </table:table-cell>
          <table:covered-table-cell/>
          <table:table-cell table:style-name="TableCell257" table:number-columns-spanned="2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2">
            <text:p text:style-name="P261">致障時間/致障原因</text:p>
          </table:table-cell>
          <table:covered-table-cell/>
          <table:table-cell table:style-name="TableCell262" table:number-columns-spanned="24">
            <text:p text:style-name="P263">時間：□先天。□後天（時間：___年___月）</text:p>
            <text:p text:style-name="內文"><text:span text:style-name="T264">請說明原因：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醫療情形</text:p>
          </table:table-cell>
          <table:covered-table-cell/>
          <table:table-cell table:style-name="TableCell268" table:number-columns-spanned="24">
            <text:p text:style-name="P269">□我目前有固定吃藥(原因：______________________________________________)</text:p>
            <text:p text:style-name="P270">□我目前有定期門診(頻率：__________；醫院：___嘉義長庚醫院；原因：右腳傷勢)</text:p>
            <text:p text:style-name="P271">□我目前有定期復健(頻率：__________；醫院：___________；原因：_________)</text:p>
            <text:p text:style-name="P272">□我正住院接受治療</text:p>
            <text:p text:style-name="P273">□目前沒有接受醫療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內文"><text:span text:style-name="T276">醫療過程</text:span></text:p>
          </table:table-cell>
          <table:covered-table-cell/>
          <table:table-cell table:style-name="TableCell277" table:number-columns-spanned="2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內文"><text:span text:style-name="T281">服用藥物</text:span><text:span text:style-name="T282">（數量、次數）</text:span><text:span text:style-name="T283">/副作用</text:span></text:p>
          </table:table-cell>
          <table:covered-table-cell/>
          <table:table-cell table:style-name="TableCell284" table:number-columns-spanned="2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3">
            <text:p text:style-name="P288">日常生活</text:p>
            <text:p text:style-name="P289">情形</text:p>
          </table:table-cell>
          <table:covered-table-cell/>
          <table:table-cell table:style-name="TableCell290" table:number-columns-spanned="24">
            <text:p text:style-name="內文"><text:span text:style-name="T291">1</text:span><text:span text:style-name="T292">、</text:span><text:span text:style-name="T293">生活上有沒有他人/工具協助的部份？</text:span></text:p>
            <text:p text:style-name="P294"><text:s/>□有他人/工具協助(部份協助或全部協助皆可勾選)：</text:p>
            <text:p text:style-name="P295">(他人協助內容：□穿著打扮<text:s/>□洗澡<text:s/>□上廁所<text:s/>□用餐<text:s/>□提醒按時吃藥</text:p>
            <text:p text:style-name="P296">□付錢或找零<text:s/>□溝通 <text:s/>□其它：___________________)</text:p>
            <text:p text:style-name="P297">(工具協助，請說明：____________________________________________)</text:p>
            <text:p text:style-name="P298"><text:s/>□完全沒有他人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4">
            <text:p text:style-name="內文"><text:span text:style-name="T302">2</text:span><text:span text:style-name="T303">、</text:span><text:span text:style-name="T304">行動上有沒有他人/工具協助的部份？</text:span></text:p>
            <text:p text:style-name="內文"><text:s/><text:span text:style-name="T305">□</text:span><text:span text:style-name="T306">有他人/工具協助：</text:span></text:p>
            <text:p text:style-name="內文"><text:span text:style-name="T307"><text:s text:c="3"/>（他人協助內容__________________________________________________</text:span></text:p>
            <text:p text:style-name="P308"><text:s text:c="5"/>工具協助，請說明：____________________________________________）</text:p>
            <text:p text:style-name="P309">□行動與一般人無異，完全沒有他人/工具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4">
            <text:p text:style-name="內文"><text:span text:style-name="T313">3</text:span><text:span text:style-name="T314">、</text:span><text:span text:style-name="T315">交通上有沒有他人/工具協助的部份？</text:span></text:p>
            <text:p text:style-name="P316"><text:s/>□有他人協助：（協助項目：□接送<text:s/>□訓練搭大眾交通工具或騎車</text:p>
            <text:p text:style-name="P317">□其它：_________________________）</text:p>
            <text:p text:style-name="P318"><text:s/>□完全沒有協助</text:p>
            <text:p text:style-name="內文"><text:span text:style-name="T319"><text:s text:c="2"/></text:span><text:span text:style-name="T320">(1)</text:span><text:span text:style-name="T321">駕照種類：</text:span><text:span text:style-name="T322">□</text:span><text:span text:style-name="T323">無 <text:s/></text:span><text:span text:style-name="T324">□</text:span><text:span text:style-name="T325">有：__________________________________________</text:span></text:p>
            <text:p text:style-name="內文"><text:span text:style-name="T326"><text:s text:c="2"/></text:span><text:span text:style-name="T327">(2)</text:span><text:span text:style-name="T328">可以自行使用的交通工具：</text:span><text:span text:style-name="T329">□</text:span><text:span text:style-name="T330">大眾交通工具</text:span><text:span text:style-name="T331">□</text:span><text:span text:style-name="T332">腳踏車<text:s/></text:span><text:span text:style-name="T333">□</text:span><text:span text:style-name="T334">機車<text:s/></text:span><text:span text:style-name="T335">□</text:span><text:span text:style-name="T336">汽車<text:s/></text:span></text:p>
            <text:p text:style-name="P337">□其它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4">
            <text:p text:style-name="P340">教育背景</text:p>
          </table:table-cell>
          <table:covered-table-cell/>
          <table:table-cell table:style-name="TableCell341" table:number-columns-spanned="24">
            <text:p text:style-name="P342">□未曾接受教育</text:p>
            <text:p text:style-name="內文"><text:span text:style-name="T343">□</text:span><text:span text:style-name="T344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 table:number-columns-spanned="8">
            <text:p text:style-name="P350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就學期間</text:p>
          </table:table-cell>
          <table:covered-table-cell/>
          <table:table-cell table:style-name="TableCell355" table:number-columns-spanned="6">
            <text:p text:style-name="P356">是否接受</text:p>
            <text:p text:style-name="P357">特殊教育服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是否</text:p>
            <text:p text:style-name="P360">畢業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高中(職）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年 <text:s/>月至</text:p>
            <text:p text:style-name="P371">年 <text:s/>月</text:p>
          </table:table-cell>
          <table:covered-table-cell/>
          <table:table-cell table:style-name="TableCell372" table:number-columns-spanned="6">
            <text:p text:style-name="P373">□否</text:p>
            <text:p text:style-name="P374">□是，說明：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內文"><text:span text:style-name="T376">□</text:span><text:span text:style-name="T377">畢業□肄業□在學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24">
            <text:p text:style-name="P381">其他/備註說明：<text:s/></text:p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2" table:number-rows-spanned="5">
            <text:p text:style-name="P386">職業訓練/實習經驗</text:p>
          </table:table-cell>
          <table:covered-table-cell/>
          <table:table-cell table:style-name="TableCell387" table:number-columns-spanned="24">
            <text:p text:style-name="P388">□無職業訓練/實習經驗</text:p>
            <text:p text:style-name="P389">□有職業訓練/實習經驗，請列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8">
            <text:p text:style-name="P393">受訓/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2">
            <text:p text:style-name="P395">職種名稱或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受訓/實習期間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>生鮮包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年 <text:s/>月至</text:p>
            <text:p text:style-name="P406">年 <text:s/>月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2">
            <text:p text:style-name="P412">工廠裝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年 <text:s/>月至</text:p>
            <text:p text:style-name="P415">年 <text:s/>月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24">
            <text:p text:style-name="P419"><text:span text:style-name="T420">其他/備註說明：</text:span></text:p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內文"><text:span text:style-name="T426">家庭</text:span><text:span text:style-name="T427">狀況(家系圖、成員、互動情形、經濟狀況等)</text:span></text:p>
          </table:table-cell>
          <table:covered-table-cell/>
          <table:table-cell table:style-name="TableCell428" table:number-columns-spanned="24">
            <text:p text:style-name="P429"><text:s text:c="2"/><text:s text:c="3"/></text:p>
            <text:p text:style-name="P430"/>
            <text:p text:style-name="P431"/>
            <text:p text:style-name="P432"/>
            <text:p text:style-name="P433"/>
            <text:p text:style-name="P434"/>
            <text:p text:style-name="P435"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6">
            <text:p text:style-name="P438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3">
            <text:p text:style-name="內文"><text:span text:style-name="T441">1</text:span><text:span text:style-name="T442">、我想要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3">
            <text:p text:style-name="P444">□非常不想 <text:s text:c="3"/>□不想 <text:s text:c="3"/>□想 <text:s text:c="3"/>□非常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3">
            <text:p text:style-name="內文"><text:span text:style-name="T447">2</text:span><text:span text:style-name="T448">、我知道自己喜歡什麼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□完全不知道 <text:s/>□不知道 <text:s/>□知道 <text:s/>□完全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3">
            <text:p text:style-name="內文"><text:span text:style-name="T453">3</text:span><text:span text:style-name="T454">、我知道自己適合什麼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□完全不知道 <text:s/>□不知道 <text:s/>□知道 <text:s/>□完全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內文"><text:span text:style-name="T459">4</text:span><text:span text:style-name="T460">、我覺得自己需要加強工作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□非常不需要 <text:s/>□不需要 <text:s/>□需要 <text:s/>□非常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3">
            <text:p text:style-name="內文"><text:span text:style-name="T465">5</text:span><text:span text:style-name="T466">、我知道怎麼去找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□完全不知道 <text:s/>□不知道 <text:s/>□知道 <text:s/>□完全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3">
            <text:p text:style-name="內文"><text:span text:style-name="T471">6</text:span><text:span text:style-name="T472">、我會擔心要自己去面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3">
            <text:p text:style-name="P474">□非常不擔心 <text:s/>□不擔心 <text:s/>□擔心 <text:s/>□非常擔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7、對我來說，獲得一份工作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□非常不困難 <text:s/>□不困難 <text:s/>□困難 <text:s/>□非常困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3">
            <text:p text:style-name="P482">8、對我來說，保有一份工作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3">
            <text:p text:style-name="P484">□非常不困難 <text:s/>□不困難 <text:s/>□困難 <text:s/>□非常困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6">
            <text:p text:style-name="內文"><text:span text:style-name="T487">9</text:span><text:span text:style-name="T488">、</text:span><text:span text:style-name="T489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□<text:s/>負責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>□<text:s/>配合度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□<text:s/>願意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□<text:s/>刻苦耐勞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□<text:s/>守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8">
            <text:p text:style-name="P503">□<text:s/>積極樂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>□<text:s/>不怕困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□<text:s/>容易與人相處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6">
            <text:p text:style-name="P510">□<text:s/>其他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6">
            <text:p text:style-name="P513"><text:span text:style-name="T514"><text:s/></text:span><text:span text:style-name="T515">以下第</text:span><text:span text:style-name="T516">1</text:span><text:span text:style-name="T517">0</text:span><text:span text:style-name="T518">、</text:span><text:span text:style-name="T519">1</text:span><text:span text:style-name="T520">1</text:span><text:span text:style-name="T521">題</text:span><text:span text:style-name="T522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6">
            <text:p text:style-name="內文"><text:span text:style-name="T525">10</text:span><text:span text:style-name="T526">、</text:span><text:span text:style-name="T527">我之前的工作有沒有超過三個月：</text:span><text:span text:style-name="T528">□</text:span><text:span text:style-name="T529">都沒有超過三個月</text:span></text:p>
            <text:p text:style-name="P530">□部份超過三個月</text:p>
            <text:p text:style-name="P531">□都有超過三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 table:number-columns-spanned="26">
            <text:p text:style-name="P534"><text:span text:style-name="T535">1</text:span><text:span text:style-name="T536">1</text:span><text:span text:style-name="T537">、</text:span><text:span text:style-name="T538">我之前</text:span><text:span text:style-name="T539">工作離職的原因</text:span><text:span text:style-name="T540">可能如下，請勾選以下選項，可複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□<text:s/>無法遵守上下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2">
            <text:p text:style-name="P545">□<text:s/>無法達到職場要求的工作速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□<text:s/>工作很困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□<text:s/>職場的規定太嚴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2">
            <text:p text:style-name="P552">□<text:s/>工作時間太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□<text:s/>同事對我都不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□<text:s/>為了配合家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2">
            <text:p text:style-name="P559">□<text:s/>想要簡單容易的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>□<text:s/>想要更好的薪水或升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□<text:s/>朋友意見的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2">
            <text:p text:style-name="P566">□<text:s/>想要有挑戰性的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□<text:s/>希望離家近的工作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6">
            <text:p text:style-name="P571">□<text:s/>其他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6">
            <text:p text:style-name="P574">備註：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9">
            <text:p text:style-name="P588">轉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7">
            <text:p text:style-name="P59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9">
            <text:p text:style-name="P597">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標楷體" svg:font-family="華康標楷體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01" style:parent-style-name="頁尾" style:family="paragraph">
      <style:paragraph-properties fo:text-align="center"/>
    </style:style>
    <style:style style:name="T60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01"><text:span text:style-name="T60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龔光彥</dc:creator>
    <meta:creation-date>2026-05-08T00:44:00Z</meta:creation-date>
    <dc:date>2026-05-08T00:44:00Z</dc:date>
    <meta:print-date>2026-05-08T00:4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11" meta:row-count="19" meta:non-whitespace-character-count="2311"/>
  </office:meta>
</office:document-meta>
</file>