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margin-left="0cm" fo:margin-right="0cm" fo:text-indent="2.963cm" style:auto-text-indent="false"/>
    </style:style>
    <style:style style:name="P3" style:family="paragraph" style:parent-style-name="Standard" style:master-page-name="Standard">
      <style:paragraph-properties fo:margin-left="0cm" fo:margin-right="0cm" fo:text-indent="2.963cm" style:auto-text-indent="false" style:page-number="auto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-0.106cm" fo:text-indent="1.693cm" style:auto-text-indent="false"/>
    </style:style>
    <style:style style:name="P6" style:family="paragraph" style:parent-style-name="Standard">
      <style:paragraph-properties fo:margin-left="0cm" fo:margin-right="0cm" fo:line-height="125%" fo:text-indent="0.212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indent="0.635cm" style:auto-text-indent="false" style:snap-to-layout-grid="false"/>
    </style:style>
    <style:style style:name="P8" style:family="paragraph" style:parent-style-name="Standard">
      <style:paragraph-properties fo:margin-left="1.092cm" fo:margin-right="0cm" fo:line-height="125%" fo:text-indent="-0.847cm" style:auto-text-indent="false" style:snap-to-layout-grid="false"/>
    </style:style>
    <style:style style:name="P9" style:family="paragraph" style:parent-style-name="Standard">
      <style:paragraph-properties fo:margin-left="0.998cm" fo:margin-right="0cm" fo:line-height="125%" fo:text-indent="0.055cm" style:auto-text-indent="false" style:snap-to-layout-grid="false"/>
    </style:style>
    <style:style style:name="P10" style:family="paragraph" style:parent-style-name="Standard">
      <style:paragraph-properties fo:margin-left="0.949cm" fo:margin-right="0cm" fo:line-height="125%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indent="1.058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125%" fo:text-indent="-0.847cm" style:auto-text-indent="false" style:snap-to-layout-grid="false"/>
    </style:style>
    <style:style style:name="P13" style:family="paragraph" style:parent-style-name="Standard">
      <style:paragraph-properties fo:margin-left="0cm" fo:margin-right="0cm" fo:line-height="125%" fo:text-indent="0.847cm" style:auto-text-indent="false" style:snap-to-layout-grid="false"/>
    </style:style>
    <style:style style:name="P14" style:family="paragraph" style:parent-style-name="Standard">
      <style:paragraph-properties fo:margin-left="0.953cm" fo:margin-right="0cm" fo:line-height="125%" fo:text-indent="-0.953cm" style:auto-text-indent="false" style:snap-to-layout-grid="false"/>
    </style:style>
    <style:style style:name="P15" style:family="paragraph" style:parent-style-name="Standard">
      <style:paragraph-properties fo:margin-left="0.998cm" fo:margin-right="0cm" fo:line-height="125%" fo:text-indent="-0.998cm" style:auto-text-indent="false" style:snap-to-layout-grid="false"/>
    </style:style>
    <style:style style:name="P16" style:family="paragraph" style:parent-style-name="令.項1">
      <style:paragraph-properties fo:margin-left="1.228cm" fo:margin-right="0cm" fo:line-height="125%" fo:text-align="start" style:justify-single-word="false" fo:text-indent="-0.635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嘉義市身心障礙者權益保障推動小組設置要點</text:span></text:p>
      <text:p text:style-name="P2"><text:span text:style-name="T1"><text:s text:c="20"/></text:span><text:span text:style-name="T2">中華民國97年3月12日府社救字第0970096954號函頒訂</text:span></text:p>
      <text:p text:style-name="P4"><text:span text:style-name="T2"><text:s text:c="44"/>中華民國100年2月9日府社救字第1001601501號函修正 <text:s text:c="9"/></text:span></text:p>
      <text:p text:style-name="P5"><text:span text:style-name="T2"><text:s text:c="44"/>中華民國104年5月11日府社救字第1041607399號函修正 <text:s text:c="182"/></text:span></text:p>
      <text:p text:style-name="Standard"><text:span text:style-name="T3"><text:s/>一、本要點係依身心障礙者權益保障法第十條第四項規定訂定之。</text:span></text:p>
      <text:p text:style-name="P6"><text:span text:style-name="T3">二、嘉義市身心障礙者權益保障推動小組（以下簡稱本小組）任務如下：</text:span></text:p>
      <text:p text:style-name="P16"><text:span text:style-name="T4">（一）整合規劃、研究、諮詢、協調推動促進身心障礙者權益保障相關事宜。</text:span></text:p>
      <text:p text:style-name="P16"><text:span text:style-name="T4">（二）受理身心障礙者權益受損協調事宜。</text:span></text:p>
      <text:p text:style-name="P7"><text:span text:style-name="T3">（三）其他促進身心障礙者權益及福利保障相關事宜。</text:span></text:p>
      <text:p text:style-name="P8"><text:span text:style-name="T3">三、本小組置委員九至十九人，委員中一人為召集人，由市長兼任，一人為副召集人，由秘書長兼任。</text:span></text:p>
      <text:p text:style-name="P8"><text:span text:style-name="T3">四、本小組委員除召集人、副召集人外，其餘委員由召集人就各目的事業主管機關、身心障礙者或其監護人代表、身心障礙福利學者或專家、民意代表及民間相關機構、團體代表聘兼之；任期二年，期滿得續聘之。但代表機關或團體出任者，應隨其本職進退。</text:span></text:p>
      <text:p text:style-name="P9"><text:span text:style-name="T3">前項委員出缺時，主管機關應予補聘，補聘委員之任期至原委員任期屆滿之</text:span><text:bookmark text:name="_GoBack"/><text:span text:style-name="T3">日為止。</text:span></text:p>
      <text:p text:style-name="P10"><text:span text:style-name="T3">第一項委員名額分配，其中遴聘身心障礙者或其監護人代表及民間相關機構、團體代表之比例，不得少於三分之一。</text:span></text:p>
      <text:p text:style-name="P11"><text:span text:style-name="T3">前項之代表，單一性別不得少於三分之一。</text:span></text:p>
      <text:p text:style-name="P12"><text:span text:style-name="T3">五、本小組每年至少開會二次，並得於受理身心障礙者申訴案件時召開臨時會議，會議由召集人召集並為主席，召集人不能出席時，應由副召集人代理之，副召集人不能出席時，由委員互推一人代理之。</text:span></text:p>
      <text:p text:style-name="P12"><text:span text:style-name="T3">六、委員應親自出席會議。但由機關代表兼任之委員，除召集人及副召集人外，如因故不能親自出席時，得指派代表出席。</text:span></text:p>
      <text:p text:style-name="P13"><text:span text:style-name="T3">前項指派之代表列入出席人數，並參與會議發言及表決。</text:span></text:p>
      <text:p text:style-name="P12"><text:span text:style-name="T3">七、本小組開會應有二分之一以上委員出席，決議事項應經出席委員過半數之同意；可否同數時，取決於主席。</text:span></text:p>
      <text:p text:style-name="P1"><text:span text:style-name="T3">八、本小組決議事項。應送請相關機關（構）、團體參考或辦理。</text:span></text:p>
      <text:p text:style-name="P14"><text:span text:style-name="T3">九、本小組開會時得邀請相關機關派員列席；審議身心障礙者權益受損之申訴事宜時，並得邀請申訴人及相關機構、團體列席。</text:span></text:p>
      <text:p text:style-name="P13"><text:span text:style-name="T3">委員對於審議身心障礙權益受損案件有利害關係者，應行迴避。</text:span></text:p>
      <text:p text:style-name="P15"><text:span text:style-name="T3">十、本小組委員為無給職。但非由本機關人員兼任者，得依規定支給交通費或出</text:span><text:soft-page-break/><text:span text:style-name="T3">席費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令.項1" style:family="paragraph" style:parent-style-name="Standard" style:default-outline-level="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姈</meta:initial-creator>
    <dc:creator>沈芳姈</dc:creator>
    <meta:editing-cycles>2</meta:editing-cycles>
    <meta:creation-date>2021-08-24T02:14:00</meta:creation-date>
    <dc:date>2021-08-24T02:2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852" meta:character-count="1188" meta:non-whitespace-character-count="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