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>
        <style:tab-stops>
          <style:tab-stop style:type="center" style:position="3.384in"/>
          <style:tab-stop style:type="left" style:position="5.3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3145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2.559in"/>
    </style:style>
    <style:style style:name="Table9" style:family="table">
      <style:table-properties style:width="6.9409in" fo:margin-left="-0.073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356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1.838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style:snap-to-layout-grid="false" fo:text-align="justify" fo:line-height="0.4166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清單段落" style:list-style-name="LFO2" style:family="paragraph">
      <style:paragraph-properties style:snap-to-layout-grid="false" fo:text-align="justify" fo:line-height="0.4166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1.429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list-style-name="LFO3" style:family="paragraph">
      <style:paragraph-properties style:snap-to-layout-grid="false" fo:margin-left="0.2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清單段落" style:list-style-name="LFO3" style:family="paragraph">
      <style:paragraph-properties fo:margin-left="0.2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margin-left="0.2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6569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56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56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margin-top="0.125in" fo:line-height="0.2083in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margin-top="0.125in" fo:line-height="0.2083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margin-top="0.125in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</office:automatic-styles>
  <office:body>
    <office:text text:use-soft-page-breaks="true">
      <text:p text:style-name="P1"><text:span text:style-name="T2">嘉義市事業單位訂定性騷擾防治措施、申訴及懲戒辦法</text:span></text:p>
      <text:p text:style-name="P3"><text:span text:style-name="T4"><text:tab/></text:span><text:span text:style-name="T5">調查</text:span><text:span text:style-name="T6">回傳</text:span><text:span text:style-name="T7">表</text:span><text:span text:style-name="T8"><text:tab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事業單位名稱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填表人姓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電話號碼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傳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僱用勞工人數30人以上</text:p>
            <text:p text:style-name="P40"/>
            <text:p text:style-name="P41">____________人</text:p>
          </table:table-cell>
          <table:table-cell table:style-name="TableCell42" table:number-columns-spanned="3">
            <text:list text:style-name="LFO2" text:continue-numbering="true">
              <text:list-item>
                <text:p text:style-name="P43">訂定時間：</text:p>
              </text:list-item>
              <text:list-item>
                <text:p text:style-name="P44">訂定方式</text:p>
              </text:list-item>
            </text:list>
            <text:p text:style-name="P45">□獨立訂定 <text:s text:c="3"/>□於工作規則內訂定</text:p>
            <text:p text:style-name="P46">3.揭示方式：</text:p>
            <text:p text:style-name="P47">□公告於網站<text:s text:c="2"/>□張貼布告欄<text:s text:c="3"/>□其他__________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僱用勞工人數未滿30人</text:p>
            <text:p text:style-name="P51"/>
            <text:p text:style-name="P52"/>
            <text:p text:style-name="P53">____________人</text:p>
          </table:table-cell>
          <table:table-cell table:style-name="TableCell54" table:number-columns-spanned="3">
            <text:list text:style-name="LFO3" text:continue-numbering="true">
              <text:list-item>
                <text:p text:style-name="P55">□未訂定</text:p>
              </text:list-item>
              <text:list-item>
                <text:p text:style-name="P56">□有訂定</text:p>
              </text:list-item>
            </text:list>
            <text:p text:style-name="P57">訂定時間：____________________________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備註其它說明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性別工作平等法規定</text:span></text:p>
          </table:table-cell>
          <table:table-cell table:style-name="TableCell67" table:number-columns-spanned="3">
            <text:p text:style-name="P68"><text:span text:style-name="T69">第</text:span><text:span text:style-name="T70">13</text:span><text:span text:style-name="T71">條：</text:span><text:span text:style-name="T72">雇主應防治性騷擾行為之發生。其僱用受僱者30</text:span><text:span text:style-name="T73">人以上者，應訂定性騷擾防治措施、申訴及懲戒辦法，並在工作場所公開揭示。雇主於知悉前條性騷擾之情形時，應採取立即有效之糾正及補救措施。</text:span></text:p>
            <text:p text:style-name="P74"><text:span text:style-name="T75">第一項性騷擾防治措施、申訴及懲戒辦法之相關準則，由中央主管機關定之</text:span><text:span text:style-name="T76">。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工</text:span><text:span text:style-name="T81">作場所性騷擾防治措施申訴及懲戒辦法訂定準則及參考範例</text:span><text:span text:style-name="T82">請至本府社會處網頁</text:span><text:span text:style-name="T83">（</text:span><text:span text:style-name="T84">下載路徑</text:span><text:span text:style-name="T85">：</text:span><text:span text:style-name="T86">本府網站</text:span><text:a xlink:href="http://www.chiayi.gov.tw/→" office:target-frame-name="_top" xlink:show="replace"><text:span text:style-name="T87">http://www.chiayi.gov.tw/</text:span><text:span text:style-name="T88">→</text:span></text:a><text:span text:style-name="T89">社會處</text:span><text:span text:style-name="T90">→</text:span><text:span text:style-name="T91">表單下載</text:span><text:span text:style-name="T92">→</text:span><text:span text:style-name="T93">勞工</text:span><text:span text:style-name="T94">科</text:span><text:span text:style-name="T95">→</text:span><text:span text:style-name="T96">工作場所性騷擾防治措施申訴及懲戒辦法訂定準則及參考範例</text:span><text:span text:style-name="T97">）</text:span><text:span text:style-name="T98">下載，歡迎多加利用。</text:span></text:p>
          </table:table-cell>
          <table:covered-table-cell/>
          <table:covered-table-cell/>
          <table:covered-table-cell/>
        </table:table-row>
      </table:table>
      <text:p text:style-name="P99">請貴單位利用以下方式回覆，謝謝您的合作！</text:p>
      <text:p text:style-name="P100"><text:span text:style-name="T101">1.</text:span><text:span text:style-name="T102">傳真：</text:span><text:span text:style-name="T103">(05)227-8319</text:span><text:span text:style-name="T104">。</text:span></text:p>
      <text:p text:style-name="P105"><text:span text:style-name="T106">2.</text:span><text:span text:style-name="T107">e-mail</text:span><text:span text:style-name="T108">：</text:span><text:a xlink:href="mailto:cycg254@ems.chiayi.gov.tw" office:target-frame-name="_top" xlink:show="replace"><text:span text:style-name="T109">cycg254</text:span><text:span text:style-name="T110">@ems.chiayi.gov.tw</text:span></text:a><text:span text:style-name="T111">。</text:span></text:p>
      <text:p text:style-name="P112"><text:span text:style-name="T113">3.寄送</text:span><text:span text:style-name="T114">：嘉義市政府社會處勞工</text:span><text:span text:style-name="T115">科（嘉義市中山路199號1樓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629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政府</dc:title>
    <meta:initial-creator>user</meta:initial-creator>
    <dc:creator>user</dc:creator>
    <meta:creation-date>2018-11-23T01:21:00Z</meta:creation-date>
    <dc:date>2018-11-23T01:21:00Z</dc:date>
    <meta:print-date>2015-06-04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