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新細明體" fo:font-size="9pt" fo:language="zh" fo:country="TW" style:letter-kerning="false" style:font-size-asian="9pt" style:font-name-complex="新細明體1" style:font-size-complex="9pt"/>
    </style:style>
    <style:style style:name="P4" style:family="paragraph" style:parent-style-name="Standard">
      <style:paragraph-properties fo:margin-left="7.594cm" fo:margin-right="0cm" fo:text-indent="0cm" style:auto-text-indent="false"/>
    </style:style>
    <style:style style:name="P5" style:family="paragraph" style:parent-style-name="Standard">
      <style:paragraph-properties fo:margin-left="1.406cm" fo:margin-right="0cm" fo:text-indent="-1.406cm" style:auto-text-indent="false"/>
    </style:style>
    <style:style style:name="P6" style:family="paragraph" style:parent-style-name="Standard">
      <style:paragraph-properties fo:margin-left="1.429cm" fo:margin-right="0cm" fo:text-indent="-1.429cm" style:auto-text-indent="false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8" style:family="paragraph" style:parent-style-name="Frame_20_contents">
      <style:text-properties style:use-window-font-color="true"/>
    </style:style>
    <style:style style:name="P9" style:family="paragraph" style:parent-style-name="Frame_20_contents">
      <style:paragraph-properties fo:text-align="end" style:justify-single-word="false"/>
      <style:text-properties style:use-window-font-color="true"/>
    </style:style>
    <style:style style:name="P10" style:family="paragraph" style:parent-style-name="Frame_20_contents">
      <style:text-properties style:use-window-font-color="true" fo:font-size="10pt" style:font-size-asian="10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T3" style:family="text">
      <style:text-properties style:font-name="標楷體" fo:language="zh" fo:country="TW" style:letter-kerning="false" style:font-name-asian="標楷體1" style:font-name-complex="標楷體1" style:font-size-complex="12pt"/>
    </style:style>
    <style:style style:name="T4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標楷體1" style:font-size-complex="16pt" style:font-weight-complex="bold"/>
    </style:style>
    <style:style style:name="T6" style:family="text">
      <style:text-properties fo:font-size="10pt" style:font-size-asian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246cm" fo:min-width="5.4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605cm" fo:min-width="2.66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style:rel-height="20%" draw:z-index="0" draw:name="文字方塊 2" draw:style-name="gr1" draw:text-style-name="P11" svg:width="5.642cm" svg:height="0.897cm" svg:x="12.139cm" svg:y="-1.947cm"><text:p text:style-name="P8"><text:span text:style-name="T1">提送第一期款公文範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2">OOOOOO(公司或商業名稱)　函</text:span></text:p>
      <text:p text:style-name="P1"/>
      <text:p text:style-name="P4"><text:span text:style-name="T3">地址：600嘉義市X區XXX路X號</text:span></text:p>
      <text:p text:style-name="P4"><text:span text:style-name="T3">承辦人：OOO</text:span></text:p>
      <text:p text:style-name="P4"><text:span text:style-name="T3">電　話：05-OOOOOO</text:span></text:p>
      <text:p text:style-name="P4"><text:span text:style-name="T3">傳 <text:s/>真：05-000000(無者空白)</text:span></text:p>
      <text:p text:style-name="P4"><text:span text:style-name="T3">電子信箱：XXX@XX.XX.XX</text:span></text:p>
      <text:p text:style-name="Standard"><text:span text:style-name="T4">受文者：嘉義市政府</text:span></text:p>
      <text:p text:style-name="Standard"><text:span text:style-name="T3">發文日期：中華民國113年XX月XX日</text:span></text:p>
      <text:p text:style-name="Standard"><text:span text:style-name="T3">發文字號：XX字第113000000號(XX以公司為主、113為年度、號碼請自取)</text:span></text:p>
      <text:p text:style-name="Standard"><text:span text:style-name="T3">速別：普通件</text:span></text:p>
      <text:p text:style-name="Standard"><text:span text:style-name="T3">密等及解密條件或保密期限：</text:span></text:p>
      <text:p text:style-name="Standard"><text:span text:style-name="T3">附件：如文</text:span></text:p>
      <text:p text:style-name="P1"/>
      <text:p text:style-name="P5"><text:span text:style-name="T4">主旨：檢送OOOO(公司或商業名稱)申請貴府</text:span><text:span text:style-name="T5">113年度嘉義市特色店家形象再造補助計畫第一期款資料1份，請查照</text:span><text:span text:style-name="T4">。</text:span></text:p>
      <text:p text:style-name="P1"/>
      <text:p text:style-name="P6"><text:span text:style-name="T4">說明：復貴府113年00月00日府建商第XXXXX號函(日期與文號為核定公文)。</text:span></text:p>
      <text:p text:style-name="P1"/>
      <text:p text:style-name="Standard"><text:span text:style-name="T3">正本：嘉義市政府</text:span></text:p>
      <text:p text:style-name="Standard"><text:span text:style-name="T3">副本：計畫專案辦公室(范特喜微創文化股份有限公司)</text:span></text:p>
      <text:p text:style-name="P1"/>
      <text:p text:style-name="P1"/>
      <text:p text:style-name="P1"><draw:custom-shape text:anchor-type="paragraph" draw:z-index="1" draw:name="Rectangle 3" draw:style-name="gr2" draw:text-style-name="P11" svg:width="5.927cm" svg:height="4.499cm" svg:x="2.514cm" svg:y="0.422cm"><text:p text:style-name="P8"/><text:p text:style-name="P8"/><text:p text:style-name="P8"/><text:p text:style-name="P8"/><text:p text:style-name="P8"/><text:p text:style-name="P8"/><text:p text:style-name="P9"/><text:p text:style-name="P9">公司印章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3"><draw:custom-shape text:anchor-type="paragraph" draw:z-index="2" draw:name="Rectangle 4" draw:style-name="gr3" draw:text-style-name="P11" svg:width="3.176cm" svg:height="2.858cm" svg:x="8.573cm" svg:y="0.09cm"><text:p text:style-name="P10"/><text:p text:style-name="P10"/><text:p text:style-name="P10"/><text:p text:style-name="P10"/><text:p text:style-name="P10"/><text:p text:style-name="P8"><text:span text:style-name="T6">代表/負責人印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draw:custom-shape text:anchor-type="paragraph" style:rel-height="20%" draw:z-index="3" draw:name="文字方塊 2" draw:style-name="gr1" draw:text-style-name="P11" svg:width="5.748cm" svg:height="0.897cm" svg:x="12.139cm" svg:y="-1.947cm"><text:p text:style-name="P8"><text:bookmark-start text:name="_GoBack"/><text:span text:style-name="T1">提送第二期款公文範本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"><text:span text:style-name="T2">OOOOOO(公司或商業名稱)　函</text:span></text:p>
      <text:p text:style-name="P1"/>
      <text:p text:style-name="P4"><text:span text:style-name="T3">地址：600嘉義市X區XXX路X號</text:span></text:p>
      <text:p text:style-name="P4"><text:span text:style-name="T3">承辦人：OOO</text:span></text:p>
      <text:p text:style-name="P4"><text:span text:style-name="T3">電　話：05-OOOOOO</text:span></text:p>
      <text:p text:style-name="P4"><text:span text:style-name="T3">傳 <text:s/>真：05-000000(無者空白)</text:span></text:p>
      <text:p text:style-name="P4"><text:span text:style-name="T3">電子信箱：XXX@XX.XX.XX</text:span></text:p>
      <text:p text:style-name="Standard"><text:span text:style-name="T4">受文者：嘉義市政府</text:span></text:p>
      <text:p text:style-name="Standard"><text:span text:style-name="T3">發文日期：中華民國113年XX月XX日</text:span></text:p>
      <text:p text:style-name="Standard"><text:span text:style-name="T3">發文字號：XX字第113000000號(XX以公司為主、112為年度、號碼請自取)</text:span></text:p>
      <text:p text:style-name="Standard"><text:span text:style-name="T3">速別：普通件</text:span></text:p>
      <text:p text:style-name="Standard"><text:span text:style-name="T3">密等及解密條件或保密期限：</text:span></text:p>
      <text:p text:style-name="Standard"><text:span text:style-name="T3">附件：如文</text:span></text:p>
      <text:p text:style-name="P1"/>
      <text:p text:style-name="P5"><text:span text:style-name="T4">主旨：檢送OOOO(公司或商業名稱)申請貴府</text:span><text:span text:style-name="T5">113年度嘉義市特色店家形象再造補助計畫第二期款資料1份，請查照</text:span><text:span text:style-name="T4">。</text:span></text:p>
      <text:p text:style-name="P1"/>
      <text:p text:style-name="P6"><text:span text:style-name="T4">說明：復貴府113年00月00日府建商第XXXXX號函(日期與文號為核定公文)。</text:span></text:p>
      <text:p text:style-name="P1"/>
      <text:p text:style-name="Standard"><text:span text:style-name="T3">正本：嘉義市政府</text:span></text:p>
      <text:p text:style-name="Standard"><text:span text:style-name="T3">副本：計畫專案辦公室(范特喜微創文化股份有限公司)</text:span></text:p>
      <text:p text:style-name="P1"/>
      <text:p text:style-name="P1"/>
      <text:p text:style-name="P1"><draw:custom-shape text:anchor-type="paragraph" draw:z-index="4" draw:name="Rectangle 6" draw:style-name="gr2" draw:text-style-name="P11" svg:width="5.927cm" svg:height="4.499cm" svg:x="2.514cm" svg:y="0.422cm"><text:p text:style-name="P8"/><text:p text:style-name="P8"/><text:p text:style-name="P8"/><text:p text:style-name="P8"/><text:p text:style-name="P8"/><text:p text:style-name="P8"/><text:p text:style-name="P9"/><text:p text:style-name="P9">公司印章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3"><draw:custom-shape text:anchor-type="paragraph" draw:z-index="5" draw:name="Rectangle 7" draw:style-name="gr3" draw:text-style-name="P11" svg:width="3.176cm" svg:height="2.858cm" svg:x="8.573cm" svg:y="0.09cm"><text:p text:style-name="P10"/><text:p text:style-name="P10"/><text:p text:style-name="P10"/><text:p text:style-name="P10"/><text:p text:style-name="P10"/><text:p text:style-name="P8"><text:span text:style-name="T6">代表/負責人印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烜億</meta:initial-creator>
    <dc:creator>蘇烜億</dc:creator>
    <meta:editing-cycles>1</meta:editing-cycles>
    <meta:print-date>2024-03-25T14:51:00</meta:print-date>
    <meta:creation-date>2024-03-25T14:50:00</meta:creation-date>
    <dc:date>2024-03-25T14:52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8" meta:word-count="518" meta:character-count="668" meta:non-whitespace-character-count="6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計畫提案公文範本" xlink:href=""/>
  </office:meta>
</office:document-meta>
</file>