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bullet text:level="2" text:style-name="WW_CharLFO1LVL2" text:bullet-char="□">
        <style:list-level-properties text:space-before="0.7777in" text:min-label-width="0.1979in" text:list-level-position-and-space-mode="label-alignment">
          <style:list-level-label-alignment text:label-followed-by="space" fo:margin-left="0.9756in" fo:text-indent="-0.1979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3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4" style:parent-style-name="內文" style:family="paragraph">
      <style:paragraph-properties fo:line-height="0.4861in" fo:text-indent="0.4444in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內文" style:family="paragraph">
      <style:paragraph-properties fo:line-height="0.4861in" fo:text-indent="0.5555i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paragraph-properties fo:line-height="0.4861in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內文" style:family="paragraph">
      <style:paragraph-properties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fo:line-height="0.5in" fo:margin-left="0.4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34" style:parent-style-name="預設段落字型" style:family="text">
      <style:text-properties style:font-name="Calibri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Calibri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Calibri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內文" style:family="paragraph">
      <style:paragraph-properties fo:line-height="0.5in" fo:margin-left="0.4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內文" style:family="paragraph">
      <style:paragraph-properties fo:line-height="0.5in" fo:margin-left="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內文" style:family="paragraph">
      <style:paragraph-properties fo:line-height="0.5in" fo:margin-left="0.4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內文" style:family="paragraph">
      <style:paragraph-properties fo:line-height="0.5in" fo:margin-left="0.4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內文" style:family="paragraph">
      <style:paragraph-properties fo:line-height="0.4861in" fo:margin-left="0.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內文" style:family="paragraph">
      <style:paragraph-properties fo:line-height="0.4166in" fo:margin-left="1.2694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49" style:parent-style-name="內文" style:family="paragraph">
      <style:paragraph-properties fo:line-height="0.4861in" fo:margin-left="0.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內文" style:family="paragraph">
      <style:paragraph-properties fo:text-align="center" fo:line-height="0.4861in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勞工</text:span><text:span text:style-name="T3">身分證明書</text:span></text:p>
      <text:p text:style-name="P4"><text:span text:style-name="T5">為具領嘉義</text:span><text:span text:style-name="T6">市</text:span><text:span text:style-name="T7">職業災害慰問金，本人</text:span><text:span text:style-name="T8"><text:s text:c="15"/></text:span><text:span text:style-name="T9">確實於勞動場所</text:span><text:span text:style-name="T10">之作業活動</text:span><text:span text:style-name="T11">發生職業災害，如有不實，同意歸還已領取之慰助金予嘉義</text:span><text:span text:style-name="T12">市</text:span><text:span text:style-name="T13">政府，並負一切法律責任。</text:span></text:p>
      <text:p text:style-name="P14"><text:span text:style-name="T15">特立此切結書為憑。</text:span></text:p>
      <text:p text:style-name="P16"><text:span text:style-name="T17">此</text:span><text:span text:style-name="T18"><text:s/></text:span><text:span text:style-name="T19">致</text:span></text:p>
      <text:p text:style-name="P20"><text:span text:style-name="T21">嘉義</text:span><text:span text:style-name="T22">市</text:span><text:span text:style-name="T23">政府</text:span></text:p>
      <text:p text:style-name="P24"/>
      <text:p text:style-name="P25"/>
      <text:p text:style-name="P26"/>
      <text:p text:style-name="P27"/>
      <text:p text:style-name="P28"><text:span text:style-name="T29">具結人：</text:span><text:span text:style-name="T30"><text:s text:c="26"/></text:span><text:span text:style-name="T31"><text:s text:c="4"/></text:span><text:span text:style-name="T32"><text:s/></text:span><text:span text:style-name="T33">(</text:span><text:span text:style-name="T34">請</text:span><text:span text:style-name="T35">簽名及</text:span><text:span text:style-name="T36">蓋章</text:span><text:span text:style-name="T37">)</text:span><text:span text:style-name="T38"><text:s text:c="17"/></text:span></text:p>
      <text:p text:style-name="P39"><text:span text:style-name="T40">身分證字號：</text:span></text:p>
      <text:p text:style-name="P41"><text:span text:style-name="T42">出生年月日：</text:span></text:p>
      <text:p text:style-name="P43"><text:span text:style-name="T44">連絡電話：</text:span></text:p>
      <text:p text:style-name="P45"><text:span text:style-name="T46">地址：</text:span></text:p>
      <text:p text:style-name="P47"><text:s text:c="7"/></text:p>
      <text:p text:style-name="P48">勞工：指受僱勞工、自營作業者及其他受工作場所負責人指揮、監督從事勞動或獨立從事工作獲得報酬者。</text:p>
      <text:p text:style-name="P49"/>
      <text:p text:style-name="P50">中<text:s text:c="2"/>華<text:s text:c="2"/>民<text:s text:c="3"/>國<text:s text:c="4"/><text:s/><text:s text:c="2"/><text:s/><text:s/>年<text:s text:c="2"/><text:s/><text:s/><text:s text:c="2"/><text:s text:c="3"/>月<text:s text:c="5"/><text:s text:c="2"/>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bullet text:level="2" text:style-name="WW_CharLFO1LVL2" text:bullet-char="□">
        <style:list-level-properties text:space-before="0.7777in" text:min-label-width="0.1979in" text:list-level-position-and-space-mode="label-alignment">
          <style:list-level-label-alignment text:label-followed-by="space" fo:margin-left="0.9756in" fo:text-indent="-0.1979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魏淑芳</meta:initial-creator>
    <dc:creator>張孝睿</dc:creator>
    <meta:creation-date>2024-01-04T08:31:00Z</meta:creation-date>
    <dc:date>2024-01-04T08:31:00Z</dc:date>
    <meta:print-date>2021-01-25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