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5" style:family="table-column">
      <style:table-column-properties style:column-width="0.4479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6826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3.0319in"/>
    </style:style>
    <style:style style:name="Table4" style:family="table">
      <style:table-properties style:width="7.2638in" fo:margin-left="0in" table:align="center"/>
    </style:style>
    <style:style style:name="TableRow10" style:family="table-row">
      <style:table-row-properties style:min-row-height="0.3715in" fo:keep-together="always"/>
    </style:style>
    <style:style style:name="TableCell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361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361in"/>
      <style:text-properties style:font-name="標楷體" style:font-name-asian="標楷體"/>
    </style:style>
    <style:style style:name="TableRow21" style:family="table-row">
      <style:table-row-properties style:min-row-height="0.3673in" fo:keep-together="always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361in"/>
      <style:text-properties style:font-name="標楷體" style:font-name-asian="標楷體"/>
    </style:style>
    <style:style style:name="TableRow31" style:family="table-row">
      <style:table-row-properties style:min-row-height="0.1256in" fo:keep-together="always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1256in" fo:keep-together="always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top="0.0395in" fo:margin-bottom="0.0395in" fo:margin-left="0.5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3541in" fo:keep-together="always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0.0069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Row51" style:family="table-row">
      <style:table-row-properties style:min-row-height="0.3645in" fo:keep-together="always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Row57" style:family="table-row">
      <style:table-row-properties style:min-row-height="0.4666in" fo:keep-together="always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/>
      <style:text-properties style:font-name="標楷體" style:font-name-asian="標楷體"/>
    </style:style>
    <style:style style:name="TableRow63" style:family="table-row">
      <style:table-row-properties style:min-row-height="0.4666in" fo:keep-together="always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P69" style:parent-style-name="內文" style:family="paragraph">
      <style:paragraph-properties fo:line-height="0.2361in"/>
      <style:text-properties style:font-name="標楷體" style:font-name-asian="標楷體"/>
    </style:style>
    <style:style style:name="TableRow70" style:family="table-row">
      <style:table-row-properties style:min-row-height="4.5666in" fo:keep-together="always"/>
    </style:style>
    <style:style style:name="TableCell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margin-left="0.501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indent="0.5in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 style:min-row-height="2.0958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fo:font-weight="bold" style:font-weight-asian="bold"/>
    </style:style>
    <style:style style:name="TableRow291" style:family="table-row">
      <style:table-row-properties style:min-row-height="1.6527in" fo:keep-together="always"/>
    </style:style>
    <style:style style:name="TableCell292" style:family="table-cell">
      <style:table-cell-properties fo:border="0.0208in solid #000000" fo:padding-top="0in" fo:padding-left="0.0194in" fo:padding-bottom="0in" fo:padding-right="0.0194in"/>
    </style:style>
    <style:style style:name="P293" style:parent-style-name="內文" style:family="paragraph">
      <style:paragraph-properties fo:margin-top="0.0833in" fo:line-height="0.3055in" fo:text-indent="0.3895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margin-top="0.1972in" fo:line-height="0.3055in" fo:margin-left="3.15in" fo:margin-right="-0.393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嘉義</text:span><text:span text:style-name="T3">市性別平等工作法律扶助補助申請者應告知事項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8">
            <text:p text:style-name="P12">申請人基本資料</text:p>
          </table:table-cell>
          <table:table-cell table:style-name="TableCell13">
            <text:p text:style-name="P14">姓<text:s text:c="9"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性<text:s text:c="9"/>別</text:p>
          </table:table-cell>
          <table:table-cell table:style-name="TableCell25">
            <text:p text:style-name="P26">□男　□女　□其他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民國<text:s text:c="4"/>年<text:s text:c="4"/>月<text:s text:c="4"/>日<text:s/>實足<text:s text:c="6"/>歲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戶籍地址</text:p>
          </table:table-cell>
          <table:table-cell table:style-name="TableCell35" table:number-columns-spanned="3">
            <text:p text:style-name="P36">縣/市<text:s text:c="6"/>區<text:s text:c="4"/>里<text:s text:c="5"/>鄰<text:s text:c="9"/>路（街）<text:s text:c="4"/>段<text:s text:c="5"/>巷<text:s text:c="4"/></text:p>
            <text:p text:style-name="P37">弄<text:s text:c="3"/>號<text:s text:c="9"/>樓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現居住地址<text:line-break/>（聯絡地址）</text:p>
          </table:table-cell>
          <table:table-cell table:style-name="TableCell42" table:number-columns-spanned="3">
            <text:p text:style-name="P43">縣/市<text:s text:c="6"/>區<text:s text:c="4"/>里<text:s text:c="5"/>鄰<text:s text:c="9"/>路（街）<text:s text:c="4"/>段<text:s text:c="5"/>巷<text:s text:c="4"/></text:p>
            <text:p text:style-name="P44">弄<text:s text:c="3"/>號<text:s text:c="9"/>樓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聯絡電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教育程度</text:p>
          </table:table-cell>
          <table:table-cell table:style-name="TableCell55" table:number-columns-spanned="3">
            <text:p text:style-name="P56">□碩士以上<text:s text:c="2"/>□大專<text:s text:c="2"/>□高中(職校) <text:s/>□國中<text:s text:c="2"/>□小學<text:s text:c="2"/>□其他：_________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婚姻狀況</text:p>
          </table:table-cell>
          <table:table-cell table:style-name="TableCell61" table:number-columns-spanned="3">
            <text:p text:style-name="P62">□已婚<text:s text:c="2"/>□未婚<text:s text:c="2"/>□其他：_________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申請資格</text:p>
          </table:table-cell>
          <table:table-cell table:style-name="TableCell67" table:number-columns-spanned="3">
            <text:p text:style-name="P68">□系爭訴訟案件發生時，勞務提供地位於本市者。</text:p>
            <text:p text:style-name="P69">□系爭訴訟案件發生時及申請時，已連續設籍本市四個月以上者。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家庭及經濟狀況</text:p>
          </table:table-cell>
          <table:table-cell table:style-name="TableCell73" table:number-columns-spanned="4">
            <text:p text:style-name="內文"><text:span text:style-name="T74">1.</text:span><text:span text:style-name="T75">申請人</text:span><text:span text:style-name="T76"><text:s/>□</text:span><text:span text:style-name="T77">有工作（主要或兼職工作內容：</text:span><text:span text:style-name="T78"><text:s text:c="16"/></text:span><text:span text:style-name="T79">；每月：</text:span><text:span text:style-name="T80"><text:s text:c="13"/></text:span><text:span text:style-name="T81">元）</text:span></text:p>
            <text:p text:style-name="內文"><text:span text:style-name="T82"><text:s text:c="9"/>□</text:span><text:span text:style-name="T83">無工作</text:span><text:span text:style-name="T84"><text:s text:c="2"/>□</text:span><text:span text:style-name="T85">其他收入</text:span><text:span text:style-name="T86"><text:s text:c="13"/></text:span><text:span text:style-name="T87">元</text:span></text:p>
            <text:p text:style-name="內文"><text:span text:style-name="T88"><text:s text:c="9"/>□</text:span><text:span text:style-name="T89">土地</text:span><text:span text:style-name="T90"><text:s text:c="4"/></text:span><text:span text:style-name="T91">筆，價值</text:span><text:span text:style-name="T92"><text:s text:c="13"/></text:span><text:span text:style-name="T93"><text:s text:c="5"/>□</text:span><text:span text:style-name="T94">房屋</text:span><text:span text:style-name="T95"><text:s text:c="4"/></text:span><text:span text:style-name="T96">筆，價值</text:span><text:span text:style-name="T97"><text:s text:c="13"/></text:span><text:span text:style-name="T98">元</text:span></text:p>
            <text:p text:style-name="內文"><text:span text:style-name="T99"><text:s text:c="9"/>□</text:span><text:span text:style-name="T100">存款</text:span><text:span text:style-name="T101"><text:s text:c="13"/></text:span><text:span text:style-name="T102">元</text:span><text:span text:style-name="T103"><text:s text:c="15"/>□</text:span><text:span text:style-name="T104">股票、公債，價值</text:span><text:span text:style-name="T105"><text:s text:c="13"/></text:span><text:span text:style-name="T106">元</text:span></text:p>
            <text:p text:style-name="內文"><text:span text:style-name="T107"><text:s text:c="9"/>□</text:span><text:span text:style-name="T108">其他資產，價值</text:span><text:span text:style-name="T109"><text:s text:c="13"/></text:span><text:span text:style-name="T110">元</text:span></text:p>
            <text:p text:style-name="P111">2.申請人之親屬（父母、子女、配偶、同財共居親屬）資力狀況：</text:p>
            <text:p text:style-name="內文"><text:span text:style-name="T112">配偶</text:span><text:span text:style-name="T113"><text:s text:c="3"/>□</text:span><text:span text:style-name="T114">有工作（主要或兼職工作內容：</text:span><text:span text:style-name="T115"><text:s text:c="18"/></text:span><text:span text:style-name="T116">；每月：</text:span><text:span text:style-name="T117"><text:s text:c="13"/></text:span><text:span text:style-name="T118">元）</text:span></text:p>
            <text:p text:style-name="內文"><text:span text:style-name="T119"><text:s text:c="7"/>□</text:span><text:span text:style-name="T120">無工作</text:span><text:span text:style-name="T121">(□</text:span><text:span text:style-name="T122">有工作能力者；</text:span><text:span text:style-name="T123">□</text:span><text:span text:style-name="T124">無工作能力者</text:span><text:span text:style-name="T125">) <text:s text:c="5"/>□</text:span><text:span text:style-name="T126">其他收入</text:span><text:span text:style-name="T127"><text:s text:c="13"/></text:span><text:span text:style-name="T128">元</text:span></text:p>
            <text:p text:style-name="內文"><text:span text:style-name="T129"><text:s text:c="7"/>□</text:span><text:span text:style-name="T130">土地</text:span><text:span text:style-name="T131"><text:s text:c="4"/></text:span><text:span text:style-name="T132">筆，價值</text:span><text:span text:style-name="T133"><text:s text:c="13"/></text:span><text:span text:style-name="T134">元</text:span><text:span text:style-name="T135"><text:s text:c="5"/>□</text:span><text:span text:style-name="T136">房屋</text:span><text:span text:style-name="T137"><text:s text:c="4"/></text:span><text:span text:style-name="T138">筆，價值</text:span><text:span text:style-name="T139"><text:s text:c="13"/></text:span><text:span text:style-name="T140">元</text:span></text:p>
            <text:p text:style-name="內文"><text:span text:style-name="T141"><text:s text:c="7"/>□</text:span><text:span text:style-name="T142">存款</text:span><text:span text:style-name="T143"><text:s text:c="10"/></text:span><text:span text:style-name="T144">元</text:span><text:span text:style-name="T145"><text:s text:c="20"/>□</text:span><text:span text:style-name="T146">股票、公債，價值</text:span><text:span text:style-name="T147"><text:s text:c="13"/></text:span><text:span text:style-name="T148">元</text:span></text:p>
            <text:p text:style-name="內文"><text:span text:style-name="T149"><text:s text:c="7"/>□</text:span><text:span text:style-name="T150">其他資產，價值</text:span><text:span text:style-name="T151"><text:s text:c="15"/></text:span><text:span text:style-name="T152">元</text:span></text:p>
            <text:p text:style-name="內文"><text:span text:style-name="T153">子女，共</text:span><text:span text:style-name="T154"><text:s text:c="5"/></text:span><text:span text:style-name="T155">人，其中：</text:span></text:p>
            <text:p text:style-name="P156"><text:span text:style-name="T157"><text:s text:c="3"/></text:span><text:span text:style-name="T158">人，有工作（主要或兼職工作內容：</text:span><text:span text:style-name="T159"><text:s text:c="16"/></text:span><text:span text:style-name="T160">；每月：</text:span><text:span text:style-name="T161"><text:s text:c="11"/></text:span><text:span text:style-name="T162">元）</text:span></text:p>
            <text:p text:style-name="內文"><text:span text:style-name="T163"><text:s text:c="6"/></text:span><text:span text:style-name="T164"><text:s text:c="3"/></text:span><text:span text:style-name="T165">人，就學中（</text:span><text:span text:style-name="T166">□</text:span><text:span text:style-name="T167">學前教育</text:span><text:span text:style-name="T168"><text:s/>□</text:span><text:span text:style-name="T169">小學</text:span><text:span text:style-name="T170"><text:s/>□</text:span><text:span text:style-name="T171">國中</text:span><text:span text:style-name="T172"><text:s/>□</text:span><text:span text:style-name="T173">高中</text:span><text:span text:style-name="T174">(</text:span><text:span text:style-name="T175">職校</text:span><text:span text:style-name="T176">) □</text:span><text:span text:style-name="T177">大專以上）</text:span></text:p>
            <text:p text:style-name="P178"><text:span text:style-name="T179"><text:s text:c="3"/></text:span><text:span text:style-name="T180">人，其他：</text:span><text:span text:style-name="T181"><text:s text:c="8"/></text:span><text:span text:style-name="T182">　　　　　　　　　　　　　　　　　　　　　　</text:span><text:span text:style-name="T183"><text:s text:c="8"/></text:span></text:p>
            <text:p text:style-name="P184">父母<text:s text:c="3"/>□同住<text:s/>□未同住<text:s/>□其他</text:p>
            <text:p text:style-name="內文"><text:span text:style-name="T185"><text:s text:c="7"/>□</text:span><text:span text:style-name="T186"><text:s text:c="3"/></text:span><text:span text:style-name="T187">人有工作（主要或兼職工作內容：</text:span><text:span text:style-name="T188"><text:s text:c="6"/></text:span><text:span text:style-name="T189"><text:s text:c="7"/></text:span><text:span text:style-name="T190">；每月：</text:span><text:span text:style-name="T191"><text:s text:c="13"/></text:span><text:span text:style-name="T192">元）</text:span></text:p>
            <text:p text:style-name="內文"><text:span text:style-name="T193"><text:s text:c="7"/>□</text:span><text:span text:style-name="T194"><text:s text:c="3"/></text:span><text:span text:style-name="T195">人無工作，其中</text:span><text:span text:style-name="T196">　　</text:span><text:span text:style-name="T197">人為無工作能力者</text:span><text:span text:style-name="T198"><text:s text:c="7"/>□</text:span><text:span text:style-name="T199">其他收入</text:span><text:span text:style-name="T200"><text:s text:c="13"/></text:span><text:span text:style-name="T201">元</text:span></text:p>
            <text:p text:style-name="內文"><text:span text:style-name="T202"><text:s text:c="7"/>□</text:span><text:span text:style-name="T203">土地</text:span><text:span text:style-name="T204"><text:s text:c="4"/></text:span><text:span text:style-name="T205">筆，價值</text:span><text:span text:style-name="T206"><text:s text:c="13"/></text:span><text:span text:style-name="T207">元</text:span><text:span text:style-name="T208"><text:s text:c="5"/>□</text:span><text:span text:style-name="T209">房屋</text:span><text:span text:style-name="T210"><text:s text:c="4"/></text:span><text:span text:style-name="T211">筆，價值</text:span><text:span text:style-name="T212"><text:s text:c="13"/></text:span><text:span text:style-name="T213">元</text:span></text:p>
            <text:p text:style-name="內文"><text:span text:style-name="T214"><text:s text:c="7"/>□</text:span><text:span text:style-name="T215">存款</text:span><text:span text:style-name="T216"><text:s text:c="10"/></text:span><text:span text:style-name="T217">元</text:span><text:span text:style-name="T218"><text:s text:c="20"/>□</text:span><text:span text:style-name="T219">股票、公債，價值</text:span><text:span text:style-name="T220"><text:s text:c="13"/></text:span><text:span text:style-name="T221">元</text:span></text:p>
            <text:p text:style-name="內文"><text:span text:style-name="T222"><text:s text:c="7"/>□</text:span><text:span text:style-name="T223">其他資產，價值</text:span><text:span text:style-name="T224"><text:s text:c="15"/></text:span><text:span text:style-name="T225">元</text:span></text:p>
            <text:p text:style-name="內文"><text:span text:style-name="T226">其他同住或有同財共居事實之親屬：共</text:span><text:span text:style-name="T227"><text:s text:c="4"/></text:span><text:span text:style-name="T228">人</text:span></text:p>
            <text:p text:style-name="內文"><text:span text:style-name="T229"><text:s text:c="7"/>□</text:span><text:span text:style-name="T230"><text:s text:c="3"/></text:span><text:span text:style-name="T231">人有工作（主要或兼職工作內容：</text:span><text:span text:style-name="T232"><text:s text:c="13"/></text:span><text:span text:style-name="T233">；每月：</text:span><text:span text:style-name="T234"><text:s text:c="13"/></text:span><text:span text:style-name="T235">元）</text:span></text:p>
            <text:p text:style-name="內文"><text:span text:style-name="T236"><text:s text:c="7"/>□</text:span><text:span text:style-name="T237"><text:s text:c="3"/></text:span><text:span text:style-name="T238">人無工作，其中</text:span><text:span text:style-name="T239"><text:s text:c="3"/></text:span><text:span text:style-name="T240">人為無工作能力者</text:span><text:span text:style-name="T241"><text:s text:c="8"/>□</text:span><text:span text:style-name="T242">其他收入</text:span><text:span text:style-name="T243"><text:s text:c="13"/></text:span><text:span text:style-name="T244">元</text:span></text:p>
            <text:p text:style-name="內文"><text:span text:style-name="T245"><text:s text:c="7"/>□</text:span><text:span text:style-name="T246">土地</text:span><text:span text:style-name="T247"><text:s text:c="4"/></text:span><text:span text:style-name="T248">筆，價值</text:span><text:span text:style-name="T249"><text:s text:c="13"/></text:span><text:span text:style-name="T250">元</text:span><text:span text:style-name="T251"><text:s text:c="5"/>□</text:span><text:span text:style-name="T252">房屋</text:span><text:span text:style-name="T253"><text:s text:c="4"/></text:span><text:span text:style-name="T254">筆，價值</text:span><text:span text:style-name="T255"><text:s text:c="13"/></text:span><text:span text:style-name="T256">元</text:span></text:p>
            <text:p text:style-name="內文"><text:span text:style-name="T257"><text:s text:c="7"/>□</text:span><text:span text:style-name="T258">存款</text:span><text:span text:style-name="T259"><text:s text:c="10"/></text:span><text:span text:style-name="T260">元</text:span><text:span text:style-name="T261"><text:s text:c="20"/>□</text:span><text:span text:style-name="T262">股票、公債，價值</text:span><text:span text:style-name="T263"><text:s text:c="4"/></text:span><text:span text:style-name="T264"><text:s text:c="9"/></text:span><text:span text:style-name="T265">元</text:span></text:p>
            <text:p text:style-name="內文"><text:span text:style-name="T266"><text:s text:c="7"/>□</text:span><text:span text:style-name="T267">其他資產，價值</text:span><text:span text:style-name="T268"><text:s text:c="15"/></text:span><text:span text:style-name="T269">元</text:span>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4">
            <text:p text:style-name="內文"><text:span text:style-name="T274">3.<text:s/></text:span><text:span text:style-name="T275">居住狀況</text:span><text:span text:style-name="T276"><text:s text:c="3"/>□</text:span><text:span text:style-name="T277">自有住宅無貸款</text:span><text:span text:style-name="T278"><text:s/>□</text:span><text:span text:style-name="T279">自有住宅有貸款（每月：</text:span><text:span text:style-name="T280"><text:s text:c="14"/></text:span><text:span text:style-name="T281">元）</text:span></text:p>
            <text:p text:style-name="內文"><text:span text:style-name="T282"><text:s text:c="14"/>□</text:span><text:span text:style-name="T283">租屋（每月：</text:span><text:span text:style-name="T284"><text:s text:c="18"/></text:span><text:span text:style-name="T285">元）</text:span><text:span text:style-name="T286">□</text:span><text:span text:style-name="T287">其他：</text:span></text:p>
            <text:p text:style-name="P288">4.中低收入戶<text:s text:c="2"/>□是<text:s text:c="2"/>□否</text:p>
            <text:p text:style-name="P289">5.身心障礙者<text:s text:c="2"/>□是<text:s text:c="2"/>□否</text:p>
            <text:p text:style-name="P290">【備註】：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><text:span text:style-name="T294">申請人</text:span><text:span text:style-name="T295">　　　　　　　</text:span><text:span text:style-name="T296">聲明已詳閱並明確理解本表內容及注意事項等內容，本次所填各項資料及檢附之證明文件均為真實，絕無虛假偽造；如為代填，代填人確實已將表內事項詳告申請人。</text:span></text:p>
            <text:p text:style-name="P297"><text:span text:style-name="T298">申請人簽章：</text:span><text:span text:style-name="T299"><text:s text:c="22"/></text:span><text:span text:style-name="T300">（簽章）</text:span></text:p>
            <text:p text:style-name="P301"><text:span text:style-name="T302">代填人簽章：</text:span><text:span text:style-name="T303"><text:s text:c="22"/></text:span><text:span text:style-name="T304">（簽章）</text:span></text:p>
            <text:p text:style-name="P305"><text:span text:style-name="T306">申請時間：</text:span><text:span text:style-name="T307"><text:s text:c="8"/></text:span><text:span text:style-name="T308">年</text:span><text:span text:style-name="T309"><text:s text:c="9"/></text:span><text:span text:style-name="T310">月</text:span><text:span text:style-name="T311"><text:s text:c="7"/></text:span><text:span text:style-name="T31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細明體" style:font-name-asian="細明體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57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鈺淳</meta:initial-creator>
    <dc:creator>詹子藝</dc:creator>
    <meta:creation-date>2024-05-31T01:17:00Z</meta:creation-date>
    <dc:date>2024-05-31T01:17:00Z</dc:date>
    <meta:print-date>2005-02-15T01:5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047" meta:row-count="14" meta:non-whitespace-character-count="1745"/>
  </office:meta>
</office:document-meta>
</file>