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源石黑體 B" svg:font-family="'源石黑體 B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31cm" table:align="left" style:writing-mode="lr-tb"/>
    </style:style>
    <style:style style:name="表格1.A" style:family="table-column">
      <style:table-column-properties style:column-width="11.631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993300" style:writing-mode="lr-tb"/>
    </style:style>
    <style:style style:name="表格2" style:family="table">
      <style:table-properties style:width="19.27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0.997cm"/>
    </style:style>
    <style:style style:name="表格2.C" style:family="table-column">
      <style:table-column-properties style:column-width="7.56cm"/>
    </style:style>
    <style:style style:name="表格2.D" style:family="table-column">
      <style:table-column-properties style:column-width="9.768cm"/>
    </style:style>
    <style:style style:name="表格2.1" style:family="table-row">
      <style:table-row-properties style:min-row-height="3.9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993300" style:font-name="標楷體" style:font-name-asian="標楷體" style:font-name-complex="標楷體"/>
    </style:style>
    <style:style style:name="P4" style:family="paragraph" style:parent-style-name="Standard">
      <style:paragraph-properties fo:line-height="0.847cm"/>
      <style:text-properties fo:color="#993300" style:font-name="標楷體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5" style:family="paragraph" style:parent-style-name="Standard">
      <style:text-properties fo:color="#9933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9933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fo:color="#993300"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933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993300" style:font-name="標楷體" fo:font-size="16pt" style:font-name-asian="標楷體" style:font-size-asian="16pt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993300" style:font-name="標楷體" fo:font-weight="bold" style:font-name-asian="標楷體" style:font-weight-asian="bold" style:font-size-complex="14pt" style:font-weight-complex="bold"/>
    </style:style>
    <style:style style:name="P11" style:family="paragraph" style:parent-style-name="Standard">
      <style:text-properties fo:color="#9933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5%" style:snap-to-layout-gri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text-properties style:font-name="源石黑體 B" fo:font-size="14pt" style:font-name-asian="源石黑體 B" style:font-size-asian="14pt" style:font-name-complex="源石黑體 B"/>
    </style:style>
    <style:style style:name="P15" style:family="paragraph" style:parent-style-name="Standard">
      <style:paragraph-properties fo:margin-left="1.27cm" fo:margin-right="-2.163cm" fo:line-height="115%" fo:text-indent="0cm" style:auto-text-indent="false" style:snap-to-layout-grid="false"/>
    </style:style>
    <style:style style:name="P16" style:family="paragraph" style:parent-style-name="Standard">
      <style:paragraph-properties fo:margin-left="0.953cm" fo:margin-right="-2.163cm" fo:line-height="115%" fo:text-indent="0cm" style:auto-text-indent="false" style:snap-to-layout-grid="false"/>
    </style:style>
    <style:style style:name="P17" style:family="paragraph" style:parent-style-name="Standard">
      <style:paragraph-properties fo:margin-left="0.953cm" fo:margin-right="-2.163cm" fo:line-height="115%" fo:text-indent="0cm" style:auto-text-indent="false" style:snap-to-layout-grid="false"/>
      <style:text-properties fo:color="#993300" fo:font-size="14pt" style:font-size-asian="14pt" style:font-size-complex="14pt"/>
    </style:style>
    <style:style style:name="P18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993300"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78cm" fo:margin-right="0cm" fo:text-indent="-0.478cm" style:auto-text-indent="false" style:snap-to-layout-grid="false"/>
      <style:text-properties fo:color="#993300" style:font-name="標楷體" style:font-name-asian="標楷體" style:font-size-complex="14pt" style:font-weight-complex="bold"/>
    </style:style>
    <style:style style:name="P20" style:family="paragraph" style:parent-style-name="Standard">
      <style:paragraph-properties fo:margin-left="0.053cm" fo:margin-right="0cm" fo:text-indent="-0.37cm" style:auto-text-indent="false"/>
      <style:text-properties fo:color="#993300"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style:page-number="auto" style:snap-to-layout-grid="false"/>
      <style:text-properties fo:color="#9933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源石黑體 B" fo:font-size="14pt" style:font-name-asian="源石黑體 B" style:font-size-asian="14pt" style:font-name-complex="源石黑體 B"/>
    </style:style>
    <style:style style:name="T4" style:family="text">
      <style:text-properties style:font-name-asian="標楷體"/>
    </style:style>
    <style:style style:name="T5" style:family="text">
      <style:text-properties fo:color="#993300" style:font-name="標楷體" style:font-name-asian="標楷體" style:font-name-complex="標楷體"/>
    </style:style>
    <style:style style:name="T6" style:family="text">
      <style:text-properties fo:color="#993300" style:font-name="標楷體" style:font-name-asian="標楷體" style:font-name-complex="標楷體" style:font-size-complex="14pt"/>
    </style:style>
    <style:style style:name="T7" style:family="text">
      <style:text-properties fo:color="#993300" style:font-name="標楷體" style:font-name-asian="標楷體" style:font-size-complex="14pt" style:font-weight-complex="bold"/>
    </style:style>
    <style:style style:name="T8" style:family="text">
      <style:text-properties fo:color="#993300" style:font-name="標楷體" fo:font-weight="bold" style:font-name-asian="標楷體" style:font-weight-asian="bold" style:font-name-complex="標楷體"/>
    </style:style>
    <style:style style:name="T9" style:family="text">
      <style:text-properties fo:color="#993300" style:font-name="標楷體" fo:font-weight="bold" style:font-name-asian="標楷體" style:font-weight-asian="bold" style:font-size-complex="14pt" style:font-weight-complex="bold"/>
    </style:style>
    <style:style style:name="T10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9933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9933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color="#9933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9933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7" style:family="text">
      <style:text-properties fo:color="#993300" fo:font-size="14pt" style:font-name-asian="標楷體" style:font-size-asian="14pt" style:font-size-complex="14pt"/>
    </style:style>
    <style:style style:name="T18" style:family="text">
      <style:text-properties fo:color="#993300" fo:font-size="14pt" style:font-name-asian="Times New Roman" style:font-size-asian="14pt" style:font-size-complex="14pt"/>
    </style:style>
    <style:style style:name="T19" style:family="text">
      <style:text-properties fo:color="#993300"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color="#993300" style:font-name="新細明體" fo:font-size="14pt" style:font-size-asian="14pt" style:font-name-complex="新細明體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933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44cm" svg:stroke-color="#000000" draw:stroke-linejoin="miter" svg:stroke-linecap="square" draw:fill="solid" draw:fill-color="#ffffff" draw:textarea-horizontal-align="left" draw:textarea-vertical-align="top" draw:auto-grow-height="false" fo:min-height="11.042cm" fo:min-width="21.1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6.713cm" svg:y="-0.743cm" svg:width="10.209cm" svg:height="1.318cm" draw:z-index="5"><draw:text-box><text:p text:style-name="Standard"><text:span text:style-name="T3">請沿著虛線剪下後，黏貼於12K大小信封上</text:span></text:p></draw:text-box></draw:frame></text:p>
      <text:p text:style-name="P1"><draw:frame draw:style-name="fr2" draw:name="框架2" text:anchor-type="char" svg:x="19.941cm" svg:y="0.554cm" svg:width="2.263cm" svg:height="2.125cm" draw:z-index="4"><draw:text-box><text:p text:style-name="P3">貼足</text:p><text:p text:style-name="P2"><text:span text:style-name="T8">掛 號</text:span></text:p><text:p text:style-name="P3">郵資</text:p></draw:text-box></draw:frame><draw:custom-shape text:anchor-type="char" draw:z-index="3" draw:style-name="gr1" draw:text-style-name="P22" svg:width="22cm" svg:height="11.501cm" svg:x="0.799cm" svg:y="0.157cm"><text:p/><draw:enhanced-geometry svg:viewBox="0 0 21600 21600" draw:type="rectangle" draw:enhanced-path="M 0 0 L 21600 0 21600 21600 0 21600 0 0 Z N"/></draw:custom-shape><text:span text:style-name="T10"> <text:s text:c="12"/></text:span></text:p>
      <text:p text:style-name="P1"><text:span text:style-name="T10"><text:s text:c="16"/></text:span><text:span text:style-name="T16">標購嘉義市政府代為標售祭祀公業未能釐清權屬土地專用信封</text:span></text:p>
      <text:p text:style-name="P15"><text:span text:style-name="T17">郵遞區號：</text:span><text:span text:style-name="T18"> <text:s text:c="43"/></text:span><text:span text:style-name="T6">(每封只限置入一張投標單)</text:span></text:p>
      <text:p text:style-name="P12"><draw:frame draw:style-name="fr3" draw:name="框架3" text:anchor-type="char" svg:x="0.998cm" svg:y="0.704cm" svg:width="4.128cm" svg:height="1.588cm" draw:z-index="2"><draw:text-box><text:p text:style-name="Standard"><text:span text:style-name="T17">地</text:span><text:span text:style-name="T18"> <text:s text:c="3"/></text:span><text:span text:style-name="T17">址：</text:span><text:span text:style-name="T19"> </text:span><text:span text:style-name="T23"><text:s text:c="3"/></text:span><text:span text:style-name="T24">址：</text:span></text:p></draw:text-box></draw:frame><text:span text:style-name="T10"> <text:s text:c="4"/></text:span><text:span text:style-name="T17">寄</text:span><text:span text:style-name="T18"> </text:span><text:span text:style-name="T17">件</text:span><text:span text:style-name="T18"> </text:span><text:span text:style-name="T17">人：</text:span><text:span text:style-name="T18"> </text:span></text:p>
      <text:p text:style-name="P16"><text:span text:style-name="T18"><text:s text:c="8"/></text:span><text:span text:style-name="T17">　　</text:span><text:span text:style-name="T18"> <text:s/></text:span><text:span text:style-name="T17">　市　　</text:span><text:span text:style-name="T18"> <text:s/></text:span><text:span text:style-name="T17">　鄉鎮　　　</text:span><text:span text:style-name="T18"> <text:s/></text:span><text:span text:style-name="T17">　街　</text:span><text:span text:style-name="T18"> <text:s/></text:span><text:span text:style-name="T17">　段</text:span><text:span text:style-name="T18"> </text:span><text:span text:style-name="T17">　</text:span><text:span text:style-name="T18"> <text:s/></text:span><text:span text:style-name="T17">巷</text:span><text:span text:style-name="T18"> <text:s/></text:span><text:span text:style-name="T17">　</text:span><text:span text:style-name="T18"> </text:span><text:span text:style-name="T17">號</text:span></text:p>
      <text:p text:style-name="P17"><text:span text:style-name="T22"><text:s text:c="16"/></text:span><text:span text:style-name="T4">縣</text:span><text:span text:style-name="T22"> <text:s text:c="7"/></text:span><text:span text:style-name="T4">市區</text:span><text:span text:style-name="T22"> <text:s text:c="9"/></text:span><text:span text:style-name="T4">路</text:span><text:span text:style-name="T22"> <text:s text:c="12"/></text:span><text:span text:style-name="T4">弄</text:span></text:p>
      <text:p text:style-name="P15"><text:span text:style-name="T17">電</text:span><text:span text:style-name="T18"> <text:s text:c="3"/></text:span><text:span text:style-name="T17">話：（　）-</text:span></text:p>
      <text:p text:style-name="P15"><text:span text:style-name="T17">投標標號：第</text:span><text:span text:style-name="T10">□□□-□□-□□□</text:span><text:span text:style-name="T17">號（請依照清冊標號填寫）</text:span></text:p>
      <text:p text:style-name="P18"><draw:frame draw:style-name="fr4" draw:name="框架4" text:anchor-type="paragraph" svg:y="0.099cm" svg:width="11.63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嘉義市文化路郵局第429號信箱</text:p></table:table-cell></table:table-row></table:table></draw:text-box></draw:frame></text:p>
      <text:p text:style-name="P5"/>
      <text:p text:style-name="P11"/>
      <text:p text:style-name="P20"><draw:frame draw:style-name="fr4" draw:name="框架5" text:anchor-type="paragraph" svg:y="0.12cm" svg:width="19.2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9">內 </text:p><text:p text:style-name="P9">附</text:p></table:table-cell><table:table-cell table:style-name="表格2.A1" office:value-type="string"><text:p text:style-name="P6">請</text:p><text:p text:style-name="P6">自</text:p><text:p text:style-name="P6">行</text:p><text:p text:style-name="P6">檢</text:p><text:p text:style-name="P6">查</text:p></table:table-cell><table:table-cell table:style-name="表格2.A1" office:value-type="string"><text:p text:style-name="P13"><text:span text:style-name="T13">□1.</text:span><text:span text:style-name="T14">保證金票據1紙</text:span></text:p><text:p text:style-name="P13"><text:span text:style-name="T13">□2.</text:span><text:span text:style-name="T14">投標單1份</text:span></text:p><text:p text:style-name="P13"><text:span text:style-name="T13">□</text:span><text:span text:style-name="T14">3.身分證明文件影本</text:span><text:span text:style-name="T15"> <text:s/>　 </text:span><text:span text:style-name="T14">份</text:span></text:p></table:table-cell><table:table-cell table:style-name="表格2.D1" office:value-type="string"><text:p text:style-name="P10">注意：</text:p><text:p text:style-name="P19">1.左列各件請依左列順序，由上而下整理齊全，用迴紋針夾在右上角，裝入本信封內並妥為密封。</text:p><text:p text:style-name="P1"><text:span text:style-name="T7">2.</text:span><text:span text:style-name="T9">每1封袋，僅限1個標號使用</text:span><text:span text:style-name="T7">。</text:span></text:p><text:p text:style-name="P1"><text:span text:style-name="T7">3.本封袋請以</text:span><text:span text:style-name="T9">掛號</text:span><text:span text:style-name="T7">郵遞，其他方式概不接受。</text:span></text:p><text:p text:style-name="P19">4.寄件前，請再檢查相關證件是否依規定填寫、繳交，以免投標無效影響您的權益。</text:p></table:table-cell></table:table-row></table:table></draw:text-box></draw:frame></text:p>
      <text:p text:style-name="P20"/>
      <text:p text:style-name="P20"/>
      <text:p text:style-name="P7"/>
      <text:p text:style-name="P4"><draw:frame draw:style-name="fr1" draw:name="框架6" text:anchor-type="char" svg:x="7.348cm" svg:y="1.716cm" svg:width="10.209cm" svg:height="1.318cm" draw:z-index="6"><draw:text-box><text:p text:style-name="P14">請沿著虛線剪下後，黏貼於12K大小信封上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源石黑體 B" svg:font-family="'源石黑體 B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76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專用信封</dc:title>
    <meta:initial-creator>Land</meta:initial-creator>
    <meta:creation-date>2023-01-11T15:42:00</meta:creation-date>
    <dc:creator>民政處宗教禮俗科吳睿璇</dc:creator>
    <dc:date>2023-01-11T16:54:00</dc:date>
    <meta:print-date>2023-01-11T16:54:00</meta:print-date>
    <meta:editing-cycles>4</meta:editing-cycles>
    <meta:editing-duration>PT32M</meta:editing-duration>
    <meta:document-statistic meta:table-count="2" meta:image-count="0" meta:object-count="0" meta:page-count="1" meta:paragraph-count="30" meta:word-count="295" meta:character-count="503" meta:non-whitespace-character-count="320"/>
    <meta:generator>LibreOffice/5.1.2.2$Windows_x86 LibreOffice_project/d3bf12ecb743fc0d20e0be0c58ca359301eb705f</meta:generator>
  </office:meta>
</office:document-meta>
</file>