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fo:margin-left="-1.251cm" table:align="left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1.192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24cm"/>
    </style:style>
    <style:style style:name="表格1.K" style:family="table-column">
      <style:table-column-properties style:column-width="0.529cm"/>
    </style:style>
    <style:style style:name="表格1.L" style:family="table-column">
      <style:table-column-properties style:column-width="0.423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1.058cm"/>
    </style:style>
    <style:style style:name="表格1.Q" style:family="table-column">
      <style:table-column-properties style:column-width="4.251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52cm" fo:keep-together="always"/>
    </style:style>
    <style:style style:name="表格1.3" style:family="table-row">
      <style:table-row-properties style:row-height="1.605cm" fo:keep-together="always"/>
    </style:style>
    <style:style style:name="表格1.4" style:family="table-row">
      <style:table-row-properties style:row-height="1.882cm" fo:keep-together="always"/>
    </style:style>
    <style:style style:name="表格1.5" style:family="table-row">
      <style:table-row-properties style:row-height="0.935cm" fo:keep-together="always"/>
    </style:style>
    <style:style style:name="表格1.6" style:family="table-row">
      <style:table-row-properties style:row-height="0.949cm" fo:keep-together="always"/>
    </style:style>
    <style:style style:name="表格1.7" style:family="table-row">
      <style:table-row-properties style:row-height="2.701cm" fo:keep-together="always"/>
    </style:style>
    <style:style style:name="表格1.8" style:family="table-row">
      <style:table-row-properties style:row-height="5.965cm" fo:keep-together="always"/>
    </style:style>
    <style:style style:name="表格1.9" style:family="table-row">
      <style:table-row-properties style:min-row-height="5.8cm" fo:keep-together="always"/>
    </style:style>
    <style:style style:name="表格1.10" style:family="table-row">
      <style:table-row-properties style:min-row-height="3.256cm" fo:keep-together="always"/>
    </style:style>
    <style:style style:name="表格2" style:family="table">
      <style:table-properties style:width="19.503cm" fo:margin-left="-1.251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1.192cm"/>
    </style:style>
    <style:style style:name="表格2.F" style:family="table-column">
      <style:table-column-properties style:column-width="1.143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76cm"/>
    </style:style>
    <style:style style:name="表格2.I" style:family="table-column">
      <style:table-column-properties style:column-width="1.016cm"/>
    </style:style>
    <style:style style:name="表格2.J" style:family="table-column">
      <style:table-column-properties style:column-width="0.24cm"/>
    </style:style>
    <style:style style:name="表格2.K" style:family="table-column">
      <style:table-column-properties style:column-width="0.529cm"/>
    </style:style>
    <style:style style:name="表格2.L" style:family="table-column">
      <style:table-column-properties style:column-width="0.423cm"/>
    </style:style>
    <style:style style:name="表格2.N" style:family="table-column">
      <style:table-column-properties style:column-width="0.134cm"/>
    </style:style>
    <style:style style:name="表格2.O" style:family="table-column">
      <style:table-column-properties style:column-width="1.058cm"/>
    </style:style>
    <style:style style:name="表格2.Q" style:family="table-column">
      <style:table-column-properties style:column-width="4.001cm"/>
    </style:style>
    <style:style style:name="表格2.1" style:family="table-row">
      <style:table-row-properties style:row-height="1.3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752cm" fo:keep-together="always"/>
    </style:style>
    <style:style style:name="表格2.3" style:family="table-row">
      <style:table-row-properties style:row-height="1.605cm" fo:keep-together="always"/>
    </style:style>
    <style:style style:name="表格2.4" style:family="table-row">
      <style:table-row-properties style:row-height="1.882cm" fo:keep-together="always"/>
    </style:style>
    <style:style style:name="表格2.5" style:family="table-row">
      <style:table-row-properties style:row-height="0.935cm" fo:keep-together="always"/>
    </style:style>
    <style:style style:name="表格2.6" style:family="table-row">
      <style:table-row-properties style:row-height="0.949cm" fo:keep-together="always"/>
    </style:style>
    <style:style style:name="表格2.7" style:family="table-row">
      <style:table-row-properties style:row-height="2.701cm" fo:keep-together="always"/>
    </style:style>
    <style:style style:name="表格2.8" style:family="table-row">
      <style:table-row-properties style:row-height="6.001cm" fo:keep-together="always"/>
    </style:style>
    <style:style style:name="表格2.9" style:family="table-row">
      <style:table-row-properties style:min-row-height="5.8cm" fo:keep-together="always"/>
    </style:style>
    <style:style style:name="表格2.10" style:family="table-row">
      <style:table-row-properties style:min-row-height="3.732cm" fo:keep-together="always"/>
    </style:style>
    <style:style style:name="P1" style:family="paragraph" style:parent-style-name="Standard">
      <style:paragraph-properties fo:margin-left="0.889cm" fo:margin-right="0cm" fo:text-indent="-0.889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無間距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623cm" fo:margin-right="0cm" fo:text-align="justify" style:justify-single-word="false" fo:text-indent="-0.623cm" style:auto-text-indent="false"/>
      <style:text-properties fo:font-size="14pt" style:font-size-asian="14pt" style:font-size-complex="14pt"/>
    </style:style>
    <style:style style:name="P9" style:family="paragraph" style:parent-style-name="無間距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無間距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3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嘉義市第16屆勞資爭議調解委員推薦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B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2"><text:s text:c="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二　吋　正　面</text:p>
            <text:p text:style-name="P2"/>
            <text:p text:style-name="P2">半　身　照　片<text:span text:style-name="T1"/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地址</text:p>
          </table:table-cell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身分證<text:span text:style-name="T1"/></text:p>
            <text:p text:style-name="P3">號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現職<text:span text:style-name="T1"/>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出 生</text:p>
            <text:p text:style-name="P3">年月日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<text:s text:c="3"/>年　　月　　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學歷<text:span text:style-name="T1"/></text:p>
          </table:table-cell>
          <table:table-cell table:style-name="表格1.A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電</text:p>
            <text:p text:style-name="P2">話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市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2">手機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經歷<text:span text:style-name="T1"/></text:p>
          </table:table-cell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1">推薦資格</text:span></text:p>
            <text:p text:style-name="P2"/>
          </table:table-cell>
          <table:table-cell table:style-name="表格1.A1" table:number-columns-spanned="16" office:value-type="string">
            <text:p text:style-name="P4">委員應具下列資格之一(可複選):<text:span text:style-name="T2"/></text:p>
            <text:p text:style-name="P4">□有勞資爭議調解或協調實務經驗2年以上者。</text:p>
            <text:p text:style-name="P4">□曾任或現任各級勞工行政工作2年以上者。</text:p>
            <text:p text:style-name="P4">□曾任或現任各級行政主管機關擔任法制工作2年以上者。<text:span text:style-name="T2"/></text:p>
            <text:p text:style-name="P4">□曾任或現任工會或雇主團體理事、監事或專任會務工作5年以上者。<text:span text:style-name="T3"/></text:p>
            <text:p text:style-name="P5"><text:span text:style-name="T2">□曾任或現任事業單位管理職5年以上者。</text:span></text:p>
            <text:p text:style-name="P5"><text:span text:style-name="T2">□符合勞資爭議調解辦法第13條所定調解人資格者。</text:span></text:p>
            <text:p text:style-name="P4">□符合勞資爭議仲裁委員資格者。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/>
            <text:p text:style-name="P2">推薦事由<text:span text:style-name="T1"/></text:p>
            <text:p text:style-name="P2"/>
          </table:table-cell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">推薦單位</text:p>
            <text:p text:style-name="P7">（圖記或印章）<text:span text:style-name="T1"/></text:p>
          </table:table-cell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嘉義市第15屆勞資爭議仲裁委員推薦表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B"/>
        <table:table-column table:style-name="表格2.N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table:number-columns-spanned="5" office:value-type="string">
            <text:p text:style-name="P2"><text:s text:c="2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">二　吋　正　面</text:p>
            <text:p text:style-name="P2"/>
            <text:p text:style-name="P2">半　身　照　片<text:span text:style-name="T1"/></text:p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地址</text:p>
          </table:table-cell>
          <table:table-cell table:style-name="表格2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">
          <table:table-cell table:style-name="表格2.A1" office:value-type="string">
            <text:p text:style-name="P3">身分證</text:p>
            <text:p text:style-name="P3">號碼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covered-table-cell table:style-name="表格2.A1"/>
        </table:table-row>
        <table:table-row table:style-name="表格2.4">
          <table:table-cell table:style-name="表格2.A1" office:value-type="string">
            <text:p text:style-name="P2">現職<text:span text:style-name="T1"/></text:p>
          </table:table-cell>
          <table:table-cell table:style-name="表格2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">出 生</text:p>
            <text:p text:style-name="P3">年月日<text:span text:style-name="T1"/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1"><text:s text:c="3"/>年　　月　　日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">學歷<text:span text:style-name="T1"/></text:p>
          </table:table-cell>
          <table:table-cell table:style-name="表格2.A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">電</text:p>
            <text:p text:style-name="P2">話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1">市話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6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3" office:value-type="string">
            <text:p text:style-name="P2">手機<text:span text:style-name="T1"/></text:p>
          </table:table-cell>
          <table:covered-table-cell/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經歷<text:span text:style-name="T1"/></text:p>
          </table:table-cell>
          <table:table-cell table:style-name="表格2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/>
            <text:p text:style-name="Standard"><text:span text:style-name="T1">推薦資格</text:span></text:p>
            <text:p text:style-name="P8"/>
          </table:table-cell>
          <table:table-cell table:style-name="表格2.A1" table:number-columns-spanned="16" office:value-type="string">
            <text:p text:style-name="P5"><text:span text:style-name="T2">委員應具下列資格之一(可複選):</text:span></text:p>
            <text:p text:style-name="P9">□曾任或現任國內、外仲裁機構仲裁事件之仲裁人。<text:span text:style-name="T4"/></text:p>
            <text:p text:style-name="P10"><text:span text:style-name="T2">□曾任或現任法官、檢察官3年以上。</text:span></text:p>
            <text:p text:style-name="P10"><text:span text:style-name="T2">□律師及其他依法具有專門執業及技術執業資格人員3年以上。</text:span></text:p>
            <text:p text:style-name="P10"><text:span text:style-name="T2">□曾任或現任教育部認可之大專校院助理教授以上之教師3年以上。</text:span></text:p>
            <text:p text:style-name="P10"><text:span text:style-name="T2">□曾任政府機關9職等以上之行政職務3年以上。</text:span></text:p>
            <text:p text:style-name="P10"><text:span text:style-name="T2">□曾任或現任下列職務之一，5年以上：</text:span></text:p>
            <text:p text:style-name="P10"><text:span text:style-name="T2">（一）僱用勞工50人以上之事業單位，代表雇主處理勞工事務之經理級以</text:span></text:p>
            <text:p text:style-name="P5"><text:span text:style-name="T2"><text:s text:c="6"/>上相當職務。</text:span></text:p>
            <text:p text:style-name="P10"><text:span text:style-name="T2">（二）直轄市、縣</text:span><text:span text:style-name="T2">(市)以上勞、雇團體或民間中介團體之理事、監事或相當</text:span><text:span text:style-name="T2"> <text:s/>職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"/>
            <text:p text:style-name="P2">推薦事由<text:span text:style-name="T1"/></text:p>
            <text:p text:style-name="P2"/>
          </table:table-cell>
          <table:table-cell table:style-name="表格2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推薦單位</text:p>
            <text:p text:style-name="P11">（圖記或印章）<text:span text:style-name="T5"/></text:p>
          </table:table-cell>
          <table:table-cell table:style-name="表格2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07cm" fo:margin-right="0cm" fo:line-height="0.882cm" fo:text-align="center" style:justify-single-word="false" fo:orphans="0" fo:widows="0" fo:text-indent="-1.007cm" style:auto-text-indent="fals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/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-1.00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/>
      <style:text-properties style:font-name="Cambria" fo:font-family="Cambria" style:font-family-generic="roman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>
      <style:paragraph-properties fo:margin-left="1.007cm" fo:margin-right="0cm" fo:text-align="center" style:justify-single-word="false" fo:orphans="0" fo:widows="0" fo:text-indent="-1.007cm" style:auto-text-indent="fals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8" style:layout-grid-base-height="0.96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嘉義市104年度模範勞工選拔及表揚要點(草案)</dc:title>
    <dc:subject/>
    <meta:keyword/>
    <meta:initial-creator>嘉義市政府</meta:initial-creator>
    <meta:creation-date>2026-05-14T08:58:00</meta:creation-date>
    <dc:creator>甯順彥</dc:creator>
    <dc:date>2026-05-14T08:58:00</dc:date>
    <meta:print-date>2023-02-06T10:24:00</meta:print-date>
    <meta:editing-cycles>2</meta:editing-cycles>
    <meta:editing-duration>PT1M</meta:editing-duration>
    <meta:document-statistic meta:table-count="2" meta:image-count="0" meta:object-count="0" meta:page-count="3" meta:paragraph-count="64" meta:word-count="549" meta:character-count="595" meta:non-whitespace-character-count="555"/>
    <meta:generator>LibreOffice/25.2.1.2$Windows_X86_64 LibreOffice_project/d3abf4aee5fd705e4a92bba33a32f40bc4e56f49</meta:generator>
  </office:meta>
</office:document-meta>
</file>