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幼兒園適用勞動基準法教保員之勞動權益問題調查表</text:span></text:p>
      <text:p text:style-name="P1"><text:span text:style-name="T2"><text:s text:c="12"/>幼兒園名稱</text:span><text:span text:style-name="T3">：</text:span><text:span text:style-name="T2">________________</text:span></text:p>
      <text:p text:style-name="P2"><text:span text:style-name="T2">一、案例：</text:span></text:p>
      <text:p text:style-name="P2"><text:span text:style-name="T2"><text:s text:c="2"/>(一)說明：</text:span></text:p>
      <text:p text:style-name="P2"><text:span text:style-name="T2"><text:s text:c="2"/>(二)爭議點：</text:span></text:p>
      <text:p text:style-name="P3"/>
      <text:p text:style-name="P2"><text:span text:style-name="T2">二、案例：</text:span></text:p>
      <text:p text:style-name="P2"><text:span text:style-name="T2"><text:s text:c="2"/>(一)說明：</text:span></text:p>
      <text:p text:style-name="P2"><text:span text:style-name="T2"><text:s text:c="2"/>(二)爭議點：</text:span></text:p>
      <text:p text:style-name="P3"/>
      <text:p text:style-name="P2"><text:span text:style-name="T2">(請自行增列)</text:span></text:p>
      <text:p text:style-name="P3"/>
      <text:p text:style-name="P3"/>
      <text:p text:style-name="P3"/>
      <text:p text:style-name="P2"><text:span text:style-name="T2">承辦人</text:span><text:span text:style-name="T3">： <text:s text:c="2"/></text:span><text:span text:style-name="T2"><text:s text:c="16"/>校(園)長</text:span><text:span text:style-name="T3">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慧佳</meta:initial-creator>
    <dc:creator>盧慧佳</dc:creator>
    <meta:editing-cycles>2</meta:editing-cycles>
    <meta:creation-date>2023-10-02T08:19:00</meta:creation-date>
    <dc:date>2023-10-02T08:19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83" meta:character-count="137" meta:non-whitespace-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