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19.5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7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7.966cm" fo:keep-together="auto"/>
    </style:style>
    <style:style style:name="表格1.4" style:family="table-row">
      <style:table-row-properties style:min-row-height="4.738cm" fo:keep-together="auto"/>
    </style:style>
    <style:style style:name="表格1.5" style:family="table-row">
      <style:table-row-properties style:min-row-height="1.60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純文字">
      <style:paragraph-properties fo:margin-left="1.355cm" fo:margin-right="0.09cm" fo:margin-top="0.212cm" fo:margin-bottom="0cm" loext:contextual-spacing="false" fo:text-align="justify" style:justify-single-word="false" fo:text-indent="-1.355cm" style:auto-text-indent="false"/>
    </style:style>
    <style:style style:name="P2" style:family="paragraph" style:parent-style-name="純文字" style:list-style-name="WW8Num3">
      <style:paragraph-properties fo:margin-left="2.316cm" fo:margin-right="0.092cm" fo:text-align="justify" style:justify-single-word="false" fo:text-indent="-0.933cm" style:auto-text-indent="false">
        <style:tab-stops>
          <style:tab-stop style:position="-5.764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margin-left="0.587cm" fo:margin-right="0.092cm" fo:text-align="justify" style:justify-single-word="false" fo:text-indent="1.706cm" style:auto-text-indent="false">
        <style:tab-stops>
          <style:tab-stop style:position="-5.76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margin-left="1.184cm" fo:margin-right="0.228cm" fo:margin-top="0.494cm" fo:margin-bottom="0cm" loext:contextual-spacing="false" fo:text-align="justify" style:justify-single-word="false" fo:text-indent="0cm" style:auto-text-indent="false">
        <style:tab-stops>
          <style:tab-stop style:position="0.474cm"/>
          <style:tab-stop style:position="0.57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純文字" style:list-style-name="WW8Num4">
      <style:paragraph-properties fo:margin-left="3.63cm" fo:margin-right="0.09cm" fo:text-align="justify" style:justify-single-word="false" fo:text-indent="-2.099cm" style:auto-text-indent="false">
        <style:tab-stops>
          <style:tab-stop style:position="-5.764cm"/>
          <style:tab-stop style:position="0.474cm"/>
          <style:tab-stop style:position="0.57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純文字" style:list-style-name="WW8Num4">
      <style:paragraph-properties fo:margin-left="3.63cm" fo:margin-right="0.09cm" fo:text-align="justify" style:justify-single-word="false" fo:text-indent="-2.099cm" style:auto-text-indent="false">
        <style:tab-stops>
          <style:tab-stop style:position="-5.764cm"/>
          <style:tab-stop style:position="0.474cm"/>
          <style:tab-stop style:position="0.573cm"/>
        </style:tab-stops>
      </style:paragraph-properties>
      <style:text-properties style:font-name="標楷體" fo:letter-spacing="-0.025cm" style:font-name-asian="標楷體" style:font-name-complex="標楷體"/>
    </style:style>
    <style:style style:name="P7" style:family="paragraph" style:parent-style-name="純文字">
      <style:paragraph-properties fo:margin-left="1.505cm" fo:margin-right="0.148cm" fo:text-align="justify" style:justify-single-word="false" fo:text-indent="-1.376cm" style:auto-text-indent="false"/>
      <style:text-properties style:font-name="標楷體" style:font-name-asian="標楷體" style:font-name-complex="標楷體"/>
    </style:style>
    <style:style style:name="P8" style:family="paragraph" style:parent-style-name="純文字" style:list-style-name="WW8Num3">
      <style:paragraph-properties fo:margin-left="3.163cm" fo:margin-right="0.148cm" fo:text-align="justify" style:justify-single-word="false" fo:text-indent="-1.27cm" style:auto-text-indent="false">
        <style:tab-stops>
          <style:tab-stop style:position="0.524cm"/>
          <style:tab-stop style:position="2.64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margin-left="1.893cm" fo:margin-right="0.148cm" fo:text-align="justify" style:justify-single-word="false" fo:text-indent="0cm" style:auto-text-indent="false">
        <style:tab-stops>
          <style:tab-stop style:position="-5.764cm"/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margin-left="0.266cm" fo:margin-right="0.148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margin-left="0.266cm" fo:margin-right="0.148cm" fo:text-align="justify" style:justify-single-word="false" fo:text-indent="1.376cm" style:auto-text-indent="false">
        <style:tab-stops>
          <style:tab-stop style:position="0.524cm"/>
        </style:tab-stops>
      </style:paragraph-properties>
    </style:style>
    <style:style style:name="P12" style:family="paragraph" style:parent-style-name="純文字" style:list-style-name="WW8Num1">
      <style:paragraph-properties fo:margin-left="3.902cm" fo:margin-right="0.148cm" fo:text-align="justify" style:justify-single-word="false" fo:text-indent="-2.247cm" style:auto-text-indent="false">
        <style:tab-stops>
          <style:tab-stop style:position="-5.764cm"/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純文字" style:list-style-name="WW8Num1">
      <style:paragraph-properties fo:margin-left="3.902cm" fo:margin-right="0.148cm" fo:text-align="justify" style:justify-single-word="false" fo:text-indent="-2.247cm" style:auto-text-indent="false">
        <style:tab-stops>
          <style:tab-stop style:position="-5.764cm"/>
          <style:tab-stop style:position="0.524cm"/>
        </style:tab-stops>
      </style:paragraph-properties>
      <style:text-properties style:font-name="標楷體" fo:letter-spacing="-0.018cm" style:font-name-asian="標楷體" style:font-name-complex="標楷體"/>
    </style:style>
    <style:style style:name="P14" style:family="paragraph" style:parent-style-name="純文字" style:list-style-name="WW8Num1">
      <style:paragraph-properties fo:margin-left="3.902cm" fo:margin-right="0.148cm" fo:text-align="justify" style:justify-single-word="false" fo:text-indent="-2.247cm" style:auto-text-indent="false">
        <style:tab-stops>
          <style:tab-stop style:position="-5.764cm"/>
          <style:tab-stop style:position="0.524cm"/>
        </style:tab-stops>
      </style:paragraph-properties>
      <style:text-properties style:font-name="標楷體" fo:letter-spacing="-0.028cm" style:font-name-asian="標楷體" style:font-name-complex="標楷體"/>
    </style:style>
    <style:style style:name="P15" style:family="paragraph" style:parent-style-name="純文字" style:list-style-name="WW8Num1">
      <style:paragraph-properties fo:margin-left="3.902cm" fo:margin-right="0.148cm" fo:text-align="justify" style:justify-single-word="false" fo:text-indent="-2.247cm" style:auto-text-indent="false">
        <style:tab-stops>
          <style:tab-stop style:position="-5.764cm"/>
          <style:tab-stop style:position="0.524cm"/>
        </style:tab-stops>
      </style:paragraph-properties>
      <style:text-properties style:font-name="標楷體" fo:letter-spacing="-0.014cm" style:font-name-asian="標楷體" style:font-name-complex="標楷體"/>
    </style:style>
    <style:style style:name="P16" style:family="paragraph" style:parent-style-name="純文字" style:list-style-name="WW8Num1">
      <style:paragraph-properties fo:margin-left="3.902cm" fo:margin-right="0.148cm" fo:text-align="justify" style:justify-single-word="false" fo:text-indent="-2.247cm" style:auto-text-indent="false">
        <style:tab-stops>
          <style:tab-stop style:position="-5.764cm"/>
          <style:tab-stop style:position="0.524cm"/>
        </style:tab-stops>
      </style:paragraph-properties>
    </style:style>
    <style:style style:name="P17" style:family="paragraph" style:parent-style-name="純文字">
      <style:paragraph-properties fo:margin-left="0cm" fo:margin-right="0.148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純文字" style:list-style-name="WW8Num2">
      <style:paragraph-properties fo:margin-left="2.976cm" fo:margin-right="0.148cm" fo:text-align="justify" style:justify-single-word="false" fo:text-indent="-1.27cm" style:auto-text-indent="false">
        <style:tab-stops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純文字" style:list-style-name="WW8Num5">
      <style:paragraph-properties fo:margin-left="2.976cm" fo:margin-right="0.148cm" fo:text-align="justify" style:justify-single-word="false" fo:text-indent="-1.27cm" style:auto-text-indent="false">
        <style:tab-stops>
          <style:tab-stop style:position="0.524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純文字" style:list-style-name="WW8Num2">
      <style:paragraph-properties fo:margin-left="2.976cm" fo:margin-right="0.148cm" fo:text-align="justify" style:justify-single-word="false" fo:text-indent="-1.27cm" style:auto-text-indent="false">
        <style:tab-stops>
          <style:tab-stop style:position="0.524cm"/>
        </style:tab-stops>
      </style:paragraph-properties>
      <style:text-properties style:font-name="標楷體" fo:letter-spacing="-0.032cm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fo:letter-spacing="0.014cm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2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6pt" fo:letter-spacing="0.011cm" fo:language="zh" fo:country="TW" fo:font-weight="bold" style:font-size-asian="16pt" style:language-asian="zh" style:country-asian="TW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line-height="0.706cm" style:snap-to-layout-grid="false"/>
      <style:text-properties style:font-name="標楷體" fo:font-size="16pt" fo:letter-spacing="0.011cm" fo:font-weight="bold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125%" fo:text-align="justify" style:justify-single-word="false" style:snap-to-layout-grid="false"/>
    </style:style>
    <style:style style:name="P31" style:family="paragraph" style:parent-style-name="Standard">
      <style:paragraph-properties fo:line-height="0.706cm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master-page-name="Standard">
      <style:paragraph-properties fo:margin-top="0cm" fo:margin-bottom="0.318cm" loext:contextual-spacing="false" style:page-number="auto" style:snap-to-layout-grid="false"/>
    </style:style>
    <style:style style:name="P35" style:family="paragraph" style:parent-style-name="Standard">
      <style:paragraph-properties fo:margin-top="0cm" fo:margin-bottom="0.635cm" loext:contextual-spacing="false" fo:line-height="0.706cm" style:snap-to-layout-grid="false"/>
    </style:style>
    <style:style style:name="P3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635cm" fo:margin-bottom="0cm" loext:contextual-spacing="false" fo:line-height="0.706cm" fo:text-align="justify" style:justify-single-word="false"/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.635cm" fo:margin-bottom="0cm" loext:contextual-spacing="false" fo:line-height="115%" fo:text-align="justify" style:justify-single-word="false" style:snap-to-layout-grid="false"/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40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41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4pt" fo:letter-spacing="0.014cm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43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44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  <style:text-properties style:font-name="標楷體" fo:font-size="10pt" fo:letter-spacing="0.014cm" fo:language="zh" fo:country="TW" fo:font-weight="bold" style:font-size-asian="10pt" style:language-asian="zh" style:country-asian="TW" style:font-weight-asian="bold" style:font-name-complex="標楷體" style:font-size-complex="14pt"/>
    </style:style>
    <style:style style:name="P45" style:family="paragraph" style:parent-style-name="Standard">
      <style:paragraph-properties fo:margin-left="1.058cm" fo:margin-right="0cm" fo:line-height="125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125%" fo:text-align="justify" style:justify-single-word="false" fo:text-indent="2.648cm" style:auto-text-indent="false" style:snap-to-layout-grid="false"/>
    </style:style>
    <style:style style:name="P47" style:family="paragraph" style:parent-style-name="Standard">
      <style:paragraph-properties fo:margin-left="1.06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48" style:family="paragraph" style:parent-style-name="Standard">
      <style:paragraph-properties fo:margin-left="1.06cm" fo:margin-right="0cm" fo:line-height="125%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49" style:family="paragraph" style:parent-style-name="Standard">
      <style:paragraph-properties fo:margin-top="0cm" fo:margin-bottom="0.423cm" loext:contextual-spacing="false" fo:line-height="0.706cm"/>
    </style:style>
    <style:style style:name="P50" style:family="paragraph" style:parent-style-name="Standard">
      <style:paragraph-properties fo:margin-left="0cm" fo:margin-right="0cm" fo:margin-top="0cm" fo:margin-bottom="0.423cm" loext:contextual-spacing="false" fo:line-height="0.706cm" fo:text-indent="1.147cm" style:auto-text-indent="false"/>
      <style:text-properties style:font-name="標楷體" style:font-name-complex="標楷體" style:font-size-complex="12pt"/>
    </style:style>
    <style:style style:name="P51" style:family="paragraph" style:parent-style-name="Standard">
      <style:paragraph-properties fo:margin-left="1.078cm" fo:margin-right="0cm" fo:margin-top="0.635cm" fo:margin-bottom="0cm" loext:contextual-spacing="false" fo:text-align="justify" style:justify-single-word="false" fo:text-indent="-1.046cm" style:auto-text-indent="false" style:snap-to-layout-grid="false"/>
    </style:style>
    <style:style style:name="P52" style:family="paragraph" style:parent-style-name="Standard" style:list-style-name="WW8Num5">
      <style:paragraph-properties fo:margin-left="2cm" fo:margin-right="0cm" fo:text-align="justify" style:justify-single-word="false" fo:text-indent="-0.78cm" style:auto-text-indent="false" style:snap-to-layout-grid="false">
        <style:tab-stops/>
      </style:paragraph-properties>
      <style:text-properties style:font-name="標楷體" fo:letter-spacing="0.014cm" style:font-name-complex="標楷體" style:font-size-complex="12pt"/>
    </style:style>
    <style:style style:name="P53" style:family="paragraph" style:parent-style-name="本文_20_2">
      <style:paragraph-properties fo:line-height="100%"/>
      <style:text-properties style:font-name="標楷體" fo:font-size="12pt" fo:letter-spacing="0.018cm" style:font-size-asian="12pt" style:font-name-complex="標楷體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line-height="0.529cm" style:writing-mode="lr-tb"/>
    </style:style>
    <style:style style:name="P56" style:family="paragraph">
      <loext:graphic-properties draw:fill="solid" draw:fill-color="#ffffff"/>
      <style:paragraph-properties fo:line-height="0.529cm" style:writing-mode="lr-tb"/>
    </style:style>
    <style:style style:name="P57" style:family="paragraph">
      <style:paragraph-properties fo:text-align="center" style:writing-mode="lr-tb"/>
    </style:style>
    <style:style style:name="P58" style:family="paragraph">
      <loext:graphic-properties draw:fill="solid" draw:fill-color="#ffffff"/>
      <style:paragraph-properties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letter-spacing="0.014cm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style:font-name="標楷體" fo:font-size="14pt" fo:letter-spacing="0.011cm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0.011cm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0.014cm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fo:font-size="16pt" fo:letter-spacing="0.011cm" fo:font-weight="bold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letter-spacing="0.011cm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2pt" fo:letter-spacing="0.018cm" style:font-size-asian="12pt" style:font-name-complex="標楷體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size-complex="12pt"/>
    </style:style>
    <style:style style:name="T22" style:family="text">
      <style:text-properties style:font-name="標楷體" fo:letter-spacing="0.014cm" style:font-name-asian="標楷體" style:font-name-complex="標楷體" style:font-size-complex="14pt" style:font-weight-complex="bold"/>
    </style:style>
    <style:style style:name="T23" style:family="text">
      <style:text-properties style:font-name="標楷體" fo:letter-spacing="0.014cm" style:font-name-complex="標楷體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letter-spacing="-0.014cm" style:font-name-asian="標楷體" style:font-name-complex="標楷體"/>
    </style:style>
    <style:style style:name="T26" style:family="text">
      <style:text-properties style:font-name="標楷體" fo:letter-spacing="-0.025cm" style:font-name-asian="標楷體" style:font-name-complex="標楷體"/>
    </style:style>
    <style:style style:name="T27" style:family="text">
      <style:text-properties style:font-weight-complex="bold"/>
    </style:style>
    <style:style style:name="T28" style:family="text">
      <style:text-properties style:font-size-complex="12pt"/>
    </style:style>
    <style:style style:name="T29" style:family="text">
      <style:text-properties style:font-size-complex="12pt"/>
    </style:style>
    <style:style style:name="T30" style:family="text">
      <style:text-properties fo:color="#000000" style:font-name="標楷體" fo:font-size="14pt" fo:letter-spacing="0.014cm" fo:font-weight="bold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letter-spacing="0.014cm" fo:font-weight="bold" style:font-size-asian="14pt" style:font-weight-asian="bold" style:font-name-complex="標楷體" style:font-size-complex="14pt"/>
    </style:style>
    <style:style style:name="T32" style:family="text">
      <style:text-properties style:use-window-font-color="true" style:font-name="標楷體" fo:font-size="12pt" fo:letter-spacing="0.01cm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3" style:family="text">
      <style:text-properties style:use-window-font-color="true" style:font-name="標楷體" fo:font-size="12pt" fo:letter-spacing="0.01cm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49cm" fo:min-width="2.5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1.6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7cm" fo:min-width="2.3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7cm" fo:min-width="2.9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cm" fo:min-width="2.2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2.315cm" svg:y="-1.24cm" svg:width="3.493cm" svg:height="1.427cm" draw:z-index="0"><draw:text-box><text:p text:style-name="P21"><text:s/>98年8月訂定</text:p><text:p text:style-name="P21">104年6月修訂</text:p></draw:text-box></draw:frame><text:span text:style-name="T7">單位：</text:span><text:span text:style-name="T8">社會處勞工科</text:span></text:p>
      <text:p text:style-name="P35"><text:span text:style-name="T14">項目一：</text:span><text:span text:style-name="T15">嘉義市產(職、企)業工會籌組</text:span>作業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>一、處理流程：</text:p>
            <text:p text:style-name="P24"><draw:custom-shape text:anchor-type="char" draw:z-index="10" draw:style-name="gr4" draw:text-style-name="P58" svg:width="3.67cm" svg:height="0.953cm" svg:x="6.923cm" svg:y="0.074cm"><text:p text:style-name="P57"><text:span text:style-name="T32">送件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ext:p text:style-name="P25"><draw:line text:anchor-type="char" draw:z-index="1" draw:style-name="gr1" draw:text-style-name="P54" svg:x1="8.738cm" svg:y1="0.233cm" svg:x2="8.738cm" svg:y2="1.383cm"><text:p/></draw:line> <text:s text:c="4"/></text:p>
            <text:p text:style-name="P27"><text:s text:c="32"/></text:p>
            <text:p text:style-name="P27"><draw:frame draw:style-name="fr2" draw:name="框架2" text:anchor-type="char" svg:x="6.376cm" svg:y="0.03cm" svg:width="4.815cm" svg:height="1.49cm" draw:z-index="2"><draw:text-box><text:p text:style-name="P53">查訪發起人是否符合職業分業之規定</text:p></draw:text-box></draw:frame> <text:s text:c="39"/></text:p>
            <text:p text:style-name="P27"><text:s text:c="12"/></text:p>
            <text:p text:style-name="P25"><draw:line text:anchor-type="char" draw:z-index="3" draw:style-name="gr1" draw:text-style-name="P54" svg:x1="8.768cm" svg:y1="0.377cm" svg:x2="8.768cm" svg:y2="0.952cm"><text:p/></draw:line> <text:s text:c="16"/></text:p>
            <text:p text:style-name="P30"><draw:custom-shape text:anchor-type="char" draw:z-index="5" draw:style-name="gr3" draw:text-style-name="P56" svg:width="6.192cm" svg:height="3.805cm" svg:x="5.648cm" svg:y="0.43cm"><text:p text:style-name="P55"><text:span text:style-name="T32">查訪或檢視資料是否符合適合申請要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10"> <text:s text:c="24"/></text:span><text:span text:style-name="T11"><text:s text:c="8"/></text:span></text:p>
            <text:p text:style-name="P39"><text:s text:c="6"/></text:p>
            <text:p text:style-name="P27"><draw:custom-shape text:anchor-type="char" draw:z-index="12" draw:style-name="gr6" draw:text-style-name="P60" svg:width="3.44cm" svg:height="1.574cm" svg:x="1.372cm" svg:y="0.344cm"><text:p text:style-name="P59"><text:span text:style-name="T32">函請補正相關職業證明資料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text:anchor-type="char" draw:z-index="11" draw:style-name="gr5" draw:text-style-name="P58" svg:width="2.858cm" svg:height="1.613cm" svg:x="12.728cm" svg:y="0.25cm"><text:p text:style-name="P57"><text:span text:style-name="T32">函文同意</text:span></text:p><text:p text:style-name="P57"><text:span text:style-name="T32">籌組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frame draw:style-name="fr1" draw:name="框架3" text:anchor-type="char" svg:x="11.673cm" svg:y="0.056cm" svg:width="0.848cm" svg:height="0.945cm" draw:z-index="20"><draw:text-box><text:p text:style-name="Standard">是</text:p></draw:text-box></draw:frame><draw:frame draw:style-name="fr1" draw:name="框架4" text:anchor-type="char" svg:x="4.877cm" svg:y="0.026cm" svg:width="0.855cm" svg:height="0.792cm" draw:z-index="21"><draw:text-box><text:p text:style-name="Standard">否</text:p></draw:text-box></draw:frame> <text:s text:c="26"/></text:p>
            <text:p text:style-name="P30"><draw:line text:anchor-type="char" draw:z-index="4" draw:style-name="gr2" draw:text-style-name="P54" svg:x1="4.812cm" svg:y1="0.381cm" svg:x2="5.6cm" svg:y2="0.381cm"><text:p/></draw:line><draw:line text:anchor-type="char" draw:z-index="6" draw:style-name="gr1" draw:text-style-name="P54" svg:x1="11.869cm" svg:y1="0.393cm" svg:x2="12.702cm" svg:y2="0.393cm"><text:p/></draw:line><text:span text:style-name="T19"> <text:s text:c="16"/></text:span><text:span text:style-name="T17"><text:s text:c="32"/></text:span><text:span text:style-name="T19"><text:s text:c="2"/></text:span><text:span text:style-name="T17"><text:s text:c="15"/></text:span></text:p>
            <text:p text:style-name="P45"><text:span text:style-name="T10"><text:s text:c="14"/></text:span><text:span text:style-name="T17"><text:s text:c="36"/></text:span></text:p>
            <text:p text:style-name="P44"><draw:line text:anchor-type="char" draw:z-index="18" draw:style-name="gr1" draw:text-style-name="P54" svg:x1="3.131cm" svg:y1="-0.034cm" svg:x2="3.143cm" svg:y2="0.948cm"><text:p/></draw:line><draw:line text:anchor-type="char" draw:z-index="7" draw:style-name="gr1" draw:text-style-name="P54" svg:x1="14.148cm" svg:y1="-0.034cm" svg:x2="11.458cm" svg:y2="2.875cm"><text:p/></draw:line></text:p>
            <text:p text:style-name="P46"><draw:custom-shape text:anchor-type="char" draw:z-index="17" draw:style-name="gr8" draw:text-style-name="P58" svg:width="2.793cm" svg:height="1.565cm" svg:x="1.739cm" svg:y="0.376cm"><text:p text:style-name="P57"><text:span text:style-name="T32">函文同意籌組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frame draw:style-name="fr1" draw:name="框架5" text:anchor-type="char" svg:x="8.98cm" svg:y="0.305cm" svg:width="1.612cm" svg:height="1.035cm" draw:z-index="27"><draw:text-box><text:p text:style-name="Standard">14天</text:p></draw:text-box></draw:frame><draw:frame draw:style-name="fr1" draw:name="框架6" text:anchor-type="char" svg:x="11.869cm" svg:y="0.011cm" svg:width="0.833cm" svg:height="0.982cm" draw:z-index="26"><draw:text-box><text:p text:style-name="Standard">是</text:p></draw:text-box></draw:frame><draw:line text:anchor-type="char" draw:z-index="8" draw:style-name="gr1" draw:text-style-name="P54" svg:x1="8.752cm" svg:y1="0.305cm" svg:x2="8.77cm" svg:y2="1.34cm"><text:p/></draw:line><text:span text:style-name="T17"> <text:s text:c="32"/></text:span></text:p>
            <text:p text:style-name="P42"><text:s text:c="15"/></text:p>
            <text:p text:style-name="P42"><draw:line text:anchor-type="char" draw:z-index="13" draw:style-name="gr1" draw:text-style-name="P54" svg:x1="4.531cm" svg:y1="0.346cm" svg:x2="6.021cm" svg:y2="1.039cm"><text:p/></draw:line><draw:frame draw:style-name="fr2" draw:name="框架7" text:anchor-type="char" svg:x="6.047cm" svg:y="0.088cm" svg:width="5.438cm" svg:height="1.935cm" draw:z-index="9"><draw:text-box><text:p text:style-name="P22">召開發起人會議暨第一次、第二次籌備會會議</text:p></draw:text-box></draw:frame> <text:s text:c="74"/></text:p>
            <text:p text:style-name="P43"/>
            <text:p text:style-name="P43"/>
            <text:p text:style-name="P41"><draw:frame draw:style-name="fr1" draw:name="框架8" text:anchor-type="char" svg:x="8.98cm" svg:y="0.367cm" svg:width="1.732cm" svg:height="1.035cm" draw:z-index="28"><draw:text-box><text:p text:style-name="Standard">45天</text:p></draw:text-box></draw:frame><draw:line text:anchor-type="char" draw:z-index="22" draw:style-name="gr1" draw:text-style-name="P54" svg:x1="8.738cm" svg:y1="0.277cm" svg:x2="8.756cm" svg:y2="1.312cm"><text:p/></draw:line></text:p>
            <text:p text:style-name="P24"><draw:frame draw:style-name="fr2" draw:name="框架9" text:anchor-type="char" svg:x="5.995cm" svg:y="0.524cm" svg:width="5.489cm" svg:height="1.321cm" draw:z-index="14"><draw:text-box><text:p text:style-name="P22">召開成立大會</text:p></draw:text-box></draw:frame></text:p>
            <text:p text:style-name="P40"/>
            <text:p text:style-name="P45"><draw:frame draw:style-name="fr1" draw:name="框架10" text:anchor-type="char" svg:x="9.008cm" svg:y="0.333cm" svg:width="1.554cm" svg:height="1.03cm" draw:z-index="29"><draw:text-box><text:p text:style-name="Standard">30天</text:p></draw:text-box></draw:frame><draw:line text:anchor-type="char" draw:z-index="23" draw:style-name="gr1" draw:text-style-name="P54" svg:x1="8.742cm" svg:y1="0.208cm" svg:x2="8.76cm" svg:y2="1.243cm"><text:p/></draw:line><text:span text:style-name="T10"> <text:s text:c="39"/></text:span><text:span text:style-name="T17"><text:s text:c="2"/></text:span></text:p>
            <text:p text:style-name="P41"><draw:frame draw:style-name="fr2" draw:name="框架11" text:anchor-type="char" svg:x="6.027cm" svg:y="0.684cm" svg:width="5.45cm" svg:height="2.115cm" draw:z-index="15"><draw:text-box><text:p text:style-name="P32"><text:span text:style-name="T19">成立大會會議備查</text:span>請領工會登記證、圖記、當選證書</text:p><text:p text:style-name="P26"/></draw:text-box></draw:frame></text:p>
            <text:p text:style-name="P40"/>
            <text:p text:style-name="P40"/>
            <text:p text:style-name="P47"><draw:line text:anchor-type="char" draw:z-index="24" draw:style-name="gr1" draw:text-style-name="P54" svg:x1="8.721cm" svg:y1="0.363cm" svg:x2="8.739cm" svg:y2="1.398cm"><text:p/></draw:line> <text:s text:c="19"/></text:p>
            <text:p text:style-name="P48"><text:s text:c="17"/></text:p>
            <text:p text:style-name="P28"><draw:custom-shape text:anchor-type="char" draw:z-index="16" draw:style-name="gr7" draw:text-style-name="P58" svg:width="4.003cm" svg:height="0.953cm" svg:x="6.71cm" svg:y="0.062cm"><text:p text:style-name="P57"><text:span text:style-name="T33">流程審查發證</text:span></text:p><text:p text:style-name="P59"><text:span text:style-name="T3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28"><draw:frame draw:style-name="fr1" draw:name="框架12" text:anchor-type="char" svg:x="8.83cm" svg:y="0.39cm" svg:width="1.891cm" svg:height="1.035cm" draw:z-index="30"><draw:text-box><text:p text:style-name="Standard">27天</text:p></draw:text-box></draw:frame><draw:line text:anchor-type="char" draw:z-index="25" draw:style-name="gr1" draw:text-style-name="P54" svg:x1="8.703cm" svg:y1="0.309cm" svg:x2="8.721cm" svg:y2="1.344cm"><text:p/></draw:line></text:p>
            <text:p text:style-name="P29"/>
            <text:p text:style-name="P28"><draw:frame draw:style-name="fr2" draw:name="框架13" text:anchor-type="char" svg:x="7.583cm" svg:y="-0.064cm" svg:width="2.27cm" svg:height="0.937cm" draw:z-index="19"><draw:text-box><text:p text:style-name="P33">結案</text:p></draw:text-box></draw:frame></text:p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37">二、法令依據：</text:p>
            <text:p text:style-name="P50"><text:soft-page-break/>工會法第6條。</text:p>
          </table:table-cell>
        </table:table-row>
        <table:table-row table:style-name="表格1.3">
          <table:table-cell table:style-name="表格1.A2" office:value-type="string">
            <text:p text:style-name="P38">三、作業注意事項：</text:p>
            <text:p text:style-name="P1"><text:span text:style-name="T22">（一）</text:span><text:span text:style-name="T24">承辦人於接收來自發起人代表（可為一至三位）人民團體申請書後，供審查內容如下：</text:span></text:p>
            <text:list xml:id="list2429902011774886021" text:style-name="WW8Num3">
              <text:list-item>
                <text:p text:style-name="P2">三十人以上連署。</text:p>
              </text:list-item>
              <text:list-item>
                <text:p text:style-name="P2">年滿二十歲以上之相關職業技能勞工（職業工會）、相關產業內勞工（產業工會）或同廠場（事業單位）勞工（企業工會）共同參加發起。</text:p>
              </text:list-item>
              <text:list-item>
                <text:p text:style-name="P2">發起人簡歷冊一式四份及是否簽章。</text:p>
              </text:list-item>
              <text:list-item>
                <text:p text:style-name="P2">工作證明。</text:p>
              </text:list-item>
              <text:list-item>
                <text:p text:style-name="P2">切結書。</text:p>
              </text:list-item>
            </text:list>
            <text:p text:style-name="P3">若符合條件則進行下一流程，不符合者，電請發起人代表補件或退件。</text:p>
            <text:p text:style-name="P4">發起人代表申請召開發起人會議，應訂定時間，地點於召開七日前向主管機關申請，並通知全體發起人準時參加會議，會議紀錄審核內容如下：</text:p>
            <text:list xml:id="list357638287770137267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推選籌備員三至九人，選出主任籌備員（召集人）。</text:p>
                          </text:list-item>
                          <text:list-item>
                            <text:p text:style-name="P6">訂定召開第一次籌備會議。</text:p>
                          </text:list-item>
                          <text:list-item>
                            <text:p text:style-name="P5">陳送會議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（三）向主管機關申請召開第一次籌備會議，第一次籌備會議之召開，亦可事先申請緊接發起人會議結束後立即舉行。會議紀錄審核內容如下：</text:p>
            <text:list xml:id="list155116236044192" text:continue-list="list2429902011774886021" text:style-name="WW8Num3">
              <text:list-item>
                <text:list>
                  <text:list-item>
                    <text:p text:style-name="P8">籌組工作之各項工作分配。</text:p>
                  </text:list-item>
                  <text:list-item>
                    <text:p text:style-name="P8">任務編組：</text:p>
                  </text:list-item>
                </text:list>
              </text:list-item>
            </text:list>
            <text:p text:style-name="P9"><text:s text:c="4"/>（1）徵求會員。</text:p>
            <text:p text:style-name="P9"><text:s text:c="4"/>（2）起草工會章程及各項規則。</text:p>
            <text:p text:style-name="P9"><text:s text:c="4"/>（3）工會年度計劃草擬及年度預算書編列。</text:p>
            <text:list xml:id="list155118018943706" text:continue-numbering="true" text:style-name="WW8Num3">
              <text:list-item>
                <text:list>
                  <text:list-item>
                    <text:p text:style-name="P8">建立經費收支帳簿。</text:p>
                  </text:list-item>
                  <text:list-item>
                    <text:p text:style-name="P8">十五日內陳送會議紀錄及籌備員（含召集人）名冊。</text:p>
                  </text:list-item>
                </text:list>
              </text:list-item>
            </text:list>
            <text:p text:style-name="P10">（四）向主管機關申請召開第二次籌備會議。</text:p>
            <text:p text:style-name="P11"><text:span text:style-name="T24">會議紀錄內容審核如下：</text:span></text:p>
            <text:list xml:id="list7731131515527200001" text:style-name="WW8Num1">
              <text:list-item>
                <text:p text:style-name="P12">審議會員資格及會員編組情形。</text:p>
              </text:list-item>
              <text:list-item>
                <text:p text:style-name="P12">審議工會章程草案。</text:p>
              </text:list-item>
              <text:list-item>
                <text:p text:style-name="P16"><text:span text:style-name="T25">審議年度工作計畫草案</text:span><text:span text:style-name="T26">。</text:span></text:p>
              </text:list-item>
              <text:list-item>
                <text:p text:style-name="P12">審議年度經費預算草案。</text:p>
              </text:list-item>
              <text:list-item>
                <text:p text:style-name="P13">決定辦理選舉事務人員。</text:p>
              </text:list-item>
              <text:list-item>
                <text:p text:style-name="P12">決定召開會員大會日期及地點。</text:p>
              </text:list-item>
              <text:list-item>
                <text:p text:style-name="P14">遴選職員（會務工作人員）。</text:p>
              </text:list-item>
              <text:list-item>
                <text:p text:style-name="P12">提出理、監事候選人參考名單。</text:p>
              </text:list-item>
              <text:list-item>
                <text:p text:style-name="P15">十五日內陳報會議紀錄。</text:p>
              </text:list-item>
            </text:list>
            <text:p text:style-name="P17"><text:soft-page-break/><text:s/>（五）召開成立大會，會議紀錄審核如下：</text:p>
            <text:list xml:id="list641985430230813324" text:style-name="WW8Num2">
              <text:list-item>
                <text:p text:style-name="P18">選舉理、監事。</text:p>
              </text:list-item>
              <text:list-item>
                <text:p text:style-name="P18">選舉理事長、監事會召集人。</text:p>
              </text:list-item>
              <text:list-item>
                <text:p text:style-name="P20">理事會分配各工作組任務。</text:p>
              </text:list-item>
              <text:list-item>
                <text:p text:style-name="P18">聘僱會務工作人員。</text:p>
              </text:list-item>
              <text:list-item>
                <text:p text:style-name="P18">移交籌備會工作有關文件、戳記、財務等。</text:p>
              </text:list-item>
              <text:list-item>
                <text:p text:style-name="P18">章程之討論決議。</text:p>
              </text:list-item>
            </text:list>
            <text:p text:style-name="P17">（六）成立大會會議紀錄經本府同意備查後工作如下：</text:p>
            <text:list xml:id="list5082915835735516027" text:style-name="WW8Num5">
              <text:list-item>
                <text:p text:style-name="P19">請領工會登記證、圖記、當選證書。</text:p>
              </text:list-item>
              <text:list-item>
                <text:p text:style-name="P19">填送工會團體成立總報告表及組織ㄧ覽表。</text:p>
              </text:list-item>
              <text:list-item>
                <text:p text:style-name="P19">申請加入本市總工會及上級工會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1"><text:span text:style-name="T12">四、使用表格：請連結至</text:span><text:a xlink:type="simple" xlink:href="http://www.chiayi.gov.tw/-" text:style-name="Internet_20_link" text:visited-style-name="Visited_20_Internet_20_Link"><text:span text:style-name="Internet_20_link"><text:span text:style-name="T30">http://www.chiayi.gov.tw/</text:span></text:span></text:a><text:a xlink:type="simple" xlink:href="http://www.chiayi.gov.tw/-" text:style-name="Internet_20_link" text:visited-style-name="Visited_20_Internet_20_Link"><text:span text:style-name="Internet_20_link"><text:span text:style-name="T30">-</text:span></text:span></text:a><text:span text:style-name="T12">便民服務-網路e櫃檯-社會處-</text:span><text:span text:style-name="style3"><text:span text:style-name="T3">籌組產職</text:span></text:span><text:span text:style-name="style3"><text:span text:style-name="T3">企</text:span></text:span><text:span text:style-name="style3"><text:span text:style-name="T3">業工會</text:span></text:span><text:span text:style-name="style3"><text:span text:style-name="T3">相關</text:span></text:span><text:span text:style-name="style3"><text:span text:style-name="T3">表件</text:span></text:span><text:span text:style-name="style3"><text:span text:style-name="T3">下載。</text:span></text:span></text:p>
            <text:list xml:id="list155116240835232" text:continue-numbering="true" text:style-name="WW8Num5">
              <text:list-item>
                <text:list>
                  <text:list-item>
                    <text:p text:style-name="P52">申請書。</text:p>
                  </text:list-item>
                  <text:list-item>
                    <text:p text:style-name="P52">發起人簡歷冊。</text:p>
                  </text:list-item>
                  <text:list-item>
                    <text:p text:style-name="P52">章程草案</text:p>
                  </text:list-item>
                  <text:list-item>
                    <text:p text:style-name="P52">發起人身分證正反面影本</text:p>
                  </text:list-item>
                  <text:list-item>
                    <text:p text:style-name="P52">其他必要文件</text:p>
                  </text:list-item>
                </text:list>
              </text:list-item>
            </text:list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31">五、備註：</text:p>
            <text:p text:style-name="P49"><text:span text:style-name="T6"><text:s text:c="4"/></text:span><text:span text:style-name="T28">原審核作業期程30天，縮短為27天</text:span><text:span text:style-name="T19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fo:letter-spacing="normal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-0.02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fo:language="en" fo:country="US"/>
    </style:style>
    <style:style style:name="WW8Num4z1" style:family="text">
      <style:text-properties fo:color="#000000" fo:language="en" fo:country="US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頁首_20_字元" style:display-name="頁首 字元" style:family="text">
      <style:text-properties fo:letter-spacing="0.018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18cm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18cm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076cm" fo:text-indent="-1.27cm" fo:margin-left="4.0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8cm" fo:text-indent="-0.847cm" fo:margin-left="9.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26cm" fo:text-indent="-0.847cm" fo:margin-left="1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76cm" fo:text-indent="-1.27cm" fo:margin-left="2.9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26cm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316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6cm" fo:text-indent="-1.349cm" fo:margin-left="1.61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31cm" fo:text-indent="-1.349cm" fo:margin-left="4.131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3.23cm" fo:text-indent="-1.27cm" fo:margin-left="3.23cm"/>
        </style:list-level-properties>
      </text:list-level-style-number>
      <text:list-level-style-number text:level="4" text:style-name="WW8Num4z2" style:num-suffix="、" style:num-format="1">
        <style:list-level-properties text:list-level-position-and-space-mode="label-alignment">
          <style:list-level-label-alignment text:label-followed-by="listtab" text:list-tab-stop-position="4.076cm" fo:text-indent="-1.27cm" fo:margin-left="4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76cm" fo:text-indent="-1.27cm" fo:margin-left="2.976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3.822cm" fo:text-indent="-1.27cm" fo:margin-left="3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26cm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：社會處勞工行政科</dc:title>
    <meta:initial-creator>嘉義市政府</meta:initial-creator>
    <meta:creation-date>2015-07-22T17:46:00</meta:creation-date>
    <dc:creator>user</dc:creator>
    <dc:date>2018-01-10T09:22:00</dc:date>
    <meta:print-date>2018-01-10T09:22:00</meta:print-date>
    <meta:editing-cycles>2</meta:editing-cycles>
    <meta:editing-duration>PT3M</meta:editing-duration>
    <meta:document-statistic meta:table-count="1" meta:image-count="0" meta:object-count="0" meta:page-count="3" meta:paragraph-count="85" meta:word-count="1042" meta:character-count="1584" meta:non-whitespace-character-count="1076"/>
    <meta:generator>LibreOffice/5.1.3.2$Windows_x86 LibreOffice_project/644e4637d1d8544fd9f56425bd6cec110e49301b</meta:generator>
  </office:meta>
</office:document-meta>
</file>