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7.5652in"/>
    </style:style>
    <style:style style:name="Table7" style:family="table">
      <style:table-properties style:width="7.5652in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row-height="0.3777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text-indent="0.373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 fo:text-indent="0.373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row-height="0.4208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0.3736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6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6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3736in"/>
      <style:text-properties style:font-name-asian="標楷體" fo:font-size="14pt" style:font-size-asian="14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1.1631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3902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 fo:margin-left="0.3902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 fo:text-indent="0.3895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7" style:family="table-row">
      <style:table-row-properties style:row-height="0.5527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text-indent="0.3888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text-indent="3.1111in"/>
      <style:text-properties style:font-name-asian="標楷體" fo:font-size="14pt" style:font-size-asian="14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3.1111in"/>
      <style:text-properties style:font-name-asian="標楷體" fo:font-size="14pt" style:font-size-asian="14pt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margin-lef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64792in" svg:y="0.14792in" svg:width="0.87292in" svg:height="0.31667in" style:rel-width="scale" style:rel-height="scale"><draw:text-box><text:p text:style-name="P2">2025.1版</text:p></draw:text-box><svg:title/><svg:desc/></draw:frame><text:span text:style-name="T3">嘉義</text:span><text:span text:style-name="T4">市政府</text:span><text:span text:style-name="T5">就業歧視</text:span><text:span text:style-name="T6">申訴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一、申訴人：</text:span><text:span text:style-name="T13"><text:s text:c="16"/></text:span><text:span text:style-name="T14">身份證字號：</text:span><text:span text:style-name="T15"><text:s text:c="13"/></text:span><text:span text:style-name="T16">出生年月日：</text:span></text:p>
          </table:table-cell>
        </table:table-row>
        <table:table-row table:style-name="TableRow17">
          <table:table-cell table:style-name="TableCell18">
            <text:p text:style-name="P19"><text:span text:style-name="T20">住</text:span><text:span text:style-name="T21"><text:s text:c="2"/></text:span><text:span text:style-name="T22">址：</text:span><text:span text:style-name="T23"><text:s text:c="38"/></text:span><text:span text:style-name="T24">電</text:span><text:span text:style-name="T25"><text:s text:c="3"/></text:span><text:span text:style-name="T26">話：行動電話：</text:span></text:p>
          </table:table-cell>
        </table:table-row>
        <table:table-row table:style-name="TableRow27">
          <table:table-cell table:style-name="TableCell28">
            <text:p text:style-name="P29">薪資：<text:s text:c="31"/>擔任職務：</text:p>
          </table:table-cell>
        </table:table-row>
        <table:table-row table:style-name="TableRow30">
          <table:table-cell table:style-name="TableCell31">
            <text:p text:style-name="P32"><text:span text:style-name="T33">受僱日期：</text:span><text:span text:style-name="T34"><text:s text:c="27"/></text:span><text:span text:style-name="T35">離職日期：</text:span><text:span text:style-name="T36"><text:s text:c="13"/></text:span><text:span text:style-name="T37">（未離職請註明）</text:span></text:p>
          </table:table-cell>
        </table:table-row>
        <table:table-row table:style-name="TableRow38">
          <table:table-cell table:style-name="TableCell39">
            <text:p text:style-name="P40">離職原因：</text:p>
          </table:table-cell>
        </table:table-row>
        <table:table-row table:style-name="TableRow41">
          <table:table-cell table:style-name="TableCell42">
            <text:p text:style-name="P43">工作地點：□嘉義市<text:s/>□其他縣市<text:s text:c="6"/></text:p>
          </table:table-cell>
        </table:table-row>
        <table:table-row table:style-name="TableRow44">
          <table:table-cell table:style-name="TableCell45">
            <text:p text:style-name="P46"><text:span text:style-name="T47">二、服務單位（公司</text:span><text:span text:style-name="T48">名稱</text:span><text:span text:style-name="T49">）：</text:span><text:span text:style-name="T50"><text:s text:c="21"/></text:span></text:p>
          </table:table-cell>
        </table:table-row>
        <table:table-row table:style-name="TableRow51">
          <table:table-cell table:style-name="TableCell52">
            <text:p text:style-name="P53"><text:span text:style-name="T54">住</text:span><text:span text:style-name="T55"><text:s text:c="2"/></text:span><text:span text:style-name="T56">址：</text:span><text:span text:style-name="T57"><text:s text:c="27"/></text:span><text:span text:style-name="T58"><text:s text:c="9"/></text:span><text:span text:style-name="T59"><text:s/></text:span><text:span text:style-name="T60">電</text:span><text:span text:style-name="T61"><text:s text:c="3"/></text:span><text:span text:style-name="T62">話：行動電話：</text:span></text:p>
          </table:table-cell>
        </table:table-row>
        <table:table-row table:style-name="TableRow63">
          <table:table-cell table:style-name="TableCell64">
            <text:p text:style-name="P65">負責人：<text:s text:c="28"/>統一編號：</text:p>
          </table:table-cell>
        </table:table-row>
        <table:table-row table:style-name="TableRow66">
          <table:table-cell table:style-name="TableCell67">
            <text:p text:style-name="P68"><text:span text:style-name="T69">三、申訴事項（請勾選或文字陳述）：</text:span></text:p>
          </table:table-cell>
        </table:table-row>
        <table:table-row table:style-name="TableRow70">
          <table:table-cell table:style-name="TableCell71">
            <text:p text:style-name="P72">□種族歧視<text:s text:c="4"/>□階級歧視<text:s text:c="6"/>□語言歧視<text:s text:c="4"/>□思想歧視<text:s text:c="5"/>□宗教歧視</text:p>
            <text:p text:style-name="P73">□黨派歧視<text:s text:c="4"/>□籍貫歧視<text:s text:c="6"/>□出生地歧視<text:s text:c="2"/>□性別歧視<text:s text:c="4"/><text:s/>□性傾向歧視<text:s text:c="4"/>□年齡歧視<text:s text:c="4"/>□婚姻歧視<text:s text:c="5"/><text:s/>□容貌歧視<text:s text:c="4"/>□五官歧視<text:s text:c="5"/>□身心障礙歧視</text:p>
            <text:p text:style-name="P74">□星座歧視<text:s text:c="4"/>□血型歧視<text:s text:c="6"/>□以往工會會員身分歧視</text:p>
          </table:table-cell>
        </table:table-row>
        <table:table-row table:style-name="TableRow75">
          <table:table-cell table:style-name="TableCell76">
            <text:p text:style-name="P77"><text:span text:style-name="T78">四、本案事實經過及理由：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以上申訴內容屬實。</text:span></text:p>
          </table:table-cell>
        </table:table-row>
        <table:table-row table:style-name="TableRow101">
          <table:table-cell table:style-name="TableCell102">
            <text:p text:style-name="P103"><text:span text:style-name="T104">五、證物（影本）：</text:span><text:span text:style-name="T105">有則檢附，無則免附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六、備註：</text:span><text:span text:style-name="T114">（如提供人證，請註明其姓名、聯絡電話、聯絡地址等相關資料）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此致</text:p>
          </table:table-cell>
        </table:table-row>
        <table:table-row table:style-name="TableRow121">
          <table:table-cell table:style-name="TableCell122">
            <text:p text:style-name="P123">嘉義市政府</text:p>
          </table:table-cell>
        </table:table-row>
        <table:table-row table:style-name="TableRow124">
          <table:table-cell table:style-name="TableCell125">
            <text:p text:style-name="P126">申訴人（簽章）：</text:p>
          </table:table-cell>
        </table:table-row>
        <table:table-row table:style-name="TableRow127">
          <table:table-cell table:style-name="TableCell128">
            <text:p text:style-name="P129">代理人（簽章）：</text:p>
          </table:table-cell>
        </table:table-row>
        <table:table-row table:style-name="TableRow130">
          <table:table-cell table:style-name="TableCell131">
            <text:p text:style-name="P132"><text:span text:style-name="T133">中</text:span><text:span text:style-name="T134"><text:s text:c="4"/></text:span><text:span text:style-name="T135">華</text:span><text:span text:style-name="T136"><text:s text:c="4"/></text:span><text:span text:style-name="T137">民</text:span><text:span text:style-name="T138"><text:s text:c="4"/></text:span><text:span text:style-name="T139">國</text:span><text:span text:style-name="T140"><text:s/></text:span><text:span text:style-name="T141"><text:s text:c="8"/></text:span><text:span text:style-name="T142"><text:s text:c="7"/></text:span><text:span text:style-name="T143">年</text:span><text:span text:style-name="T144"><text:s text:c="6"/></text:span><text:span text:style-name="T145"><text:s text:c="3"/></text:span><text:span text:style-name="T146"><text:s text:c="3"/></text:span><text:span text:style-name="T147">月</text:span><text:span text:style-name="T148"><text:s text:c="7"/></text:span><text:span text:style-name="T149"><text:s text:c="3"/></text:span><text:span text:style-name="T150"><text:s text:c="2"/></text:span><text:span text:style-name="T151">日</text:span><text:span text:style-name="T152"><text:s/></text:span><text:span text:style-name="T153"><text:s/></text:span></text:p>
            <text:p text:style-name="P154"/>
          </table:table-cell>
        </table:table-row>
      </table:table>
      <text:p text:style-name="P155"><text:span text:style-name="T156">【註】</text:span><text:span text:style-name="T157">：</text:span><text:span text:style-name="T158">如本頁不敷書寫，請另自行以紙張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勞工局不實徵才廣告申訴書</dc:title>
    <meta:initial-creator>台北市政府勞工局</meta:initial-creator>
    <dc:creator>詹子藝</dc:creator>
    <meta:creation-date>2025-01-14T01:33:00Z</meta:creation-date>
    <dc:date>2025-01-14T01:33:00Z</dc:date>
    <meta:print-date>2007-06-14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