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" style:parent-style-name="標題3" style:family="paragraph">
      <style:paragraph-properties fo:line-height="0.3333in" fo:margin-left="0.3736in" fo:text-indent="-0.373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6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7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8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29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33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34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T38" style:parent-style-name="預設段落字型" style:family="text">
      <style:text-properties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46" style:parent-style-name="標題3" style:family="paragraph">
      <style:paragraph-properties fo:text-align="justify" fo:line-height="0.3333in" fo:margin-left="0.268in" fo:text-indent="-0.268in">
        <style:tab-stops/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47" style:parent-style-name="標題3" style:family="paragraph">
      <style:paragraph-properties fo:text-align="justify" fo:line-height="0.3333in" fo:margin-left="0.268in" fo:text-indent="-0.26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margin-top="0.0694in" fo:margin-bottom="0.0694in" fo:line-height="0.2777in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margin-top="0.0694in" fo:margin-bottom="0.0694in" fo:line-height="0.2777in"/>
    </style:style>
    <style:style style:name="T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margin-bottom="0.0694in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bottom="0.0694in" fo:line-height="0.2777in"/>
    </style:style>
    <style:style style:name="T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margin-top="0.0694in" fo:margin-bottom="0.0694in" fo:line-height="0.2777in"/>
    </style:style>
    <style:style style:name="T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margin-top="0.0694in" fo:margin-bottom="0.0694in" fo:line-height="0.2777in"/>
    </style:style>
    <style:style style:name="T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margin-top="0.0694in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margin-top="0.0694in" fo:margin-bottom="0.0694in" fo:line-height="0.2777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嘉義市政府就業歧視申訴案件撤回申請書</text:span></text:h>
      <text:h text:style-name="P3" text:outline-level="3"><text:span text:style-name="T4">一、因本人</text:span><text:span text:style-name="T5"><text:s text:c="12"/></text:span><text:span text:style-name="T6">與</text:span><text:span text:style-name="T7"><text:s text:c="66"/></text:span><text:span text:style-name="T8">（公司名）之違反就業服務法（</text:span><text:span text:style-name="T9"><text:s text:c="27"/></text:span><text:span text:style-name="T10">請填寫歧視類別）申訴案件，故於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3"/></text:span><text:span text:style-name="T16">日向嘉義市政府</text:span><text:span text:style-name="T17">勞</text:span><text:span text:style-name="T18">工</text:span><text:span text:style-name="T19">及青年發展</text:span><text:span text:style-name="T20">處</text:span><text:span text:style-name="T21">申訴，茲因已</text:span><text:span text:style-name="T22"><text:line-break/></text:span><text:span text:style-name="T23">1.</text:span><text:span text:style-name="T24">□</text:span><text:span text:style-name="T25">協調</text:span><text:span text:style-name="T26">/</text:span><text:span text:style-name="T27">調解成立</text:span><text:span text:style-name="T28"><text:s/></text:span><text:span text:style-name="T29"><text:line-break/></text:span><text:span text:style-name="T30">2.</text:span><text:span text:style-name="T31">□</text:span><text:span text:style-name="T32">雙方和解</text:span><text:span text:style-name="T33"><text:s/></text:span><text:span text:style-name="T34"><text:line-break/></text:span><text:span text:style-name="T35">3.</text:span><text:span text:style-name="T36">□</text:span><text:span text:style-name="T37">其他</text:span><text:span text:style-name="T38"><text:s text:c="20"/></text:span><text:span text:style-name="T39"><text:line-break/></text:span><text:span text:style-name="T40">特向</text:span><text:span text:style-name="T41">嘉義市政府勞</text:span><text:span text:style-name="T42">工</text:span><text:span text:style-name="T43">及青年發展處</text:span><text:span text:style-name="T44">撤回該申訴案件</text:span><text:span text:style-name="T45">。</text:span></text:h>
      <text:h text:style-name="P46" text:outline-level="3">二、本人已確實詳知本案撤回之效果。</text:h>
      <text:h text:style-name="P47" text:outline-level="3"><text:span text:style-name="T48">三、謹請　准予撤案，不續行案件調查審議程序。</text:span></text:h>
      <text:p text:style-name="P49"/>
      <text:p text:style-name="P50"/>
      <text:p text:style-name="P51"><text:span text:style-name="T52">　　此　　呈　　</text:span></text:p>
      <text:p text:style-name="P53"><text:span text:style-name="T54">嘉義市政府</text:span></text:p>
      <text:p text:style-name="P55"/>
      <text:p text:style-name="P56"><text:span text:style-name="T57">當事人：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（蓋章）</text:span></text:p>
      <text:p text:style-name="P69"><text:span text:style-name="T70">出生年月日：</text:span></text:p>
      <text:p text:style-name="P71"><text:span text:style-name="T72">身分證統一編號：</text:span></text:p>
      <text:p text:style-name="P73">地　址：</text:p>
      <text:p text:style-name="P74"/>
      <text:p text:style-name="P75"><text:span text:style-name="T76">中　　華　　民　　國　　　年　</text:span><text:span text:style-name="T77"><text:s/></text:span><text:span text:style-name="T78">　月　</text:span><text:span text:style-name="T79"><text:s/></text:span><text:span text:style-name="T8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</dc:title>
    <meta:initial-creator>hsiuyi</meta:initial-creator>
    <dc:creator>詹子藝</dc:creator>
    <meta:creation-date>2025-01-20T06:34:00Z</meta:creation-date>
    <dc:date>2026-02-03T05:46:00Z</dc:date>
    <meta:print-date>2008-03-24T01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