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嘉義市志願服務紀錄冊補發申請書</text:p>
      <text:p/>
      <text:p text:style-name="Text_20_body"><text:span text:style-name="預設段落字型"><text:span text:style-name="T1">本人</text:span></text:span><text:span text:style-name="預設段落字型"><text:span text:style-name="T2"> <text:s text:c="13"/></text:span></text:span><text:span text:style-name="預設段落字型"><text:span text:style-name="T1">之志願服務紀錄冊</text:span></text:span></text:p>
      <text:p>因 □內頁用罄</text:p>
      <text:p><text:s text:c="3"/>□遺失</text:p>
      <text:p><text:s text:c="3"/>□毀損（請說明原因： <text:s text:c="20"/>）</text:p>
      <text:p><text:s text:c="3"/>□其他（請說明原因： <text:s text:c="20"/>）</text:p>
      <text:p>申請補發。</text:p>
      <text:p text:style-name="Text_20_body"><text:span text:style-name="預設段落字型"><text:span text:style-name="T1"><text:s text:c="10"/></text:span></text:span><text:span text:style-name="預設段落字型"><text:span text:style-name="T3">此 <text:s text:c="2"/>致</text:span></text:span></text:p>
      <text:p>嘉 <text:s/>義 <text:s/>市 <text:s/>政 <text:s/>府</text:p>
      <text:p/>
      <text:p><text:s text:c="15"/>運用單位：</text:p>
      <text:p text:style-name="Text_20_body"><text:span text:style-name="預設段落字型"><text:span text:style-name="T4"><text:s text:c="15"/>志工姓名： <text:s text:c="15"/></text:span></text:span><text:span text:style-name="預設段落字型"><text:span text:style-name="T5">（請簽名或蓋章）</text:span></text:span></text:p>
      <text:p><text:s text:c="15"/>身分證字號：</text:p>
      <text:p><text:s text:c="15"/>志願服務紀錄冊證號：</text:p>
      <text:p><text:s text:c="15"/>地址：</text:p>
      <text:p><text:s text:c="15"/>電話：</text:p>
      <text:p><text:s text:c="15"/></text:p>
      <text:p><text:span text:style-name="預設段落字型"><text:span text:style-name="T4">中 <text:s/>華 <text:s/>民 <text:s/>國 <text:s text:c="9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申   請   書</dc:title>
    <meta:initial-creator>pc13-050</meta:initial-creator>
    <meta:creation-date>2020-04-09T03:16:00Z</meta:creation-date>
    <dc:date>2020-04-09T11:18:07.288000000</dc:date>
    <meta:editing-cycles>3</meta:editing-cycles>
    <meta:editing-duration>PT25S</meta:editing-duration>
    <meta:document-statistic meta:table-count="0" meta:image-count="0" meta:object-count="0" meta:page-count="1" meta:paragraph-count="17" meta:word-count="115" meta:character-count="359" meta:non-whitespace-character-count="115"/>
    <meta:template xlink:type="simple" xlink:actuate="onRequest" xlink:title="" xlink:href="Normal"/>
  </office:meta>
</office:document-meta>
</file>